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SIJOS VYRIAUSIOSIOS RINKIMŲ KOMISIJOS VEIKLAI IŠTIRTI SUDARYMO</text:p>
      <text:p text:style-name="P12"/>
      <text:p text:style-name="P13">1993 m. sausio 14 d. Nr. I-4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gal proporc</text:span><text:span text:style-name="T23">ingo frakcijų atstovavimo principą sudaryti Seimo komisiją Vyriausiosios rinkimų komisijos veiklai ištirti:<text:s/></text:span></text:p>
      <text:p text:style-name="P24">Vytautas ARBAČIAUSKAS (LDDP frakcija),</text:p>
      <text:p text:style-name="P25">Juozas BASTYS (LDDP frakcija),</text:p>
      <text:p text:style-name="P26">Kęstutis GAŠKA (LDDP frakcija),</text:p>
      <text:p text:style-name="P27">Algimantas GREIMAS (LDDP frakcija),</text:p>
      <text:p text:style-name="P28">Albinas LOZURAITIS (LDDP frakcija),</text:p>
      <text:p text:style-name="P29">Vytautas SAULIS (LDDP frakcija),</text:p>
      <text:p text:style-name="P30">Pranciškus VITKEVIČIUS (LDDP frakcija),</text:p>
      <text:p text:style-name="P31">Andrius KUBILIUS (Sąjūdžio frakcija),</text:p>
      <text:p text:style-name="P32">Vidmantas ŽIEMELIS (Piliečių chartijos frakcija),</text:p>
      <text:p text:style-name="P33">Zita ŠLIČYTĖ (Laisvės frakcija),</text:p>
      <text:p text:style-name="P34">Kazimieras KRYŽEVIČIUS (LKDP frakcija),</text:p>
      <text:p text:style-name="P35">Rimantas DAGYS (LSDP frakcija),</text:p>
      <text:p text:style-name="P36">Ryšardas MACEIKIANECAS (LLS frakcija),</text:p>
      <text:p text:style-name="P37"><text:span text:style-name="T38">Petras MIŠKINIS (LDP frakcija).</text:span></text:p>
      <text:p text:style-name="P39"><text:span text:style-name="T40">2</text:span><text:span text:style-name="T41">. Komisijos pirmininku patvirtinti Kęstutį GAŠKĄ.</text:span></text:p>
      <text:p text:style-name="P42"><text:span text:style-name="T43">3</text:span><text:span text:style-name="T44">. Pavesti šiai komisijai ištirti Vyriausiosios rinkimų komisijos veiklą ir tyrimo<text:s/></text:span><text:span text:style-name="T45">išvadas pateikti Lietuvos Respublikos Seimui iki 1993 m. sausio 30 dienos.</text:span></text:p>
      <text:p text:style-name="P46"/>
      <text:p text:style-name="P47"/>
      <text:p text:style-name="P48"><text:span text:style-name="T49">LAIKINAI EINANTIS<text:s/></text:span></text:p>
      <text:p text:style-name="P50">LIETUVOS RESPUBLIKOS<text:s/></text:p>
      <text:p text:style-name="P51">SEIMO PIRMININKO PAREIGAS<text:tab/>ČESLOVAS JURŠĖN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1:50:00Z</meta:creation-date>
    <dc:date>2015-06-02T21:50:00Z</dc:date>
    <meta:template xlink:href="Normal" xlink:type="simple"/>
    <meta:editing-cycles>2</meta:editing-cycles>
    <meta:editing-duration>PT0S</meta:editing-duration>
    <meta:document-statistic meta:page-count="1" meta:paragraph-count="31" meta:word-count="145" meta:character-count="1137" meta:row-count="51" meta:non-whitespace-character-count="1023"/>
  </office:meta>
</office:document-meta>
</file>