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GARANTIJŲ SUTEIKIMO AKCINĖMS BENDROVĖMS ŽEMĖS ŪKIO BANKUI IR VILNIAUS BANKUI</text:p>
      <text:p text:style-name="P13">Į S T A T Y M A S</text:p>
      <text:p text:style-name="P14"/>
      <text:p text:style-name="P15">1997 m. rugpjūčio 18 d. Nr. VIII-40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Valstybės garantijų suteikimas</text:span></text:p>
      <text:p text:style-name="P22"><text:span text:style-name="T23">Suteikti valstybės garantijas konkursą laimėjusioms akcinėms bendrovėms Žemės ūkio bankui iki 160 mln. Lt ir Vilniaus bankui iki 80 mln. Lt dėl šių bankų 9 mėnesiams teikiamų už ne didesnes kaip 12 procentų metines palūkanas paskolų Lietuvos Respublikos V</text:span><text:span text:style-name="T24">yriausybės nustatytoms grūdų perdirbimo įmonėms, kad jos iš ūkininkų ir žemės ūkio įmonių supirktų pagal kvotas 1997 metų derliaus maistinius ir ankštinių kultūrų grūdus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04:00Z</meta:creation-date>
    <dc:date>2015-08-28T01:04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765" meta:row-count="30" meta:non-whitespace-character-count="665"/>
  </office:meta>
</office:document-meta>
</file>