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4972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style:tab-stops>
          <style:tab-stop style:type="right" style:position="6.4972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4972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4972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4972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4972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4972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4972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4972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text:span></text:p>
      <text:p text:style-name="P4">LIETUVOS RESPUBLIKOS SOCIALINĖS APSAUGOS IR DARBO MINISTRO<text:s/></text:p>
      <text:p text:style-name="P5">IR LIETUVOS RESPUBLIKOS ŠVIETIMO IR MOKSLO MINISTRO</text:p>
      <text:p text:style-name="P6">ĮSAKYMAS</text:p>
      <text:p text:style-name="P7"/>
      <text:p text:style-name="P8">DĖL LIETUVOS RESPUBLIKOS SVEIKATOS APSAUGOS MINISTRO, LIETUVOS RESPUBLIKOS SOCIALINĖS APSAUGOS IR DARBO MINISTRO IR LIETUVOS RESPUBLIKOS ŠVIETIMO IR MOKSLO MINISTRO 2005 M. KOVO 23 D. ĮSAKYMO NR. V-188/A1-84/ISAK-487 „DĖL NEĮGALUMO LYGIO NUSTATYMO KRITERIJŲ IR TVARKOS APRAŠO PATVIRTINIMO“ PAKEITIMO</text:p>
      <text:p text:style-name="P9"/>
      <text:p text:style-name="P10">2010 m. vasario 22 d. Nr. V-165/A1-87/V-233</text:p>
      <text:p text:style-name="P11">Vilnius</text:p>
      <text:p text:style-name="P12"/>
      <text:p text:style-name="P13"/>
      <text:p text:style-name="P14"><text:span text:style-name="T15">Pakeičiame</text:span><text:span text:style-name="T16"><text:s/>Neįgalumo lygio nustatymo kriterijų ir tvarkos aprašą, patvirtintą Lietuvos Respublikos sveikatos apsaugos ministro, Lietuvos Respublikos socialinės apsaugos ir darbo ministro ir Lietuvos Respub</text:span><text:span text:style-name="T17">likos švietimo ir mokslo ministro 2005 m. kovo 23 d. įsakymu Nr. V-188/A1-84/ISAK-487 „Dėl Neįgalumo lygio nustatymo kriterijų ir tvarkos aprašo patvirtinimo“ (Žin., 2005, Nr.<text:s/></text:span><text:a xlink:href="https://www.e-tar.lt/portal/lt/legalAct/TAR.95F9283BB46A" office:target-frame-name="_blank" xlink:show="new"><text:span text:style-name="T18">3</text:span><text:span text:style-name="T19">9-1277</text:span></text:a><text:span text:style-name="T20">; 2007, Nr.<text:s/></text:span><text:a xlink:href="https://www.e-tar.lt/portal/lt/legalAct/TAR.B7A6767F30AF" office:target-frame-name="_blank" xlink:show="new"><text:span text:style-name="T21">101-4122</text:span></text:a><text:span text:style-name="T22">), ir išdėstome 8.1 punktą taip:</text:span></text:p>
      <text:p text:style-name="P23"><text:span text:style-name="T24">„</text:span><text:span text:style-name="T25">8.1</text:span><text:span text:style-name="T26">. asmens tapatybę patvirtinantį dokumentą (Lietuvos Respublikos piliečio pasą ar pasą, ar asmens tapatybės korte</text:span><text:span text:style-name="T27">lę arba leidimą nuolat gyventi Lietuvos Respublikoje) arba vaiko gimimo liudijimą, išskyrus tuos atvejus, kai valstybės elektroninės valdžios sistemoje teikiama tokios rūšies elektroninė paslauga ir dėl neįgalumo lygio nustatymo kreipiamasi elektroniniu bū</text:span><text:span text:style-name="T28">du. Asmuo, pateikdamas prašymą elektroniniu būdu, patvirtina savo tapatybę elektroniniu parašu arba kitais būdais, nustatytais Lietuvos Respublikos teisės aktuose;“.</text:span></text:p>
      <text:p text:style-name="P29"/>
      <text:p text:style-name="P30"/>
      <text:p text:style-name="P31"/>
      <text:p text:style-name="P32"><text:span text:style-name="T33">Sveikatos apsaugos ministras<text:s/></text:span><text:span text:style-name="T34"><text:tab/>Algis Čaplikas</text:span></text:p>
      <text:p text:style-name="P35"/>
      <text:p text:style-name="P36"/>
      <text:p text:style-name="P37"/>
      <text:p text:style-name="P38">Socialinės apsaugos ir darbo ministras<text:tab/>Donatas Jankauskas</text:p>
      <text:p text:style-name="P39"/>
      <text:p text:style-name="P40"/>
      <text:p text:style-name="P41"/>
      <text:p text:style-name="P42"><text:span text:style-name="T43">Švietimo ir mokslo ministras<text:s/></text:span><text:span text:style-name="T44"><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0-03T09:15:00Z</meta:creation-date>
    <dc:date>2015-10-03T09:15:00Z</dc:date>
    <meta:template xlink:href="Normal" xlink:type="simple"/>
    <meta:editing-cycles>2</meta:editing-cycles>
    <meta:editing-duration>PT0S</meta:editing-duration>
    <meta:document-statistic meta:page-count="1" meta:paragraph-count="15" meta:word-count="228" meta:character-count="1828" meta:row-count="53" meta:non-whitespace-character-count="1615"/>
  </office:meta>
</office:document-meta>
</file>