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margin-left="3.543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indent="2.3354in"/>
      <style:text-properties fo:color="#000000"/>
    </style:style>
    <style:style style:name="P212" style:parent-style-name="Normal" style:family="paragraph">
      <style:paragraph-properties fo:text-indent="2.3354in"/>
      <style:text-properties fo:color="#000000"/>
    </style:style>
    <style:style style:name="P213"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ab-stops>
          <style:tab-stop style:type="center" style:position="5.6208in"/>
        </style:tab-stops>
      </style:paragraph-properties>
      <style:text-properties fo:color="#000000"/>
    </style:style>
    <style:style style:name="TableColumn217" style:family="table-column">
      <style:table-column-properties style:column-width="0.2895in" style:use-optimal-column-width="false"/>
    </style:style>
    <style:style style:name="TableColumn218" style:family="table-column">
      <style:table-column-properties style:column-width="0.5375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5541in" style:use-optimal-column-width="false"/>
    </style:style>
    <style:style style:name="TableColumn221" style:family="table-column">
      <style:table-column-properties style:column-width="0.5145in" style:use-optimal-column-width="false"/>
    </style:style>
    <style:style style:name="TableColumn222" style:family="table-column">
      <style:table-column-properties style:column-width="0.752in" style:use-optimal-column-width="false"/>
    </style:style>
    <style:style style:name="TableColumn223" style:family="table-column">
      <style:table-column-properties style:column-width="0.3958in" style:use-optimal-column-width="false"/>
    </style:style>
    <style:style style:name="TableColumn224" style:family="table-column">
      <style:table-column-properties style:column-width="0.3958in" style:use-optimal-column-width="false"/>
    </style:style>
    <style:style style:name="TableColumn225" style:family="table-column">
      <style:table-column-properties style:column-width="0.3958in" style:use-optimal-column-width="false"/>
    </style:style>
    <style:style style:name="TableColumn226" style:family="table-column">
      <style:table-column-properties style:column-width="0.3562in" style:use-optimal-column-width="false"/>
    </style:style>
    <style:style style:name="TableColumn227" style:family="table-column">
      <style:table-column-properties style:column-width="0.3958in" style:use-optimal-column-width="false"/>
    </style:style>
    <style:style style:name="TableColumn228" style:family="table-column">
      <style:table-column-properties style:column-width="0.3958in" style:use-optimal-column-width="false"/>
    </style:style>
    <style:style style:name="TableColumn229" style:family="table-column">
      <style:table-column-properties style:column-width="0.6729in" style:use-optimal-column-width="false"/>
    </style:style>
    <style:style style:name="TableColumn230" style:family="table-column">
      <style:table-column-properties style:column-width="0.6333in" style:use-optimal-column-width="false"/>
    </style:style>
    <style:style style:name="Table216" style:family="table">
      <style:table-properties style:width="6.7645in" fo:margin-left="0in" table:align="left"/>
    </style:style>
    <style:style style:name="TableRow231" style:family="table-row">
      <style:table-row-properties style:use-optimal-row-height="false" fo:keep-together="always"/>
    </style:style>
    <style:style style:name="TableCell2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3"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2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7" style:parent-style-name="Normal" style:family="paragraph">
      <style:paragraph-properties fo:text-align="center" fo:margin-left="-0.075in">
        <style:tab-stops/>
      </style:paragraph-properties>
      <style:text-properties fo:color="#000000" fo:font-size="10pt" style:font-size-asian="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43" style:parent-style-name="Normal" style:family="paragraph">
      <style:paragraph-properties fo:text-align="center" fo:margin-left="-0.0354in">
        <style:tab-stops/>
      </style:paragraph-properties>
      <style:text-properties fo:color="#000000" fo:font-size="10pt" style:font-size-asian="10pt"/>
    </style:style>
    <style:style style:name="TableCell2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5" style:parent-style-name="Normal" style:family="paragraph">
      <style:paragraph-properties fo:text-align="center" fo:margin-left="-0.075in">
        <style:tab-stops/>
      </style:paragraph-properties>
      <style:text-properties fo:color="#000000" fo:font-size="10pt" style:font-size-asian="10pt"/>
    </style:style>
    <style:style style:name="TableRow246" style:family="table-row">
      <style:table-row-properties style:min-row-height="0.2465in" style:use-optimal-row-height="false" fo:keep-together="always"/>
    </style:style>
    <style:style style:name="TableCell24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8"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24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none"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9298in" style:use-optimal-row-height="false" fo:keep-together="always"/>
    </style:style>
    <style:style style:name="TableCell2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0.0069in solid #000000" fo:border-left="0.0104in solid #000000"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0.0069in solid #000000" fo:border-left="none" fo:border-bottom="none" fo:border-right="0.0104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top="0.0069in solid #000000" fo:border-left="0.0104in solid #000000" fo:border-bottom="none" fo:border-right="0.0104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top="0.0069in solid #000000" fo:border-left="0.0104in solid #000000" fo:border-bottom="none" fo:border-right="0.0104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top="0.0069in solid #000000" fo:border-left="none" fo:border-bottom="none" fo:border-right="0.0104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margin-left="-0.0354in">
        <style:tab-stops/>
      </style:paragraph-properties>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fo:margin-left="-0.075in">
        <style:tab-stops/>
      </style:paragraph-properties>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margin-left="-0.075in">
        <style:tab-stops/>
      </style:paragraph-properties>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none" fo:border-bottom="0.0069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104in solid #000000" fo:border-bottom="none"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ab-stops>
          <style:tab-stop style:type="right" style:position="5.7in"/>
        </style:tab-stops>
      </style:paragraph-properties>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0 M. VASARIO 22 D. ĮSAKYMO NR. 36 „DĖL IMPORTO IR EKSPORTO MUITŲ IR MOKESČIŲ SKAIČIAVIMO“ PAPILDYMO</text:p>
      <text:p text:style-name="P13"/>
      <text:p text:style-name="P14">2001 m. kovo 30 d. Nr. 192</text:p>
      <text:p text:style-name="P15">Vilnius</text:p>
      <text:p text:style-name="P16"/>
      <text:p text:style-name="P17"/>
      <text:p text:style-name="P18"><text:span text:style-name="T19">1</text:span><text:span text:style-name="T20">.<text:s/></text:span><text:span text:style-name="T21">Papildau</text:span><text:span text:style-name="T22"><text:s/>Muitinės departamento prie Lietuvos Respublikos finansų ministerijos direktoriaus 2000 m. vasario 22 d. įsakymą Nr. 36 „Dėl importo ir eksporto muitų ir mokesčių skaičiavimo“ (Žin., 2000, Nr.<text:s/></text:span><text:a xlink:href="https://www.e-tar.lt/portal/lt/legalAct/TAR.B540894C8C3B" office:target-frame-name="_blank" xlink:show="new"><text:span text:style-name="T23">17-427</text:span></text:a><text:span text:style-name="T24">):</text:span></text:p>
      <text:p text:style-name="P25"><text:span text:style-name="T26">1.1</text:span><text:span text:style-name="T27">. 1.6 ir 1.7 punktais (Mokesčių už muitinės sandėlyje laikomas prekes, su kuriomis buvo atliekamos prekių tvarkymo operacijos, skaičiavimo lentelės pildymo instrukcija ir minėta lentelė pridedama):</text:span></text:p>
      <text:p text:style-name="P28"><text:span text:style-name="T29">„</text:span><text:span text:style-name="T30">1.6</text:span><text:span text:style-name="T31">. Mokesčių už muitinės sandėlyje laikomas prekes, su kuriomis buvo atliekamos prekių tvarkymo operacijos, skaičiavimo lentelės pildymo instrukciją;</text:span></text:p>
      <text:p text:style-name="P32"><text:span text:style-name="T33">1.7</text:span><text:span text:style-name="T34">. Mokesčių už muitinės sandėlyje laikomas prekes, su kuriomis buvo atliekamos prekių tvarkymo operacijos, skaičiavimo lentelę.“;</text:span></text:p>
      <text:p text:style-name="P35"><text:span text:style-name="T36">1.2</text:span><text:span text:style-name="T37">. minėtu įsakymu patvirtintą Importo ir eksporto muitų ir mokesčių skaičiavimo instrukciją 38 ir 39 punktais:</text:span></text:p>
      <text:p text:style-name="P38"><text:span text:style-name="T39">„</text:span><text:span text:style-name="T40">38</text:span><text:span text:style-name="T41">. Mokesčių už muitinės sandėlyje laikomas prekes, su kuriomis buvo atliekamos prekių tvarkymo operacijos ir kuriose nėra cukraus, skaičiavimas.</text:span></text:p>
      <text:p text:style-name="P42"><text:span text:style-name="T43">Mokesčiai už muitinės sandėlyje laikomas prekes, su kuriomis buvo atliekamos prekių tvarkymo operacijos ir kuriose nėra cukraus, deklaranto pageidavimu muitinės deklaracijos 47 langelyje „Mokesčių apskaičiavimas“ įrašomi trijose eilutėse. Šio langelio skilties „Tipas“ atitinkamose eilutėse nurodomi įmokų kodai, atitinkantys įmokas: „Kiti importo muitai“, „Akcizai už kitas prekes“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o, akcizo ir pridėtinės vertės mokesčio sumos, skiltyje „Mokėjimo būdas“ – mokėjimo būdo kodas.</text:span></text:p>
      <text:p text:style-name="P44"><text:span text:style-name="T45">39</text:span><text:span text:style-name="T46">. Mokesčių už muitinės sandėlyje laikomas prekes, su kuriomis buvo atliekamos prekių tvarkymo operacijos ir kuriose yra cukraus (pagal Vyriausybės patvirtintą sąrašą), skaičiavimas.</text:span></text:p>
      <text:p text:style-name="P47"><text:span text:style-name="T48">Mokesčiai už muitinės sandėlyje laikomas prekes, su kuriomis buvo atliekamos prekių tvarkymo operacijos ir kuriose yra cukraus (pagal Vyriausybės patvirtintą sąrašą), deklaranto pageidavimu muitinės deklaracijos 47 langelyje „Mokesčių apskaičiavimas“ įrašomi keturiose eilutėse. Šio langelio skilties „Tipas“ atitinkamose eilutėse nurodomi įmokų kodai, atitinkantys įmokas: „Kiti importo muitai“, „Akcizai už cukrų, įskaitant cukrų, esantį produktuose (pagal Vyriausybės patvirtintą sąrašą)“, „Akcizai už kitas prekes“ ir „Pridėtinės vertės mokestis už kitas prekes“, skiltyse „Mokesčio pagrindas“ ir „Norma“ nurodoma nuliai. Skilties „Suma“ atitinkamose eilutėse nurodomos Mokesčių už muitinės sandėlyje laikomas prekes, su kuriomis buvo atliekamos prekių tvarkymo operacijos, skaičiavimo lentelėje apskaičiuotos muito, akcizo už cukrų, esantį prekėje (pagal Vyriausybės patvirtintą sąrašą), su kuria buvo atliktos prekių tvarkymo operacijos, akcizo už prekę (pagal Vyriausybės patvirtintą sąrašą), su kuria buvo atliktos prekių tvarkymo operacijos ir kurioje yra cukraus, ir pridėtinės vertės mokesčio sumos, skiltyje „Mokėjimo būdas“ – mokėjimo būdo kodas.“</text:span></text:p>
      <text:p text:style-name="P49"><text:span text:style-name="T50">2</text:span><text:span text:style-name="T51">. Pavedu:</text:span></text:p>
      <text:p text:style-name="P52"><text:span text:style-name="T53">2.1</text:span><text:span text:style-name="T54">. įsakymo vykdymą kontroliuoti teritorinių muitinių viršininkams.</text:span></text:p>
      <text:p text:style-name="P55"/>
      <text:p text:style-name="P56"/>
      <text:p text:style-name="P57"/>
      <text:p text:style-name="P58"><text:span text:style-name="T59">L. E. DIREKTORIAUS PAREIGAS</text:span><text:span text:style-name="T60"><text:tab/>R. LIUPKEVIČIENĖ</text:span></text:p>
      <text:p text:style-name="P61"/>
      <text:soft-page-break/>
      <text:p text:style-name="P62">PATVIRTINTA</text:p>
      <text:p text:style-name="P63">Muitinės departamento prie</text:p>
      <text:p text:style-name="P64">Lietuvos Respublikos finansų ministerijos</text:p>
      <text:p text:style-name="P65">direktoriaus 2000 m. vasario 22 d.</text:p>
      <text:p text:style-name="P66">įsakymu Nr. 36</text:p>
      <text:p text:style-name="P67">(Muitinės departamento prie</text:p>
      <text:p text:style-name="P68">Lietuvos Respublikos finansų ministerijos</text:p>
      <text:p text:style-name="P69">direktoriaus 2001 03 30 įsakymo Nr. 192</text:p>
      <text:p text:style-name="P70">redakcija)</text:p>
      <text:p text:style-name="P71"/>
      <text:p text:style-name="P72"><text:span text:style-name="T73">MOKESČIŲ UŽ MUITINĖS SANDĖLYJE LAIKOMAS PREKES, SU</text:span></text:p>
      <text:p text:style-name="P74">KURIOMIS BUVO ATLIEKAMOS PREKIŲ TVARKYMO OPERACIJOS</text:p>
      <text:p text:style-name="P75"><text:span text:style-name="T76">SKAIČIAVIMO LENTELĖS PILDYMO INSTRUKCIJA</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esčių už muitinės sandėlyje laikomas prekes, su kuriomis buvo atliekamos prekių tvarkymo operac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87"><text:span text:style-name="T88">2</text:span><text:span text:style-name="T89">. Muitai, akcizai ir pridėtinės vertės mokestis (toliau – mokesčiai), apskaičiuoti litais, įrašomi lentelėje.</text:span></text:p>
      <text:p text:style-name="P90"><text:span text:style-name="T91">3</text:span><text:span text:style-name="T92">. Lentelė pildoma kiekvienai prekei, su kuria buvo atliktos prekių tvarkymo operacijos, atskirai.</text:span></text:p>
      <text:p text:style-name="P93"><text:span text:style-name="T94">4</text:span><text:span text:style-name="T95">. Kartu su bendrojo dokumento importo arba eksporto rinkiniu (toliau – muitinės deklaracija) turi būti pateikti 3 lentelės egzemplioriai, kartu su bendrojo dokumento eksporto ir tranzito rinkiniu (toliau – muitinės deklaracija) turi būti pateikti 4 lentelės egzemplioriai.</text:span></text:p>
      <text:p text:style-name="P96"><text:span text:style-name="T97">5</text:span><text:span text:style-name="T98">. Neužpildytos lentelės eilutės perbraukiamos.</text:span></text:p>
      <text:p text:style-name="P99"><text:span text:style-name="T100">6</text:span><text:span text:style-name="T101">. Deklaranto atstovas užpildo lentelę, nurodo prekės, su kuria buvo atliktos prekių tvarkymo operacijos, Kombinuotosios prekių nomenklatūros devynženklį kodą, atitinkantį nurodytą muitinės deklaracijos arba jos papildomojo lapų 33 langelyje, prekės, su kuria buvo atliktos prekių tvarkymo operacijos, eilės numerį, atitinkantį nurodytą muitinės deklaracijoje arba jos papildomojo lapo 32 langelyje, savo vardą ir pavardę, datą, kada užpildoma lentelė, pasirašo ir deda deklaranto antspaudą arba spaudą, suderintą su muitinės įstaiga.</text:span></text:p>
      <text:p text:style-name="P102"><text:span text:style-name="T103">7</text:span><text:span text:style-name="T104">. Muitinės pareigūnas, atliekantis muitinį tikrinimą, nurodo muitinės deklaracijos, kurioje deklaruota prekė, su kuria buvo atliktos prekių tvarkymo operacijos, numerį, muitinės įstaigos, kurioje atliekamas prekių muitinis tikrinimas, kodą, muitinės deklaracijos priėmimo muitiniam tikrinimui datą, pasirašo ir deda muitinės įstaigos spaudą.</text:span></text:p>
      <text:p text:style-name="P105"/>
      <text:p text:style-name="P106"><text:span text:style-name="T107">II</text:span><text:span text:style-name="T108">.<text:s/></text:span><text:span text:style-name="T109">LENTELĖS PILDYMAS</text:span></text:p>
      <text:p text:style-name="P110"/>
      <text:p text:style-name="P111"><text:span text:style-name="T112">8</text:span><text:span text:style-name="T113">. Skiltyje „Eilės numeris“ nurodomas aprašomos prekės, buvusios iki prekių tvarkymo operacijų atlikimo, eilės numeris. Prekės numeruojamos nuosekliai, tęsiant pradėtą numeraciją kituose lentelės lapuose.</text:span></text:p>
      <text:p text:style-name="P114"><text:span text:style-name="T115">9</text:span><text:span text:style-name="T116">. Skiltyje „Prekių aprašymas“ aprašomos prekės, buvusios iki prekių tvarkymo operacijų atlikimo. Nurodoma:</text:span></text:p>
      <text:p text:style-name="P117"><text:span text:style-name="T118">9.1</text:span><text:span text:style-name="T119">. dalyje „Kodas“ – devynženklis prekės kodas pagal Kombinuotąją prekių nomenklatūrą;</text:span></text:p>
      <text:p text:style-name="P120"><text:span text:style-name="T121">9.2</text:span><text:span text:style-name="T122">. dalyje „Rūšis“ – prekės pavadinimas. Prekė turi būti aprašoma taip, kad pakaktų duomenų ją vienareikšmiai identifikuoti, mokesčiams apskaičiuoti. Prekės aprašymas turi atitikti skiltyje „Kodas“ nurodytą prekės kodą;</text:span></text:p>
      <text:p text:style-name="P123"><text:span text:style-name="T124">9.3</text:span><text:span text:style-name="T125">. dalyje „Kiekis, mato vnt.“ – prekės, aprašytos trečioje skiltyje, kiekis (arba masė) ir raidinis mato vieneto kodas iš Matavimo vienetų, naudojamų Lietuvos Respublikos kombinuotojoje<text:s/></text:span><text:soft-page-break/><text:span text:style-name="T126">muitų tarifų ir užsienio prekybos statistikos nomenklatūroje, rekomendacinio registro. Prekės kiekis (arba masė) turi būti suapvalintas pagal bendrąsias apvalinimo taisykles iki sveikojo skaičiaus. Jeigu prekės kiekis, išreikštas nurodytu matavimo vienetu, yra mažesnis už vienetą, apvalinama iki vieneto;</text:span></text:p>
      <text:p text:style-name="P127"><text:span text:style-name="T128">9.4</text:span><text:span text:style-name="T129">. dalyje „Vertė“ – prekės, aprašytos trečioje skiltyje, apmokestinama vertė, suapvalinta pagal bendrąsias apvalinimo taisykles iki sveikojo skaičiaus, litais.</text:span></text:p>
      <text:p text:style-name="P130"><text:span text:style-name="T131">10</text:span><text:span text:style-name="T132">. Skiltyje „Preferencija“ nurodomas preferencijos kodas iš Preferencijų klasifikatoriaus.</text:span></text:p>
      <text:p text:style-name="P133"><text:span text:style-name="T134">11</text:span><text:span text:style-name="T135">. Skiltyje „Muitas“ nurodoma:</text:span></text:p>
      <text:p text:style-name="P136"><text:span text:style-name="T137">11.1</text:span><text:span text:style-name="T138">. dalyje „Norma“:</text:span></text:p>
      <text:p text:style-name="P139"><text:span text:style-name="T140">11.1.1</text:span><text:span text:style-name="T141">. prekėms nustatyta muito norma (procento ženklas nenurodomas), jeigu importo muitas skaičiuojamas taikant vertybinį (advaliorinį) muitų skaičiavimo metodą;</text:span></text:p>
      <text:p text:style-name="P142"><text:span text:style-name="T143">11.1.2</text:span><text:span text:style-name="T144">. muito suma, imama už vieną prekių kiekio matavimo vienetą, nurodytą Kombinuotojoje muitų tarifų ir užsienio prekybos statistikos nomenklatūroje, jeigu importo muitas skaičiuojamas taikant specifinį (kiekybinį) muitų skaičiavimo metodą (litų kodas nenurodomas);</text:span></text:p>
      <text:p text:style-name="P145"><text:span text:style-name="T146">11.1.3</text:span><text:span text:style-name="T147">. ta muito norma, kurią taikant skaičiuojamas muitas yra didesnis, jeigu importo muitas skaičiuojamas taikant mišrųjį muitų skaičiavimo metodą;</text:span></text:p>
      <text:p text:style-name="P148"><text:span text:style-name="T149">11.1.4</text:span><text:span text:style-name="T150">. nulis, jeigu prekėms nustatyta nulinė importo muito norma arba išleidžiamos laisvai cirkuliuoti prekės visiškai neapmokestinamos importo muitais;</text:span></text:p>
      <text:p text:style-name="P151"><text:span text:style-name="T152">11.2</text:span><text:span text:style-name="T153">. dalyje „Suma“ – apskaičiuota muito suma litais, suapvalinta pagal bendrąsias apvalinimo taisykles iki sveikojo skaičiaus.</text:span></text:p>
      <text:p text:style-name="P154"><text:span text:style-name="T155">12</text:span><text:span text:style-name="T156">. Skiltyje „Akcizai“ nurodoma:</text:span></text:p>
      <text:p text:style-name="P157"><text:span text:style-name="T158">12.1</text:span><text:span text:style-name="T159">. dalyje „Norma (1)“ – apmokestinamo cukraus kiekio (procentais) ir akcizo normos sandauga, jeigu skaičiuojami mokesčiai už prekes (pagal Vyriausybės patvirtintą sąrašą), kuriose yra cukraus. Pavyzdžiui, jeigu apmokestinamas cukraus kiekis (procentais) yra 38, o akcizo norma – 0,01 lito už 1 procentą cukraus kilograme produkto, šioje skiltyje nurodoma 0,38. Kitais atvejais šioje skiltyje rašomas nulis.</text:span></text:p>
      <text:p text:style-name="P160"><text:span text:style-name="T161">Nulis šioje skiltyje rašomas ir tais atvejais, kai lentelėje įrašomi mokesčiai už cukrų;</text:span></text:p>
      <text:p text:style-name="P162"><text:span text:style-name="T163">12.2</text:span><text:span text:style-name="T164">. dalyje „Suma (1)“ – apskaičiuota akcizo suma litais, suapvalinta pagal bendrąsias apvalinimo taisykles iki sveikojo skaičiaus, jeigu skaičiuojami mokesčiai už prekes (pagal Vyriausybės patvirtintą sąrašą), kuriose yra cukraus. Kitais atvejais šioje skiltyje rašomas nulis.</text:span></text:p>
      <text:p text:style-name="P165"><text:span text:style-name="T166">Nulis šioje skiltyje rašomas ir tais atvejais, kai lentelėje įrašomi mokesčiai už cukrų;</text:span></text:p>
      <text:p text:style-name="P167"><text:span text:style-name="T168">12.3</text:span><text:span text:style-name="T169">. dalyje „Norma (2)“:</text:span></text:p>
      <text:p text:style-name="P170"><text:span text:style-name="T171">12.3.1</text:span><text:span text:style-name="T172">. prekėms nustatyta akcizo norma (procento ženklas nenurodomas), jeigu akcizas skaičiuojamas taikant vertybinį (advaliorinį) akcizų skaičiavimo metodą;</text:span></text:p>
      <text:p text:style-name="P173"><text:span text:style-name="T174">12.3.2</text:span><text:span text:style-name="T175">. akcizo suma, imama už vieną prekių kiekio matavimo vienetą, nurodytą Kombinuotojoje muitų tarifų ir užsienio prekybos statistikos nomenklatūroje, jeigu akcizas skaičiuojamas taikant specifinį (kiekybinį) akcizų skaičiavimo metodą (litų kodas nenurodomas);</text:span></text:p>
      <text:p text:style-name="P176"><text:span text:style-name="T177">12.3.3</text:span><text:span text:style-name="T178">. ta akcizo norma, kurią taikant skaičiuojamas akcizas yra didesnis, jeigu akcizas skaičiuojamas taikant mišrųjį akcizų skaičiavimo metodą;</text:span></text:p>
      <text:p text:style-name="P179"><text:span text:style-name="T180">12.3.4</text:span><text:span text:style-name="T181">. nulis, jeigu prekėms akcizas nenustatytas arba išleidžiamos laisvai cirkuliuoti prekės visiškai neapmokestinamos akcizais;</text:span></text:p>
      <text:p text:style-name="P182"><text:span text:style-name="T183">12.4</text:span><text:span text:style-name="T184">. dalyje „Suma (2)“ – apskaičiuota akcizo suma litais, suapvalinta pagal bendrąsias apvalinimo taisykles iki sveikojo skaičiaus.</text:span></text:p>
      <text:p text:style-name="P185"><text:span text:style-name="T186">13</text:span><text:span text:style-name="T187">. Skiltyje „Pridėtinės vertės mokestis“ nurodoma pridėtinės vertės mokesčio suma litais, suapvalinta pagal bendrąsias apvalinimo taisykles iki sveikojo skaičiaus.</text:span></text:p>
      <text:p text:style-name="P188"><text:span text:style-name="T189">14</text:span><text:span text:style-name="T190">. Skiltyje „Ankstesniojo Bendrojo dokumento numeris“ nurodomas muitinės deklaracijos, kuria prekės buvo deklaruotos muitinio sandėliavimo procedūrai, numeris.</text:span></text:p>
      <text:p text:style-name="P191"><text:span text:style-name="T192">15</text:span><text:span text:style-name="T193">. Pastraipos „Iš viso“ pildomos paskutiniame lentelės, pateiktos tai pačiai prekei, su kuria buvo atliekamos prekių tvarkymo operacijos, lape. Jose nurodomos bendros muitų, akcizų ir pridėtinės vertės mokesčio sumos, apskaičiuotos visoms lentelėje aprašytoms prekėms.</text:span></text:p>
      <text:p text:style-name="P194"><text:span text:style-name="T195">______________</text:span></text:p>
      <text:soft-page-break/>
      <text:p text:style-name="P196"><text:span text:style-name="T197">PATVIRTINTA</text:span></text:p>
      <text:p text:style-name="P198">Muitinės departamento prie Lietuvos</text:p>
      <text:p text:style-name="P199">Respublikos finansų ministerijos direktoriaus</text:p>
      <text:p text:style-name="P200">2000 m. vasario 22 d. įsakymu Nr. 36</text:p>
      <text:p text:style-name="P201">(Muitinės departamento prie Lietuvos</text:p>
      <text:p text:style-name="P202">Respublikos finansų ministerijos direktoriaus</text:p>
      <text:p text:style-name="P203">2001 03 30 įsakymo Nr. 192</text:p>
      <text:p text:style-name="P204">redakcija)</text:p>
      <text:p text:style-name="P205"/>
      <text:p text:style-name="P206"><text:span text:style-name="T207">MOKESČIŲ UŽ MUITINĖS SANDĖLYJE LAIKOMAS PREKES, SU KURIOMIS BUVO ATLIEKAMOS</text:span></text:p>
      <text:p text:style-name="P208"><text:span text:style-name="T209">PREKIŲ TVARKYMO OPERACIJOS, SKAIČIAVIMO LENTELĖ</text:span></text:p>
      <text:p text:style-name="P210"/>
      <text:p text:style-name="P211">Bendrasis dokumentas Nr.</text:p>
      <text:p text:style-name="P212">Muitinė</text:p>
      <text:p text:style-name="P213">Data<text:tab/>A. V.<text:tab/>Parašas</text:p>
      <text:p text:style-name="P214"/>
      <text:p text:style-name="P215">Prekės, su kuria buvo atliekamos prekių tvarkymo operacijos, Nr.<text:tab/>Koda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able:number-columns-spanned="4">
            <text:p text:style-name="P235">Prekių aprašymas</text:p>
          </table:table-cell>
          <table:covered-table-cell/>
          <table:covered-table-cell/>
          <table:covered-table-cell/>
          <table:table-cell table:style-name="TableCell236" table:number-rows-spanned="2">
            <text:p text:style-name="P237">Preferencija</text:p>
          </table:table-cell>
          <table:table-cell table:style-name="TableCell238" table:number-columns-spanned="2">
            <text:p text:style-name="P239">Muitai</text:p>
          </table:table-cell>
          <table:covered-table-cell/>
          <table:table-cell table:style-name="TableCell240" table:number-columns-spanned="4">
            <text:p text:style-name="P241">Akcizai</text:p>
          </table:table-cell>
          <table:covered-table-cell/>
          <table:covered-table-cell/>
          <table:covered-table-cell/>
          <table:table-cell table:style-name="TableCell242">
            <text:p text:style-name="P243">Pridėtinės vertės</text:p>
          </table:table-cell>
          <table:table-cell table:style-name="TableCell244">
            <text:p text:style-name="P245">Ankstesniojo Bendrojo</text:p>
          </table:table-cell>
        </table:table-row>
        <table:table-row table:style-name="TableRow246">
          <table:table-cell table:style-name="TableCell247">
            <text:p text:style-name="P248"/>
          </table:table-cell>
          <table:table-cell table:style-name="TableCell249">
            <text:p text:style-name="P250">Kodas</text:p>
          </table:table-cell>
          <table:table-cell table:style-name="TableCell251">
            <text:p text:style-name="P252">Rūšis</text:p>
          </table:table-cell>
          <table:table-cell table:style-name="TableCell253">
            <text:p text:style-name="P254">Kiekis, mato vnt.</text:p>
          </table:table-cell>
          <table:table-cell table:style-name="TableCell255">
            <text:p text:style-name="P256">Vertė</text:p>
          </table:table-cell>
          <table:covered-table-cell>
            <text:p text:style-name="P257"/>
          </table:covered-table-cell>
          <table:table-cell table:style-name="TableCell258">
            <text:p text:style-name="P259">Norma</text:p>
          </table:table-cell>
          <table:table-cell table:style-name="TableCell260">
            <text:p text:style-name="P261">Suma</text:p>
          </table:table-cell>
          <table:table-cell table:style-name="TableCell262">
            <text:p text:style-name="P263">Norma (1)</text:p>
          </table:table-cell>
          <table:table-cell table:style-name="TableCell264">
            <text:p text:style-name="P265">Suma (1)</text:p>
          </table:table-cell>
          <table:table-cell table:style-name="TableCell266">
            <text:p text:style-name="P267">Norma (2)</text:p>
          </table:table-cell>
          <table:table-cell table:style-name="TableCell268">
            <text:p text:style-name="P269">Suma (2)</text:p>
          </table:table-cell>
          <table:table-cell table:style-name="TableCell270">
            <text:p text:style-name="P271">mokestis</text:p>
          </table:table-cell>
          <table:table-cell table:style-name="TableCell272">
            <text:p text:style-name="P273">dokumento numeris</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ext:p text:style-name="P321">Iš viso:</text:p>
          </table:table-cell>
          <table:table-cell table:style-name="TableCell322">
            <text:p text:style-name="P323"/>
          </table:table-cell>
          <table:table-cell table:style-name="TableCell324">
            <text:p text:style-name="P325">Iš viso:</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Deklaranto atstovas</text:p>
      <text:p text:style-name="P334">Data<text:tab/>A. V.</text:p>
      <text:p text:style-name="P335">Parašas</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49:00Z</meta:creation-date>
    <dc:date>2017-01-12T06:49:00Z</dc:date>
    <meta:template xlink:href="Normal.dotm" xlink:type="simple"/>
    <meta:editing-cycles>2</meta:editing-cycles>
    <meta:editing-duration>PT0S</meta:editing-duration>
    <meta:document-statistic meta:page-count="5" meta:paragraph-count="63" meta:word-count="1508" meta:character-count="11375" meta:row-count="268" meta:non-whitespace-character-count="9930"/>
  </office:meta>
</office:document-meta>
</file>