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end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break-before="page" fo:text-indent="3.127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3.127in"/>
      <style:text-properties fo:color="#000000"/>
    </style:style>
    <style:style style:name="P106" style:parent-style-name="Normal" style:family="paragraph">
      <style:paragraph-properties fo:text-indent="3.12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VAIKŲ VASAROS POILSIO ORGANIZAVIMO PROGRAMŲ RECENZAVIMO TVARKOS</text:p>
      <text:p text:style-name="P13"/>
      <text:p text:style-name="P14">2001 m. balandžio 4 d. Nr. 513</text:p>
      <text:p text:style-name="P15">Vilnius</text:p>
      <text:p text:style-name="P16"/>
      <text:p text:style-name="P17"><text:span text:style-name="T18">Vadovaudamasis Lietuvos Respublikos Vyriausybės 1996 m. gegužės 10 d. nutarimu Nr. 560 „Dėl Vaikų vasaros poilsio organizavimo ir finansavimo tvarkos patvirtinimo“ (Žin., 1996, Nr.<text:s/></text:span><text:a xlink:href="https://www.e-tar.lt/portal/lt/legalAct/TAR.1A80E690DD15" office:target-frame-name="_blank" xlink:show="new"><text:span text:style-name="T19">46-1123</text:span></text:a><text:span text:style-name="T20">) ir siekdamas užtikrinti Vaikų vasaros poilsio organizavimo programų vykdymą,</text:span></text:p>
      <text:p text:style-name="P21"><text:span text:style-name="T22">1</text:span><text:span text:style-name="T23">.<text:s/></text:span><text:span text:style-name="T24">Tvirtinu</text:span><text:span text:style-name="T25"><text:s/>Vaikų vasaros poilsio organizavimo programų recenzavimo 2001 metų tvarką (pridedama).<text:s/></text:span></text:p>
      <text:p text:style-name="P26"><text:span text:style-name="T27">2</text:span><text:span text:style-name="T28">. Pripažįstu netekusiu galios švietimo ir mokslo ministro<text:s/></text:span><text:span text:style-name="T29">1999 02 24 įsakymą Nr. 314 „Dėl vaikų vasaros poilsio organizavimo programų recenzavimo tvarkos“.</text:span></text:p>
      <text:p text:style-name="P30"/>
      <text:p text:style-name="P31"/>
      <text:p text:style-name="P32"><text:span text:style-name="T33">ŠVIETIMO IR MOKSLO MINISTRAS</text:span><text:span text:style-name="T34"><text:tab/>ALGIRDAS MONKEVIČIUS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</text:p>
      <text:p text:style-name="P40">švietimo ir mokslo ministro</text:p>
      <text:p text:style-name="P41">2001 04 04 įsakymu Nr.<text:s/>513</text:p>
      <text:p text:style-name="P42"/>
      <text:p text:style-name="P43"><text:span text:style-name="T44">VAIKŲ VASAROS POILSIO ORGANIZAVIMO PROGRAMŲ RECENZAVIMO 2001 METŲ TVARKA</text:span></text:p>
      <text:p text:style-name="P45"/>
      <text:p text:style-name="P46"><text:span text:style-name="T47">1</text:span><text:span text:style-name="T48">. Lietuvos jaunimo turizmo centras (toliau – LJTC) yra Švietimo ir mokslo ministerijos institucija, atsakinga už šalies vaikų vasaros poilsio organizavimo programų, pateikt</text:span><text:span text:style-name="T49">ų konkursui, recenzavimo organizavimą.</text:span></text:p>
      <text:p text:style-name="P50"><text:span text:style-name="T51">2</text:span><text:span text:style-name="T52">. LJTC sudaro recenzentų grupę šalies vaikų vasaros poilsio organizavimo programoms recenzuoti, kuri Švietimo ir mokslo ministro įsakymu yra tvirtinama.</text:span></text:p>
      <text:p text:style-name="P53"><text:span text:style-name="T54">3</text:span><text:span text:style-name="T55">. LJTC pateikia registruotas programas recenzentams,<text:s/></text:span><text:span text:style-name="T56">vykdo programų recenzavimo eigos priežiūrą, pristato recenzuotas programas tarpžinybinei Vaikų ir paauglių nusikalstamumo prevencijos nacionalinei programai ir Vaikų vasaros poilsiui koordinuoti komisijai.</text:span></text:p>
      <text:p text:style-name="P57"><text:span text:style-name="T58">4</text:span><text:span text:style-name="T59">. Regioninių vaikų vasaros poilsio<text:s/></text:span><text:span text:style-name="T60">organizavimo programų, pateiktų konkursui, recenzavimą organizuoja apskričių viršininkų administracijos.</text:span></text:p>
      <text:p text:style-name="P61"><text:span text:style-name="T62">5</text:span><text:span text:style-name="T63">. Apskrities viršininko įsakymu, Socialinių reikalų ir švietimo departamento direktoriaus teikimu sudaroma recenzentų grupė regioninėms vaikų vasa</text:span><text:span text:style-name="T64">ros poilsio organizavimo programoms recenzuoti.</text:span></text:p>
      <text:p text:style-name="P65"><text:span text:style-name="T66">6</text:span><text:span text:style-name="T67">. Apskrities viršininko įgaliotas specialistas, atsakingas už vaikų vasaros poilsio organizavimo programų vykdymą apskrityje, pateikia registruotas programas recenzentams, vykdo programų recenzavimo eigo</text:span><text:span text:style-name="T68">s priežiūrą ir pristato recenzuotas programas apskrities vaikų ir paauglių nusikalstamumo, vasaros poilsio organizavimo programų vykdymo komisijai.</text:span></text:p>
      <text:p text:style-name="P69"><text:span text:style-name="T70">7</text:span><text:span text:style-name="T71">. Recenzentais gali būti skiriami pedagogai ir kiti specialistai iš valstybinių ir savivaldybių institu</text:span><text:span text:style-name="T72">cijų, nevyriausybinių, visuomeninių, profsąjunginių organizacijų, turintys teorinę ir praktinę darbo patirtį švietimo, vaiko teisių apsaugos, jų teisės pažeidimų prevencijos, užimtumo, globos ar kultūros srityse.</text:span></text:p>
      <text:p text:style-name="P73"><text:span text:style-name="T74">8</text:span><text:span text:style-name="T75">. Kiekviena Vaikų vasaros poilsio orga</text:span><text:span text:style-name="T76">nizavimo konkursui pateikta programa recenzuojama trijų nepriklausomų recenzentų.</text:span></text:p>
      <text:p text:style-name="P77"><text:span text:style-name="T78">9</text:span><text:span text:style-name="T79">. Recenzijos rašomos pagal pateiktą patvirtintą tipinę formą (1 priedas).</text:span></text:p>
      <text:p text:style-name="P80"><text:span text:style-name="T81">10</text:span><text:span text:style-name="T82">. Programų recenzavimo kriterijai:</text:span></text:p>
      <text:p text:style-name="P83"><text:span text:style-name="T84">10.1</text:span><text:span text:style-name="T85">. programos sąmatos pagrindimas ir tinkamumas pa</text:span><text:span text:style-name="T86">gal vaikų vasaros poilsio organizavimo programų finansavimo tvarką;</text:span></text:p>
      <text:p text:style-name="P87"><text:span text:style-name="T88">10.2</text:span><text:span text:style-name="T89">. prioritetų įvertinimas;</text:span></text:p>
      <text:p text:style-name="P90"><text:span text:style-name="T91">10.3</text:span><text:span text:style-name="T92">. programos turinio įvertinimas;</text:span></text:p>
      <text:p text:style-name="P93"><text:span text:style-name="T94">10.4</text:span><text:span text:style-name="T95">. projekto reikalavimų įvykdymas;</text:span></text:p>
      <text:p text:style-name="P96"><text:span text:style-name="T97">10.5</text:span><text:span text:style-name="T98">. išvados ir siūlymai.</text:span></text:p>
      <text:p text:style-name="P99">Lietuvos jaunimo turizmo centras</text:p>
      <text:p text:style-name="P100"><text:span text:style-name="T101">_______</text:span><text:span text:style-name="T102">_______</text:span></text:p>
      <text:soft-page-break/>
      <text:p text:style-name="P103"><text:span text:style-name="T104">Vaikų vasaros poilsio organizavimo</text:span></text:p>
      <text:p text:style-name="P105">programų recenzavimo 2001 metų tvarkos</text:p>
      <text:p text:style-name="P106"><text:span text:style-name="T107">1</text:span><text:span text:style-name="T108"><text:s/>priedas</text:span></text:p>
      <text:p text:style-name="P109"/>
      <text:p text:style-name="P110"><text:span text:style-name="T111">R E C E N Z I J A</text:span></text:p>
      <text:p text:style-name="P112"/>
      <text:p text:style-name="P113">Vaikų vasaros poilsio organizavimo programai</text:p>
      <text:p text:style-name="P114"/>
      <text:p text:style-name="P115">Programos pavadinimas ir registracijos Nr.<text:s/><text:tab/></text:p>
      <text:p text:style-name="P116"><text:tab/></text:p>
      <text:p text:style-name="P117">Organizacijos, įstaigos pavadinimas<text:s/><text:tab/></text:p>
      <text:p text:style-name="P118"><text:tab/></text:p>
      <text:p text:style-name="P119"><text:span text:style-name="T120">1</text:span><text:span text:style-name="T121">. Programos sąmatos pagrindimas ir tinkamumas pagal Vaikų vasaros poilsio organizavimo programų finansavimo tvarką<text:s/></text:span><text:span text:style-name="T122"><text:tab/></text:span></text:p>
      <text:p text:style-name="P123"><text:tab/></text:p>
      <text:p text:style-name="P124"><text:tab/></text:p>
      <text:p text:style-name="P125"><text:span text:style-name="T126"><text:tab/></text:span></text:p>
      <text:p text:style-name="P127"><text:span text:style-name="T128">2</text:span><text:span text:style-name="T129">. Prioritetų įvertinimas<text:s/></text:span><text:span text:style-name="T130"><text:tab/></text:span></text:p>
      <text:p text:style-name="P131"><text:tab/></text:p>
      <text:p text:style-name="P132"><text:span text:style-name="T133"><text:tab/></text:span></text:p>
      <text:p text:style-name="P134"><text:span text:style-name="T135">3</text:span><text:span text:style-name="T136">. Programos turinio įvertinimas<text:s/></text:span><text:span text:style-name="T137"><text:tab/></text:span></text:p>
      <text:p text:style-name="P138"><text:tab/></text:p>
      <text:p text:style-name="P139"><text:span text:style-name="T140"><text:tab/></text:span></text:p>
      <text:p text:style-name="P141"><text:span text:style-name="T142">4</text:span><text:span text:style-name="T143">. Projekto reikalavimų įvykdymas<text:s/></text:span><text:span text:style-name="T144"><text:tab/></text:span></text:p>
      <text:p text:style-name="P145"><text:tab/></text:p>
      <text:p text:style-name="P146"><text:span text:style-name="T147"><text:tab/></text:span></text:p>
      <text:p text:style-name="P148"><text:span text:style-name="T149">5</text:span><text:span text:style-name="T150">.<text:s/></text:span><text:span text:style-name="T151">Išvados ir siūlymai<text:s/></text:span><text:span text:style-name="T152"><text:tab/></text:span></text:p>
      <text:p text:style-name="P153"><text:tab/></text:p>
      <text:p text:style-name="P154"><text:tab/></text:p>
      <text:p text:style-name="P155">Recenzento vardas, pavardė<text:s/><text:tab/></text:p>
      <text:p text:style-name="P156"><text:tab/></text:p>
      <text:p text:style-name="P157">Recenzavimo data<text:s/><text:tab/><text:s/>Parašas ____________________________</text:p>
      <text:p text:style-name="P15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41:00Z</meta:creation-date>
    <dc:date>2015-07-02T14:41:00Z</dc:date>
    <meta:template xlink:href="Normal" xlink:type="simple"/>
    <meta:editing-cycles>2</meta:editing-cycles>
    <meta:editing-duration>PT0S</meta:editing-duration>
    <meta:document-statistic meta:page-count="3" meta:paragraph-count="56" meta:word-count="471" meta:character-count="3827" meta:row-count="162" meta:non-whitespace-character-count="3412"/>
  </office:meta>
</office:document-meta>
</file>