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23in">
        <style:tab-stops>
          <style:tab-stop style:type="right" style:position="6.3in"/>
        </style:tab-stops>
      </style:paragraph-properties>
      <style:text-properties fo:color="#000000"/>
    </style:style>
    <style:style style:name="P44" style:parent-style-name="Normal" style:family="paragraph">
      <style:paragraph-properties fo:text-indent="0.4923in">
        <style:tab-stops>
          <style:tab-stop style:type="right" style:position="6.3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ab-stops>
          <style:tab-stop style:type="right" style:position="6.3in"/>
        </style:tab-stops>
      </style:paragraph-properties>
      <style:text-properties fo:color="#000000"/>
    </style:style>
    <style:style style:name="P49" style:parent-style-name="Normal" style:family="paragraph">
      <style:paragraph-properties fo:text-align="center">
        <style:tab-stops>
          <style:tab-stop style:type="right" style:position="6.3in"/>
        </style:tab-stops>
      </style:paragraph-properties>
    </style:style>
    <style:style style:name="P50" style:parent-style-name="Normal" style:family="paragraph">
      <style:paragraph-properties fo:break-before="page" fo:text-indent="3.543in">
        <style:tab-stops>
          <style:tab-stop style:type="right" style:position="6.3in"/>
        </style:tab-stops>
      </style:paragraph-properties>
    </style:style>
    <style:style style:name="P51" style:parent-style-name="Normal" style:family="paragraph">
      <style:paragraph-properties fo:text-indent="3.543in">
        <style:tab-stops>
          <style:tab-stop style:type="right" style:position="6.3in"/>
        </style:tab-stops>
      </style:paragraph-properties>
      <style:text-properties style:font-name="TimesLT"/>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left="2.5in" fo:text-indent="0.4923in">
        <style:tab-stops/>
      </style:paragraph-properties>
      <style:text-properties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letter-kerning="true"/>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letter-kerning="true"/>
    </style:style>
    <style:style style:name="P61" style:parent-style-name="Normal" style:family="paragraph">
      <style:paragraph-properties fo:keep-with-next="always" fo:text-align="center"/>
      <style:text-properties fo:font-weight="bold" style:font-weight-asian="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letter-kerning="true"/>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9" style:parent-style-name="Normal" style:family="paragraph">
      <style:paragraph-properties fo:keep-with-next="always" fo:text-align="justify" fo:text-indent="0.4923in"/>
      <style:text-properties fo:font-weight="bold" style:font-weight-asian="bold" fo:color="#000000"/>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letter-kerning="true"/>
    </style:style>
    <style:style style:name="T72" style:parent-style-name="DefaultParagraphFont" style:family="text">
      <style:text-properties fo:font-weight="bold" style:font-weight-asian="bold" fo:color="#000000" style:letter-kerning="true"/>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letter-kerning="true"/>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with-next="always" fo:text-align="justify" fo:text-indent="0.4923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color="#000000" style:letter-kerning="true"/>
    </style:style>
    <style:style style:name="T115" style:parent-style-name="DefaultParagraphFont" style:family="text">
      <style:text-properties fo:font-weight="bold" style:font-weight-asian="bold" fo:color="#000000" style:letter-kerning="true"/>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letter-kerning="true"/>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keep-with-next="always" fo:text-align="justify" fo:text-indent="0.4923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color="#000000" style:letter-kerning="true"/>
    </style:style>
    <style:style style:name="T182" style:parent-style-name="DefaultParagraphFont" style:family="text">
      <style:text-properties fo:font-weight="bold" style:font-weight-asian="bold" fo:color="#000000" style:letter-kerning="true"/>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letter-kerning="true"/>
    </style:style>
    <style:style style:name="P185" style:parent-style-name="Normal" style:family="paragraph">
      <style:paragraph-properties fo:text-align="center"/>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keep-with-next="always"/>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letter-kerning="true"/>
    </style:style>
    <style:style style:name="T229" style:parent-style-name="DefaultParagraphFont" style:family="text">
      <style:text-properties fo:font-weight="bold" style:font-weight-asian="bold" fo:color="#000000" style:letter-kerning="tru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margin-left="0.5in" fo:text-indent="0.4923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color="#000000" style:letter-kerning="true"/>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name="Symbol" style:font-name-asian="Symbol" style:font-name-complex="Symbol"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color="#000000" style:letter-kerning="true"/>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margin-left="0.5in" fo:text-indent="0.4923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color="#000000" style:letter-kerning="true"/>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keep-with-next="always" fo:text-align="justify" fo:text-indent="0.4923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color="#000000" style:letter-kerning="true"/>
    </style:style>
    <style:style style:name="T494" style:parent-style-name="DefaultParagraphFont" style:family="text">
      <style:text-properties fo:font-weight="bold" style:font-weight-asian="bold" fo:color="#000000" style:letter-kerning="true"/>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color="#000000" style:letter-kerning="true"/>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keep-with-next="always" fo:text-align="center">
        <style:tab-stops>
          <style:tab-stop style:type="left" style:position="0.1875in"/>
        </style:tab-stops>
      </style:paragraph-properties>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color="#000000" style:letter-kerning="true"/>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color="#000000" style:letter-kerning="true"/>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color="#000000" style:letter-kerning="true"/>
    </style:style>
    <style:style style:name="T681" style:parent-style-name="DefaultParagraphFont" style:family="text">
      <style:text-properties fo:font-weight="bold" style:font-weight-asian="bold" fo:color="#000000" style:letter-kerning="true"/>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name="Symbol" style:font-name-asian="Symbol" style:font-name-complex="Symbol"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color="#000000" style:letter-kerning="true"/>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fo:color="#000000" style:letter-kerning="true"/>
    </style:style>
    <style:style style:name="P834" style:parent-style-name="Normal" style:family="paragraph">
      <style:paragraph-properties fo:text-align="justify" fo:margin-left="0.0909in" fo:text-indent="0.4923in">
        <style:tab-stops/>
      </style:paragraph-properties>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keep-with-next="always" fo:text-indent="0.4923in"/>
    </style:style>
    <style:style style:name="T846" style:parent-style-name="DefaultParagraphFont" style:family="text">
      <style:text-properties fo:font-weight="bold" style:font-weight-asian="bold" fo:color="#000000" style:letter-kerning="true"/>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keep-with-next="alway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color="#000000" style:letter-kerning="true"/>
    </style:style>
    <style:style style:name="P863" style:parent-style-name="Normal" style:family="paragraph">
      <style:paragraph-properties fo:text-align="justify" fo:text-indent="0.4923in"/>
      <style:text-properties fo:font-weight="bold" style:font-weight-asian="bold"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fo:color="#000000" style:letter-kerning="true"/>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color="#000000" style:letter-kerning="true"/>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font-style="italic" style:font-style-asian="italic"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color="#000000" style:letter-kerning="true"/>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center"/>
      <style:text-properties fo:font-weight="bold" style:font-weight-asian="bold"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text-properties fo:font-weight="bold" style:font-weight-asian="bold"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font-style="italic" style:font-style-asian="italic"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font-style="italic" style:font-style-asian="italic"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fo:color="#000000" style:letter-kerning="true"/>
    </style:style>
    <style:style style:name="T983" style:parent-style-name="DefaultParagraphFont" style:family="text">
      <style:text-properties fo:font-weight="bold" style:font-weight-asian="bold" fo:color="#000000" style:letter-kerning="true"/>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font-name="Symbol" style:font-name-asian="Symbol" style:font-name-complex="Symbol"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fo:color="#000000" style:letter-kerning="true"/>
    </style:style>
    <style:style style:name="T1019" style:parent-style-name="DefaultParagraphFont" style:family="text">
      <style:text-properties fo:font-weight="bold" style:font-weight-asian="bold" fo:color="#000000" style:letter-kerning="true"/>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color="#000000" style:letter-kerning="true"/>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fo:color="#000000" style:letter-kerning="true"/>
    </style:style>
    <style:style style:name="T1029" style:parent-style-name="DefaultParagraphFont" style:family="text">
      <style:text-properties fo:font-weight="bold" style:font-weight-asian="bold" fo:color="#000000" style:letter-kerning="true"/>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fo:color="#000000" style:letter-kerning="true"/>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color="#000000" style:letter-kerning="true"/>
    </style:style>
    <style:style style:name="P1042" style:parent-style-name="Normal" style:family="paragraph">
      <style:paragraph-properties fo:text-align="center"/>
      <style:text-properties fo:font-weight="bold" style:font-weight-asian="bold" fo:color="#000000"/>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fo:color="#000000" style:letter-kerning="true"/>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fo:color="#000000" style:letter-kerning="true"/>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font-name="Symbol" style:font-name-asian="Symbol" style:font-name-complex="Symbol" fo:color="#000000"/>
    </style:style>
    <style:style style:name="T1076" style:parent-style-name="DefaultParagraphFont" style:family="text">
      <style:text-properties fo:color="#000000"/>
    </style:style>
    <style:style style:name="T1077" style:parent-style-name="DefaultParagraphFont" style:family="text">
      <style:text-properties style:font-name="Symbol" style:font-name-asian="Symbol" style:font-name-complex="Symbol"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fo:color="#000000" style:letter-kerning="true"/>
    </style:style>
    <style:style style:name="T1110" style:parent-style-name="DefaultParagraphFont" style:family="text">
      <style:text-properties fo:font-weight="bold" style:font-weight-asian="bold" fo:color="#000000" style:letter-kerning="true"/>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color="#000000" style:letter-kerning="true"/>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center" fo:text-indent="0.4923in"/>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fo:color="#000000" style:letter-kerning="true"/>
    </style:style>
    <style:style style:name="T1138" style:parent-style-name="DefaultParagraphFont" style:family="text">
      <style:text-properties fo:font-weight="bold" style:font-weight-asian="bold" fo:color="#000000" style:letter-kerning="true"/>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fo:color="#000000" style:letter-kerning="true"/>
    </style:style>
    <style:style style:name="P1141" style:parent-style-name="Normal" style:family="paragraph">
      <style:paragraph-properties fo:text-align="center"/>
      <style:text-properties fo:font-weight="bold" style:font-weight-asian="bold"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keep-with-next="always" fo:text-indent="0.4923in"/>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fo:color="#000000" style:letter-kerning="true"/>
    </style:style>
    <style:style style:name="T1250" style:parent-style-name="DefaultParagraphFont" style:family="text">
      <style:text-properties fo:font-weight="bold" style:font-weight-asian="bold" fo:color="#000000" style:letter-kerning="true"/>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text-properties fo:font-weight="bold" style:font-weight-asian="bold"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fo:color="#000000" style:letter-kerning="true"/>
    </style:style>
    <style:style style:name="P1336" style:parent-style-name="Normal" style:family="paragraph">
      <style:paragraph-properties fo:text-align="center"/>
      <style:text-properties fo:color="#000000"/>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fo:color="#000000" style:letter-kerning="true"/>
    </style:style>
    <style:style style:name="T1339" style:parent-style-name="DefaultParagraphFont" style:family="text">
      <style:text-properties fo:font-weight="bold" style:font-weight-asian="bold" fo:color="#000000" style:letter-kerning="true"/>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fo:color="#000000" style:letter-kerning="true"/>
    </style:style>
    <style:style style:name="T1352" style:parent-style-name="DefaultParagraphFont" style:family="text">
      <style:text-properties fo:font-weight="bold" style:font-weight-asian="bold" fo:color="#000000" style:letter-kerning="true"/>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P1364" style:parent-style-name="Normal" style:family="paragraph">
      <style:paragraph-properties fo:break-before="page" fo:text-indent="3.543in"/>
    </style:style>
    <style:style style:name="P1365" style:parent-style-name="Normal" style:family="paragraph">
      <style:paragraph-properties fo:text-indent="3.543in"/>
      <style:text-properties fo:color="#000000"/>
    </style:style>
    <style:style style:name="P1366" style:parent-style-name="Normal" style:family="paragraph">
      <style:paragraph-properties fo:text-indent="3.543in"/>
      <style:text-properties fo:color="#000000"/>
    </style:style>
    <style:style style:name="P1367" style:parent-style-name="Normal" style:family="paragraph">
      <style:paragraph-properties fo:text-indent="3.54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margin-left="2.5in" fo:text-indent="0.4923in">
        <style:tab-stops/>
      </style:paragraph-properties>
      <style:text-properties fo:color="#000000"/>
    </style:style>
    <style:style style:name="P1371" style:parent-style-name="Normal" style:family="paragraph">
      <style:paragraph-properties fo:keep-with-next="always" fo:text-indent="0.4923in"/>
    </style:style>
    <style:style style:name="T1372" style:parent-style-name="DefaultParagraphFont" style:family="text">
      <style:text-properties fo:font-weight="bold" style:font-weight-asian="bold" fo:color="#000000" style:letter-kerning="true"/>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TableColumn1376" style:family="table-column">
      <style:table-column-properties style:column-width="0.484in" style:use-optimal-column-width="false"/>
    </style:style>
    <style:style style:name="TableColumn1377" style:family="table-column">
      <style:table-column-properties style:column-width="3.0937in" style:use-optimal-column-width="false"/>
    </style:style>
    <style:style style:name="TableColumn1378" style:family="table-column">
      <style:table-column-properties style:column-width="1.7486in" style:use-optimal-column-width="false"/>
    </style:style>
    <style:style style:name="TableColumn1379" style:family="table-column">
      <style:table-column-properties style:column-width="1.3659in" style:use-optimal-column-width="false"/>
    </style:style>
    <style:style style:name="Table1375" style:family="table">
      <style:table-properties style:width="6.6923in" fo:margin-left="0in" table:align="lef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color="#000000" fo:font-size="10pt" style:font-size-asian="10pt"/>
    </style:style>
    <style:style style:name="P1383" style:parent-style-name="Normal" style:family="paragraph">
      <style:paragraph-properties fo:text-align="center"/>
      <style:text-properties fo:font-weight="bold" style:font-weight-asian="bold" fo:color="#000000"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weight="bold" style:font-weight-asian="bold" fo:color="#000000" style:letter-kerning="true"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fo:color="#000000" fo:font-size="10pt" style:font-size-asian="10pt"/>
    </style:style>
    <style:style style:name="P1390" style:parent-style-name="Normal" style:family="paragraph">
      <style:paragraph-properties fo:text-align="center"/>
      <style:text-properties fo:font-weight="bold" style:font-weight-asian="bold" fo:color="#000000"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fo:font-size="10pt" style:font-size-asian="10pt"/>
    </style:style>
    <style:style style:name="P1396" style:parent-style-name="Normal" style:family="paragraph">
      <style:paragraph-properties fo:text-align="justify"/>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fo:color="#000000" style:text-position="sub 60%" fo:font-size="10pt" style:font-size-asian="10pt"/>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fo:color="#000000" style:text-position="sub 60%" fo:font-size="10pt" style:font-size-asian="10pt"/>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color="#000000" style:text-position="sub 60%" fo:font-size="10pt" style:font-size-asian="10pt"/>
    </style:style>
    <style:style style:name="T1413" style:parent-style-name="DefaultParagraphFont" style:family="text">
      <style:text-properties fo:color="#000000" fo:font-size="10pt" style:font-size-asian="10pt"/>
    </style:style>
    <style:style style:name="T1414" style:parent-style-name="DefaultParagraphFont" style:family="text">
      <style:text-properties fo:color="#000000" style:text-position="sub 60%" fo:font-size="10pt" style:font-size-asian="10pt"/>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color="#000000" style:text-position="sub 60%" fo:font-size="10pt" style:font-size-asian="10pt"/>
    </style:style>
    <style:style style:name="T1417" style:parent-style-name="DefaultParagraphFont" style:family="text">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color="#000000" fo:font-size="10pt" style:font-size-asian="10pt"/>
    </style:style>
    <style:style style:name="P1553" style:parent-style-name="Normal" style:family="paragraph">
      <style:paragraph-properties fo:text-align="justify"/>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P1558" style:parent-style-name="Normal" style:family="paragraph">
      <style:paragraph-properties fo:text-align="center"/>
      <style:text-properties fo:color="#000000"/>
    </style:style>
    <style:style style:name="P1559" style:parent-style-name="Normal" style:family="paragraph">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VILNIAUS PEDAGOGINIO UNIVERSITETO STATUTO PATVIRTINIMO</text:p>
      <text:p text:style-name="P15"/>
      <text:p text:style-name="P16">2000 m. spalio 17 d. Nr. VIII-2075</text:p>
      <text:p text:style-name="P17">Vilnius</text:p>
      <text:p text:style-name="P18"/>
      <text:p text:style-name="P19"><text:span text:style-name="T20">Lietuvos Respublikos Seimas, atsižvelgdamas į Vilniaus pedagoginio universiteto senato 2000 m. birželio 20 d. sprendimą,<text:s/></text:span><text:span text:style-name="T21">nutari</text:span><text:span text:style-name="T22">a:</text:span></text:p>
      <text:p text:style-name="P23"/>
      <text:p text:style-name="P24"><text:span text:style-name="T25">1</text:span><text:span text:style-name="T26"><text:s/>straipsnis.<text:s/></text:span></text:p>
      <text:p text:style-name="P27"><text:span text:style-name="T28">Patvirtinti Vilniaus pedagoginio universiteto statutą (1 priedėlis).</text:span></text:p>
      <text:p text:style-name="P29"/>
      <text:p text:style-name="P30"><text:span text:style-name="T31">2</text:span><text:span text:style-name="T32"><text:s/>straipsnis.</text:span></text:p>
      <text:p text:style-name="P33"><text:span text:style-name="T34">Patvirtinti Vilniaus pedagoginiam universitetui perduotų pastatų sąrašą (2 priedėlis).<text:s/></text:span></text:p>
      <text:p text:style-name="P35"/>
      <text:p text:style-name="P36"><text:span text:style-name="T37">3</text:span><text:span text:style-name="T38"><text:s/>straipsnis.<text:s/></text:span></text:p>
      <text:p text:style-name="P39"><text:span text:style-name="T40">Pripažinti netekusiu galios Lietuvos Respublikos Aukščiausiosios Tarybos – Atkuriamojo Seimo 1992 m. liepos 2 d. nutarimą Nr. I-2714 „Dėl Vilniaus pedagoginio universiteto statuto“ (Žin., 1992, Nr.<text:s/></text:span><text:a xlink:href="https://www.e-tar.lt/portal/lt/legalAct/TAR.C2CF981D22C2" office:target-frame-name="_blank" xlink:show="new"><text:span text:style-name="T41">24-695</text:span></text:a><text:span text:style-name="T42">).<text:s/></text:span></text:p>
      <text:p text:style-name="P43"/>
      <text:p text:style-name="P44"/>
      <text:p text:style-name="P45"><text:span text:style-name="T46">LIETUVOS RESPUBLIKOS<text:s/></text:span></text:p>
      <text:p text:style-name="P47">SEIMO PIRMININKAS<text:tab/>VYTAUTAS LANDSBERGIS<text:s/></text:p>
      <text:p text:style-name="P48"/>
      <text:p text:style-name="P49"/>
      <text:p text:style-name="P50"/>
      <text:soft-page-break/>
      <text:p text:style-name="P51">Lietuvos Respublikos Seimo</text:p>
      <text:p text:style-name="P52">2000 m. spalio 17 d. nutarimo Nr. VIII-2075</text:p>
      <text:p text:style-name="P53"><text:span text:style-name="T54">1</text:span><text:span text:style-name="T55"><text:s/>priedėlis</text:span></text:p>
      <text:p text:style-name="P56"/>
      <text:p text:style-name="P57"><text:span text:style-name="T58">VILNIAUS PEDAGOGINIO UNIVERSITETO</text:span></text:p>
      <text:p text:style-name="P59"><text:span text:style-name="T60">STATUTAS</text:span></text:p>
      <text:p text:style-name="P61"/>
      <text:p text:style-name="P62"><text:span text:style-name="T63">I</text:span><text:span text:style-name="T64"><text:s/>SKYRIUS</text:span></text:p>
      <text:p text:style-name="P65"><text:span text:style-name="T66">BENDROSIOS NUOSTATOS</text:span></text:p>
      <text:p text:style-name="P67"/>
      <text:p text:style-name="P68">1935 m. Lietuvos Respublikos Prezidento A. Smetonos paskelbto Pedagoginių institutų įstatymo pagrindu Klaipėdoje buvo įkurtas Respublikos pedagoginis institutas. 1939 m. pavasarį, Vokietijai okupavus Klaipėdos kraštą, jis buvo perkeltas į Panevėžį, o rudenį, atgavus Vilnių, – į sostinę ir pavadintas Vilniaus pedagoginiu institutu. 1992 m. Lietuvos Respublikos Aukščiausioji Taryba – Atkuriamasis Seimas suteikė Institutui universiteto statusą, patvirtino Universiteto statutą ir dabar jis vadinamas Vilniaus pedagoginiu universitetu.<text:s/></text:p>
      <text:p text:style-name="P69"/>
      <text:p text:style-name="P70"><text:span text:style-name="T71">PIRMASIS</text:span><text:span text:style-name="T72"><text:s/>SKIRSNIS</text:span></text:p>
      <text:p text:style-name="P73"><text:span text:style-name="T74">UNIVERSITETO MISIJA IR PAGRINDINIAI TIKSLAI</text:span></text:p>
      <text:p text:style-name="P75"/>
      <text:p text:style-name="P76"><text:span text:style-name="T77">1</text:span><text:span text:style-name="T78">. Vilniaus pedagoginis universitetas (toliau – Universitetas) yra Lietuvos Respublikos valstybinė aukštoji mokykla, kurioje vyrauja universitetinės studijos, atliekami moksliniai tyrimai, vyksta magistrantūros bei doktorantūros studijos ir plėtojama meno bei sporto veikla.</text:span></text:p>
      <text:p text:style-name="P79"><text:span text:style-name="T80">2</text:span><text:span text:style-name="T81">. Universitetas savo veikloje vadovaujasi Visuotinėje žmogaus teisių deklaracijoje, Didžiosios Europos universitetų chartijoje, Vaiko teisių deklaracijoje bei kituose visuotinai pripažintuose tarptautiniuose dokumentuose išdėstytais principais, juos pripažįsta ir įgyvendina.</text:span></text:p>
      <text:p text:style-name="P82"><text:span text:style-name="T83">3</text:span><text:span text:style-name="T84">. Pagrindiniai Universiteto tikslai yra:</text:span></text:p>
      <text:p text:style-name="P85"><text:span text:style-name="T86">3.1</text:span><text:span text:style-name="T87">. rengti aukštos kvalifikacijos universitetinio išsilavinimo specialistus Lietuvos Respublikos mokymo ir auklėjimo įstaigoms bei kitoms institucijoms;</text:span></text:p>
      <text:p text:style-name="P88"><text:span text:style-name="T89">3.2</text:span><text:span text:style-name="T90">. atlikti fundamentaliuosius ir taikomuosius mokslinius tyrimus;</text:span></text:p>
      <text:p text:style-name="P91"><text:span text:style-name="T92">3.3</text:span><text:span text:style-name="T93">. rengti mokslininkus, stiprinti mokslo ir studijų poveikį Lietuvos mokslo, švietimo ir kultūros pažangai bei demokratinės, pilietinės visuomenės plėtotei;</text:span></text:p>
      <text:p text:style-name="P94"><text:span text:style-name="T95">3.4</text:span><text:span text:style-name="T96">. sudaryti sąlygas studijuojantiesiems įgyti moksliniais tyrimais grindžiamą kultūros, mokslo ir naujausių technologijų lygį atitinkantį aukštąjį universitetinį išsilavinimą, kvalifikaciją ir mokslo laipsnį;</text:span></text:p>
      <text:p text:style-name="P97"><text:span text:style-name="T98">3.5</text:span><text:span text:style-name="T99">. kelti švietimo darbuotojų pedagoginę ir mokslinę kvalifikaciją, sudaryti sąlygas persikvalifikuoti ir tęsti studijas;</text:span></text:p>
      <text:p text:style-name="P100"><text:span text:style-name="T101">3.6</text:span><text:span text:style-name="T102">. rengti ir leisti mokslo darbus, vadovėlius, žinynus, mokomąsias knygas aukštosioms ir bendrojo lavinimo mokykloms bei kitoms švietimo įstaigoms, visuomenei;</text:span></text:p>
      <text:p text:style-name="P103"><text:span text:style-name="T104">3.7</text:span><text:span text:style-name="T105">. ugdyti mokslui, švietimui ir kultūrai imlią visuomenę, sugebančią efektyviai naudotis mokslu ir konkuruoti aukšto lygio technologijų ir švietimo bei kultūros paslaugų srityje;</text:span></text:p>
      <text:p text:style-name="P106"><text:span text:style-name="T107">3.8</text:span><text:span text:style-name="T108">. plėtoti šalies humanitarinės, informacinės ir technologinės kultūros ugdymui svarbius mokslinius tyrimus;</text:span></text:p>
      <text:p text:style-name="P109"><text:span text:style-name="T110">3.9</text:span><text:span text:style-name="T111">. ugdyti jaunimą pilietiškumo ir atvirumo pasauliui dvasia.</text:span></text:p>
      <text:p text:style-name="P112"/>
      <text:p text:style-name="P113"><text:span text:style-name="T114">ANTRASIS</text:span><text:span text:style-name="T115"><text:s/>SKIRSNIS</text:span></text:p>
      <text:p text:style-name="P116"><text:span text:style-name="T117">UNIVERSITETO TEISINĖ PADĖTIS</text:span></text:p>
      <text:p text:style-name="P118"/>
      <text:p text:style-name="P119"><text:span text:style-name="T120">4</text:span><text:span text:style-name="T121">. Universitetas yra juridinis asmuo. Jo oficialus pavadinimas – Vilniaus pedagoginis universitetas; adresas – Studentų g. 39, LT–2004 Vilnius, Lietuvos Respublika.<text:s/></text:span></text:p>
      <text:p text:style-name="P122"><text:span text:style-name="T123">5</text:span><text:span text:style-name="T124">. Universitetas turi antspaudą su Lietuvos valstybės herbu ir savo pavadinimu, savarankišką balansą ir sąskaitų bankuose.</text:span></text:p>
      <text:p text:style-name="P125"><text:span text:style-name="T126">6</text:span><text:span text:style-name="T127">. Universiteto steigėjas yra Seimas.</text:span></text:p>
      <text:p text:style-name="P128"><text:span text:style-name="T129">7</text:span><text:span text:style-name="T130">. Universitetas turi autonomiją, apibrėžtą Lietuvos Respublikos Konstitucijoje, Mokslo ir studijų įstatyme, Aukštojo mokslo įstatyme bei Universiteto statute, grindžiamą savivaldos principu, akademine laisve bei pagarba žmogaus teisėms.</text:span></text:p>
      <text:p text:style-name="P131"><text:span text:style-name="T132">8</text:span><text:span text:style-name="T133">. Universiteto dėstytojai, mokslo darbuotojai ir studentai turi žodžio, mokslinių tyrimų, meninės ir kūrybinės veiklos laisvę ir ja naudojasi nepažeisdami kitų asmenų teisių, nustatytų įstatymuose, kituose teisės aktuose bei Universiteto statute.</text:span></text:p>
      <text:p text:style-name="P134"><text:span text:style-name="T135">9</text:span><text:span text:style-name="T136">. Keisti Universiteto teritorijos ribas ir Universiteto pastatų priklausomybę gali tik Vyriausybė, gavusi Universiteto senato sutikimą. Jei Universiteto senatas nesutinka, teritorijos ribas ar pastatų priklausomybę gali keisti tik Seimas. Universiteto teritorijoje valstybės ir savivaldybių institucijos ar įstaigos negali atlikti darbų (išskyrus neatidėliotinus avarinius darbus) arba plėtoti kitos veiklos negavusios rektoriaus ar jo įgalioto asmens leidimo.</text:span></text:p>
      <text:p text:style-name="P137"><text:span text:style-name="T138">10</text:span><text:span text:style-name="T139">. Universitetas turi teisę:</text:span></text:p>
      <text:p text:style-name="P140"><text:span text:style-name="T141">10.1</text:span><text:span text:style-name="T142">. nustatyti savo organizacinę ir valdymo struktūrą;</text:span></text:p>
      <text:p text:style-name="P143"><text:span text:style-name="T144">10.2</text:span><text:span text:style-name="T145">. rinkti savivaldos institucijas, skirti narius į Universiteto tarybą;</text:span></text:p>
      <text:p text:style-name="P146"><text:span text:style-name="T147">10.3</text:span><text:span text:style-name="T148">. pasirinkti mokslinių tyrimų, studijų, meninės veiklos formas, sritis ir kryptis;</text:span></text:p>
      <text:p text:style-name="P149"><text:span text:style-name="T150">10.4</text:span><text:span text:style-name="T151">. teikti kvalifikacinius ir mokslo laipsnius bei pedagoginius vardus;</text:span></text:p>
      <text:p text:style-name="P152"><text:span text:style-name="T153">10.5</text:span><text:span text:style-name="T154">. nustatyti studijų tvarką, sudaryti ir tvirtinti studijų krypties nuostatus atitinkančias programas;</text:span></text:p>
      <text:p text:style-name="P155"><text:span text:style-name="T156">10.6</text:span><text:span text:style-name="T157">. teikti aukštąjį universitetinį ir neuniversitetinį išsilavinimą ir išduoti aukštojo mokslo diplomus;</text:span></text:p>
      <text:p text:style-name="P158"><text:span text:style-name="T159">10.7</text:span><text:span text:style-name="T160">. leisti mokslo, studijų ir kitą literatūrą, organizuoti įvairias konferencijas, seminarus, mokomuosius bei švietėjiškus kursus;</text:span></text:p>
      <text:p text:style-name="P161"><text:span text:style-name="T162">10.8</text:span><text:span text:style-name="T163">. nustatyti vidaus darbo tvarką, konkretų dėstytojų, mokslo ir kitų darbuotojų skaičių, jų teises ir pareigas bei darbo apmokėjimo sąlygas;</text:span></text:p>
      <text:p text:style-name="P164"><text:span text:style-name="T165">10.9</text:span><text:span text:style-name="T166">. stoti į Lietuvos bei tarptautines edukacines bei kitas asociacijas, bendradarbiauti su Lietuvos ir užsienio mokslo ir studijų institucijomis bei kitomis įstaigomis, įmonėmis ir organizacijomis;</text:span></text:p>
      <text:p text:style-name="P167"><text:span text:style-name="T168">10.10</text:span><text:span text:style-name="T169">. sudaryti sutartis su Lietuvos bei užsienio juridiniais ir fiziniais asmenimis, dalyvauti tarptautinėse ir užsienio šalių tyrimų programose ir projektuose;</text:span></text:p>
      <text:p text:style-name="P170"><text:span text:style-name="T171">10.11</text:span><text:span text:style-name="T172">. valdyti Universiteto turtą, naudotis bei disponuoti juo įstatymų nustatyta tvarka;</text:span></text:p>
      <text:p text:style-name="P173"><text:span text:style-name="T174">10.12</text:span><text:span text:style-name="T175">. naudotis kitomis juridinio asmens teisėmis, nustatytomis įstatymuose ir teisės aktuose.</text:span></text:p>
      <text:p text:style-name="P176"><text:span text:style-name="T177">11</text:span><text:span text:style-name="T178">. Universitetas, jo fakultetai (institutai, centrai) turi autentiškus atributus, patvirtintus Senate.</text:span></text:p>
      <text:p text:style-name="P179"/>
      <text:p text:style-name="P180"><text:span text:style-name="T181">II</text:span><text:span text:style-name="T182"><text:s/>SKYRIUS</text:span></text:p>
      <text:p text:style-name="P183"><text:span text:style-name="T184">UNIVERSITETO VALDYMAS</text:span></text:p>
      <text:p text:style-name="P185"/>
      <text:p text:style-name="P186"><text:span text:style-name="T187">TREČIASIS</text:span><text:span text:style-name="T188"><text:s/>SKIRSNIS</text:span></text:p>
      <text:p text:style-name="P189"><text:span text:style-name="T190">UNIVERSITETO STRUKTŪRA</text:span></text:p>
      <text:p text:style-name="P191"/>
      <text:p text:style-name="P192"><text:span text:style-name="T193">12</text:span><text:span text:style-name="T194">. Universitetą sudaro fakultetai, institutai (mokslo arba studijų), centrai, bibliotekos, studijų, mokslo, finansų ir ūkio veiklos organizavimo skyriai bei kiti padaliniai. Vyriausybės nustatyta tvarka Universiteto padaliniams Senato teikimu gali būti suteiktos juridinio asmens teisės.</text:span></text:p>
      <text:p text:style-name="P195"><text:span text:style-name="T196">13</text:span><text:span text:style-name="T197">. Fakultetuose (institutuose) yra katedros, mokslo centrai, laboratorijos ir kiti padaliniai.</text:span></text:p>
      <text:p text:style-name="P198"/>
      <text:p text:style-name="P199"><text:span text:style-name="T200">KETVIRTASIS</text:span><text:span text:style-name="T201"><text:s/>SKIRSNIS</text:span></text:p>
      <text:p text:style-name="P202"><text:span text:style-name="T203">UNIVERSITETO SAVIVALDOS IR VALDYMO INSTITUCIJOS</text:span></text:p>
      <text:p text:style-name="P204"/>
      <text:p text:style-name="P205"><text:span text:style-name="T206">14</text:span><text:span text:style-name="T207">. Universitete yra šios savivaldos ir valdymo institucijos:</text:span></text:p>
      <text:p text:style-name="P208"><text:span text:style-name="T209">14.1</text:span><text:span text:style-name="T210">. Senatas;</text:span></text:p>
      <text:p text:style-name="P211"><text:span text:style-name="T212">14.2</text:span><text:span text:style-name="T213">. rektorius;</text:span></text:p>
      <text:p text:style-name="P214"><text:span text:style-name="T215">14.3</text:span><text:span text:style-name="T216">. studentų atstovybė.</text:span></text:p>
      <text:p text:style-name="P217"><text:span text:style-name="T218">15</text:span><text:span text:style-name="T219">. Patariamoji rektoriaus institucija yra rektoratas.</text:span></text:p>
      <text:p text:style-name="P220"><text:span text:style-name="T221">16</text:span><text:span text:style-name="T222">. Visuomeninės priežiūros ir globos institucija yra Universiteto taryba.</text:span></text:p>
      <text:p text:style-name="P223"><text:span text:style-name="T224">17</text:span><text:span text:style-name="T225">. Universiteto savivalda grindžiama viešumo, demokratijos ir humanizmo principais. Visi rinkimai ir tvirtinimai (atšaukimai) į pareigas vyksta slaptu balsavimu, išskyrus šiame statute numatytus atskirus atvejus. Kiti nutarimai priimami slaptu ar atviru balsavimu paprasta balsų dauguma.</text:span></text:p>
      <text:p text:style-name="P226"/>
      <text:p text:style-name="P227"><text:span text:style-name="T228">PENKTASIS</text:span><text:span text:style-name="T229"><text:s/>SKIRSNIS</text:span></text:p>
      <text:p text:style-name="P230"><text:span text:style-name="T231">SENATAS</text:span></text:p>
      <text:p text:style-name="P232"/>
      <text:p text:style-name="P233"><text:span text:style-name="T234">18</text:span><text:span text:style-name="T235">. Universiteto aukščiausioji akademinės savivaldos institucija yra Senatas, kuris sudaromas 5 metų laikotarpiui. Įsigalioję Senato nutarimai privalomi visiems Universiteto padaliniams, darbuotojams ir studentams. Senato nutarimai teisėti, jei posėdyje ir balsavime dalyvauja ne mažiau kaip 2/3 narių.<text:s/></text:span></text:p>
      <text:p text:style-name="P236"><text:span text:style-name="T237">19</text:span><text:span text:style-name="T238">. Senato narių skaičių (ne daugiau kaip 40 narių) nustato Senatas, derindamas su Universiteto taryba. Ne mažiau kaip pusė Senato turi būti profesoriaus pareigas einantys dėstytojai. Rektorius yra Senato narys pagal pareigas. Nustatant Senato narių skaičių, taikomas pariteto principas – po lygiai iš kiekvieno fakulteto arba jam prilyginto padalinio.</text:span></text:p>
      <text:p text:style-name="P239"><text:span text:style-name="T240">20</text:span><text:span text:style-name="T241">. Senato nariais gali būti Universiteto ir kitų mokslo, studijų institucijų mokslininkai ir Universiteto studentai. Studentų turi būti ne mažiau kaip 10 procentų Senato narių. Juos į Senatą deleguoja Universiteto studentų atstovybė.</text:span></text:p>
      <text:p text:style-name="P242"><text:span text:style-name="T243">21</text:span><text:span text:style-name="T244">. Senato nariai renkami fakultetų (jiems prilygintų padalinių) visuotiniuose darbuotojų, turinčių mokslo laipsnius ir (ar) pedagoginius vardus, susirinkimuose. Senato nariai kiekvienais metais už savo veiklą atsiskaito juos rinkusių darbuotojų visuotiniuose susirinkimuose.<text:s/></text:span></text:p>
      <text:p text:style-name="P245"><text:span text:style-name="T246">22</text:span><text:span text:style-name="T247">. Senatas renka Senato pirmininką ir jo pavaduotoją. Rektorius negali būti Senato pirmininku. Senato rinkimų, darbo tvarką reglamentuoja Universiteto statutas bei Senato rinkimų ir veiklos nuostatai. Senatas sudaro nuolatines ir laikinąsias komisijas, išklauso ir tvirtina jų ataskaitas. Senato posėdžius (ne rečiau kaip 2 kartus per semestrą) kviečia pirmininkas.<text:s/></text:span></text:p>
      <text:p text:style-name="P248"><text:span text:style-name="T249">23</text:span><text:span text:style-name="T250">. Pagrindinės Senato funkcijos:</text:span></text:p>
      <text:p text:style-name="P251"><text:span text:style-name="T252">23.1</text:span><text:span text:style-name="T253">. priimti ir teikti Seimui tvirtinti Universiteto statutą, jo pakeitimus bei papildymus;</text:span></text:p>
      <text:p text:style-name="P254"><text:span text:style-name="T255">23.2</text:span><text:span text:style-name="T256">. rinkti (atšaukti) rektorių pagal Universiteto rektoriaus rinkimų nuostatus;</text:span></text:p>
      <text:p text:style-name="P257"><text:span text:style-name="T258">23.3</text:span><text:span text:style-name="T259">. skirti (atšaukti) atstovus į Universiteto tarybą;</text:span></text:p>
      <text:p text:style-name="P260"><text:span text:style-name="T261">23.4</text:span><text:span text:style-name="T262">. rektoriaus teikimu tvirtinti (atšaukti) Universiteto prorektorius, fakultetų dekanus, institutų direktorius, katedrų vedėjus, kitų šiame statute numatytų padalinių vadovus;</text:span></text:p>
      <text:p text:style-name="P263"><text:span text:style-name="T264">23.5</text:span><text:span text:style-name="T265">. nustatyti dėstytojų ir mokslo darbuotojų atestavimo ir konkursų pareigoms eiti organizavimo tvarką;</text:span></text:p>
      <text:p text:style-name="P266"><text:span text:style-name="T267">23.6</text:span><text:span text:style-name="T268">. Vyriausybės nustatyta tvarka teikti pedagoginius profesoriaus ir docento vardus, Universiteto garbės profesoriaus, garbės daktaro, mecenato, profesoriaus emerito vardus;</text:span></text:p>
      <text:p text:style-name="P269"><text:span text:style-name="T270">23.7</text:span><text:span text:style-name="T271">. svarstyti ir tvirtinti studijų, mokslinių tyrimų ir jų plėtros programas, atsižvelgiant į Universiteto tarybos siūlymus, aprobuoti struktūrinius pakeitimus, reikalingus toms programoms įgyvendinti;</text:span></text:p>
      <text:p text:style-name="P272"><text:span text:style-name="T273">23.8</text:span><text:span text:style-name="T274">. kontroliuoti studijų ir mokslininkų rengimo kokybę;</text:span></text:p>
      <text:p text:style-name="P275"><text:span text:style-name="T276">23.9</text:span><text:span text:style-name="T277">. tvirtinti Universiteto specialybių sąrašą ir numatyti studentų priėmimo kontingentą, nustatyti studijuojančiųjų savo lėšomis studijų mokesčio dydį bei mokėjimo tvarką;</text:span></text:p>
      <text:p text:style-name="P278"><text:span text:style-name="T279">23.10</text:span><text:span text:style-name="T280">. teikti pasiūlymus Vyriausybei dėl lėšų paskirstymo Universiteto plėtojamoms mokslo sritims;</text:span></text:p>
      <text:p text:style-name="P281"><text:span text:style-name="T282">23.11</text:span><text:span text:style-name="T283">. svarstyti Universiteto plėtros perspektyvinių planų, taip pat sutarties su Švietimo ir mokslo ministerija (toliau<text:s/></text:span><text:span text:style-name="T284"></text:span><text:span text:style-name="T285"><text:s/>Ministerija) projektus (sutarties papildymo ar patikslinimo projektus) ir, gavus Universiteto tarybos išvadas, juos tvirtinti bei teikti Ministerijai kartu su Universiteto tarybos išvadomis;</text:span></text:p>
      <text:p text:style-name="P286"><text:span text:style-name="T287">23.12</text:span><text:span text:style-name="T288">. steigti arba Vyriausybės nustatyta tvarka siūlyti steigti mokslo, studijų arba mokymo padalinius bei kitas institucijas;</text:span></text:p>
      <text:p text:style-name="P289"><text:span text:style-name="T290">23.13</text:span><text:span text:style-name="T291">. tvirtinti ir tikslinti metines Universiteto pajamų ir išlaidų sąmatas ir kontroliuoti jų vykdymą;</text:span></text:p>
      <text:p text:style-name="P292"><text:span text:style-name="T293">23.14</text:span><text:span text:style-name="T294">. svarstyti metines rektoriaus ataskaitas, metines Universiteto pajamų ir išlaidų sąmatas bei jų įvykdymo ataskaitas ir, gavus Universiteto tarybos išvadą, jas tvirtinti;</text:span></text:p>
      <text:p text:style-name="P295"><text:span text:style-name="T296">23.15</text:span><text:span text:style-name="T297">. tvirtinti Universiteto bendradarbiavimo sutartis su Lietuvos ir užsienio aukštosiomis mokyklomis, mokslo ir kitomis institucijomis;</text:span></text:p>
      <text:p text:style-name="P298"><text:span text:style-name="T299">23.16</text:span><text:span text:style-name="T300">. tvirtinti Universiteto vidaus tvarkos taisykles, akademinių, mokslo, finansinių ir ūkinių reikalų tvarkymą reglamentuojančius dokumentus;</text:span></text:p>
      <text:p text:style-name="P301"><text:span text:style-name="T302">23.17</text:span><text:span text:style-name="T303">. prireikus šaukti Universiteto akademinės bendruomenės susirinkimus svarbiems Universiteto veiklos klausimams spręsti;</text:span></text:p>
      <text:p text:style-name="P304"><text:span text:style-name="T305">23.18</text:span><text:span text:style-name="T306">. apie savo sprendimus informuoti Universiteto akademinę bendruomenę ir kartą per metus už savo veiklą jai atsiskaityti visuotiniame Universiteto susirinkime.</text:span></text:p>
      <text:p text:style-name="P307"><text:span text:style-name="T308">24</text:span><text:span text:style-name="T309">. Laikoma, kad pedagoginis profesoriaus ar docento vardas, taip pat Universiteto garbės daktaro, garbės profesoriaus ir mecenato, profesoriaus emerito vardas suteiktas, taip pat Universiteto prorektorių, fakultetų dekanų, institutų direktorių, katedrų vedėjų, kitų Statute numatytų padalinių vadovai patvirtinti, jei už nutarimą slaptai balsuodami pasisako ne mažiau kaip pusė visų Senato narių. Senato nepasitikėjimas rektoriumi pareiškiamas, rektoriaus nutarimai arba įsakymai sustabdomi, suteikti vardai, paskirti atstovai ar vadovai atšaukiami ne mažiau kaip 2/3 visų Senato narių balsų dauguma.</text:span></text:p>
      <text:p text:style-name="P310"><text:span text:style-name="T311">25</text:span><text:span text:style-name="T312">. Senato nutarimus skelbia Senato pirmininkas. Jei rektorius neįteisina Senato nutarimo įsakymu, Senatas privalo per mėnesį nutarimą apsvarstyti pakartotinai. Pakartotinai priimtas Senato nutarimas yra privalomas.</text:span></text:p>
      <text:p text:style-name="P313"/>
      <text:p text:style-name="P314"><text:span text:style-name="T315">ŠEŠTASIS</text:span><text:span text:style-name="T316"><text:s/>SKIRSNIS</text:span></text:p>
      <text:p text:style-name="P317"><text:span text:style-name="T318">UNIVERSITETO TARYBA</text:span></text:p>
      <text:p text:style-name="P319"/>
      <text:p text:style-name="P320"><text:span text:style-name="T321">26</text:span><text:span text:style-name="T322">. Universiteto taryba sudaroma 4 metų kadencijai iš 15 narių.<text:s/></text:span></text:p>
      <text:p text:style-name="P323"><text:span text:style-name="T324">27</text:span><text:span text:style-name="T325">. Taryba tokia tvarka:</text:span></text:p>
      <text:p text:style-name="P326"><text:span text:style-name="T327">27.1</text:span><text:span text:style-name="T328">. Senatas skiria 1/3 narių iš Universiteto dėstytojų, mokslininkų ir studentų (turi būti bent vienas studentas, išrinktas studentų atstovybės); tarybos nariais gali būti Senato nariai;</text:span></text:p>
      <text:p text:style-name="P329"><text:span text:style-name="T330">27.2</text:span><text:span text:style-name="T331">. švietimo ir mokslo ministras (toliau<text:s/></text:span><text:span text:style-name="T332"></text:span><text:span text:style-name="T333"><text:s/>ministras) skiria 1/3 narių iš ne Universiteto darbuotojų; jais gali būti mokslo, kultūros, meno ar sporto veikėjai, ūkio, valstybės arba savivaldybių institucijų ar įstaigų darbuotojai;</text:span></text:p>
      <text:p text:style-name="P334"><text:span text:style-name="T335">27.3</text:span><text:span text:style-name="T336">. Universiteto rektorius ir ministras bendru susitarimu skiria 1/3 narių.</text:span></text:p>
      <text:p text:style-name="P337"><text:span text:style-name="T338">28</text:span><text:span text:style-name="T339">. Tarybos sudėtis skelbiama ministro įsakymu. Rektorius siūlo ministrui tarybos pirmininką. Tarybos pirmininku negali būti Universiteto darbuotojas.</text:span></text:p>
      <text:p text:style-name="P340"><text:span text:style-name="T341">29</text:span><text:span text:style-name="T342">. Tarybos nariais negali būti Seimo ir Vyriausybės nariai, politinio (asmeninio) pasitikėjimo valstybės tarnautojai.</text:span></text:p>
      <text:p text:style-name="P343"><text:span text:style-name="T344">30</text:span><text:span text:style-name="T345">. Taryba rengia ir tvirtina savo veiklos nuostatus. Tarybos posėdžiai yra teisėti, kai juose dalyvauja ne mažiau kaip 2/3 tarybos narių. Posėdžius (ne rečiau kaip 2 per pusmetį) kviečia tarybos pirmininkas.</text:span></text:p>
      <text:p text:style-name="P346"><text:span text:style-name="T347">31</text:span><text:span text:style-name="T348">. Jeigu tarybos narys netinkamai vykdo tarybos jam nustatytas pareigas, tarybos pirmininkas turi teisę kreiptis į ministrą, Senatą ar rektorių su prašymu atšaukti paskirtą (išrinktą) tarybos narį. Rektorius, gavęs Senato pritarimą, turi teisę pateikti ministrui prašymą pakeisti tarybos pirmininką.</text:span></text:p>
      <text:p text:style-name="P349"><text:span text:style-name="T350">32</text:span><text:span text:style-name="T351">. Jeigu Senatas nepritaria tarybos išvadoms ir siūlymams, tolesni sprendimai priimami Aukštojo mokslo įstatymo nustatyta tvarka.</text:span></text:p>
      <text:p text:style-name="P352"><text:span text:style-name="T353">33</text:span><text:span text:style-name="T354">. Taryba veiklos nuostatuose nustatyta tvarka kasmet informuoja Senatą, akademinę bendruomenę ir visuomenę apie savo veiklą bei teikia savo ataskaitas ministrui.</text:span></text:p>
      <text:p text:style-name="P355"><text:span text:style-name="T356">34</text:span><text:span text:style-name="T357">. Pagrindinės tarybos funkcijos:</text:span></text:p>
      <text:p text:style-name="P358"><text:span text:style-name="T359">34.1</text:span><text:span text:style-name="T360">. rengti išvadas dėl Universiteto plėtros perspektyvinių planų bei sutarčių su Ministerija projektų;</text:span></text:p>
      <text:p text:style-name="P361"><text:span text:style-name="T362">34.2</text:span><text:span text:style-name="T363">. teikti siūlymus dėl studijų, mokslinių tyrimų ir jų plėtros programų, taip pat dėl struktūros pakeitimų, reikalingų toms programoms įgyvendinti;</text:span></text:p>
      <text:p text:style-name="P364"><text:span text:style-name="T365">34.3</text:span><text:span text:style-name="T366">. rūpintis paramos teikimu Universitetui;</text:span></text:p>
      <text:p text:style-name="P367"><text:span text:style-name="T368">34.4</text:span><text:span text:style-name="T369">. įstatymų ir Statuto numatytais atvejais nutrūkus Senato arba rektoriaus įgaliojimams arba likus 2 mėnesiams iki jų įgaliojimų pabaigos skelbti Senato ir (ar) rektoriaus rinkimus;</text:span></text:p>
      <text:p text:style-name="P370"><text:span text:style-name="T371">34.5</text:span><text:span text:style-name="T372">. svarstyti ir parengti išvadas dėl metinių rektoriaus ataskaitų, metinių Universiteto pajamų ir išlaidų sąmatų bei jų įvykdymo ataskaitų;</text:span></text:p>
      <text:p text:style-name="P373"><text:span text:style-name="T374">34.6</text:span><text:span text:style-name="T375">. vertinti, kaip Universitetas vykdo savo uždavinius ir kaip prisideda prie valstybės ekonominės, socialinės ir kultūrinės plėtros;</text:span></text:p>
      <text:p text:style-name="P376"><text:span text:style-name="T377">34.7</text:span><text:span text:style-name="T378">. vertinti, kaip naudojamas Universiteto turtas, jam skirtos valstybės ir kitos gautos lėšos; siūlyti Ministerijai inicijuoti Universiteto ūkinės veiklos auditą;</text:span></text:p>
      <text:p text:style-name="P379"><text:span text:style-name="T380">34.8</text:span><text:span text:style-name="T381">. viešai skelbti visuomenei Universiteto veiklos vertinimo rezultatus.</text:span></text:p>
      <text:p text:style-name="P382"><text:span text:style-name="T383">35</text:span><text:span text:style-name="T384">. Taryba turi teisę gauti iš Universiteto ir Ministerijos informaciją, reikalingą tarybos veiklai.</text:span></text:p>
      <text:p text:style-name="P385"><text:span text:style-name="T386">36</text:span><text:span text:style-name="T387">. Tarybos nariai turi teisę dalyvauti visuose Universiteto savivaldos ir valdymo institucijų posėdžiuose.</text:span></text:p>
      <text:p text:style-name="Normal"/>
      <text:p text:style-name="P388"><text:span text:style-name="T389">SEPTINTASIS</text:span><text:span text:style-name="T390"><text:s/>SKIRSNIS</text:span></text:p>
      <text:p text:style-name="P391"><text:span text:style-name="T392">REKTORIUS</text:span></text:p>
      <text:p text:style-name="P393"/>
      <text:p text:style-name="P394"><text:span text:style-name="T395">37</text:span><text:span text:style-name="T396">. Universiteto rektorius vadovauja Universitetui, veikia Universiteto vardu ir jam atstovauja.</text:span></text:p>
      <text:p text:style-name="P397"><text:span text:style-name="T398">38</text:span><text:span text:style-name="T399">. Rektorių ne ilgesnei kaip 5 metų kadencijai ir ne daugiau kaip dviem kadencijoms iš eilės viešo konkurso būdu slaptu balsavimu Rektoriaus rinkimų nuostatuose numatyta tvarka renka Senatas. Konkurse rektoriaus pareigoms eiti gali dalyvauti tik profesoriai.</text:span></text:p>
      <text:p text:style-name="P400"><text:span text:style-name="T401">39</text:span><text:span text:style-name="T402">. Rektoriaus pirmalaikio įgaliojimų nutrūkimo atveju (jie numatyti Rektoriaus rinkimų nuostatuose) iki naujo rektoriaus išrinkimo Senatas jo pareigas eiti paskiria vieną iš Senato narių.</text:span></text:p>
      <text:p text:style-name="P403"><text:span text:style-name="T404">40</text:span><text:span text:style-name="T405">. Universiteto rektorius:</text:span></text:p>
      <text:p text:style-name="P406"><text:span text:style-name="T407">40.1</text:span><text:span text:style-name="T408">. atsako už tai, kad Universiteto veikla atitiktų įstatymus, Statutą bei kitus teisės aktus;</text:span></text:p>
      <text:p text:style-name="P409"><text:span text:style-name="T410">40.2</text:span><text:span text:style-name="T411">. leidžia įsakymus, kontroliuoja, kaip jie vykdomi;</text:span></text:p>
      <text:p text:style-name="P412"><text:span text:style-name="T413">40.3</text:span><text:span text:style-name="T414">. teikia Senatui tvirtinti (atšaukti) prorektorius, fakultetų dekanus, institutų direktorius, katedrų vedėjus, kitų Statute numatytų padalinių vadovus;</text:span></text:p>
      <text:p text:style-name="P415"><text:span text:style-name="T416">40.4</text:span><text:span text:style-name="T417">. priima ir atleidžia darbuotojus, skelbia konkursus pareigoms eiti, skiria išrinktus asmenis į šias pareigas bei atleidžia iš jų;</text:span></text:p>
      <text:p text:style-name="P418"><text:span text:style-name="T419">40.5</text:span><text:span text:style-name="T420">. dekano teikimu priima ir šalina studentus;</text:span></text:p>
      <text:p text:style-name="P421"><text:span text:style-name="T422">40.6</text:span><text:span text:style-name="T423">. skatina darbuotojus ir studentus bei skiria jiems drausmines nuobaudas ir apie tai viešai paskelbia;</text:span></text:p>
      <text:p text:style-name="P424"><text:span text:style-name="T425">40.7</text:span><text:span text:style-name="T426">. atsako už Universiteto finansinę veiklą, tinkamą turto valdymą, naudojimą ir disponavimą juo;</text:span></text:p>
      <text:p text:style-name="P427"><text:span text:style-name="T428">40.8</text:span><text:span text:style-name="T429">. rūpinasi teikiamo aukštojo išsilavinimo, mokslinių tyrimų, kultūrinės, meninės ir sportinės veiklos lygiu;</text:span></text:p>
      <text:p text:style-name="P430"><text:span text:style-name="T431">40.9</text:span><text:span text:style-name="T432">. derina Universiteto ir Ministerijos sutarčių projektus bei Universiteto tarybos sudėtį;</text:span></text:p>
      <text:p text:style-name="P433"><text:span text:style-name="T434">40.10</text:span><text:span text:style-name="T435">. viešai skelbia ir teikia Senatui ir Ministerijai metines Universiteto veiklos ataskaitas, metines pajamų ir išlaidų sąmatas bei jų įvykdymo ataskaitą;</text:span></text:p>
      <text:p text:style-name="P436"><text:span text:style-name="T437">40.11</text:span><text:span text:style-name="T438">. siūlo Senatui svarstytinus klausimus;</text:span></text:p>
      <text:p text:style-name="P439"><text:span text:style-name="T440">40.12</text:span><text:span text:style-name="T441">. kviečia rektorato posėdžius;</text:span></text:p>
      <text:p text:style-name="P442"><text:span text:style-name="T443">40.13</text:span><text:span text:style-name="T444">. atlieka kitas įstatymų, Statuto ir kitų teisės aktų priskirtas funkcijas;</text:span></text:p>
      <text:p text:style-name="P445"><text:span text:style-name="T446">40.14</text:span><text:span text:style-name="T447">. dalį savo funkcijų Senatui pritarus gali perduoti prorektoriams; rektorių, jam nesant, pavaduoja rektoriaus įsakymu paskirtas prorektorius.</text:span></text:p>
      <text:p text:style-name="P448"><text:span text:style-name="T449">41</text:span><text:span text:style-name="T450">. Universiteto prorektoriai:</text:span></text:p>
      <text:p text:style-name="P451"><text:span text:style-name="T452">41.1</text:span><text:span text:style-name="T453">. vadovauja jiems Senato pavestoms sritims;</text:span></text:p>
      <text:p text:style-name="P454"><text:span text:style-name="T455">41.2</text:span><text:span text:style-name="T456">. veikia pagal rektoriaus įgaliojimus;</text:span></text:p>
      <text:p text:style-name="P457"><text:span text:style-name="T458">41.3</text:span><text:span text:style-name="T459">. atsistatydinus rektoriui, atsistatydina ir prorektoriai.</text:span></text:p>
      <text:p text:style-name="P460"><text:span text:style-name="T461">42</text:span><text:span text:style-name="T462">. Pasibaigus kadencijai, rektoriui ir prorektoriams garantuojama teisė eiti Universitete pareigas, atitinkančias jų mokslinę ir pedagoginę kvalifikaciją.</text:span></text:p>
      <text:p text:style-name="P463"/>
      <text:p text:style-name="P464"><text:span text:style-name="T465">AŠTUNTASIS</text:span><text:span text:style-name="T466"><text:s/>SKIRSNIS</text:span></text:p>
      <text:p text:style-name="P467"><text:span text:style-name="T468">REKTORATAS</text:span></text:p>
      <text:p text:style-name="P469"/>
      <text:p text:style-name="P470"><text:span text:style-name="T471">43</text:span><text:span text:style-name="T472">. Rektoratą sudaro rektorius, prorektoriai, ūkio direktorius, vyriausiasis buhalteris, fakultetų dekanai, institutų direktoriai, studentų atstovybės išrinktas atstovas.</text:span></text:p>
      <text:p text:style-name="P473"><text:span text:style-name="T474">44</text:span><text:span text:style-name="T475">. Rektoratas:</text:span></text:p>
      <text:p text:style-name="P476"><text:span text:style-name="T477">44.1</text:span><text:span text:style-name="T478">. analizuoja ir svarsto parengtus projektus, derina fakultetų ir kitų Universiteto padalinių darbą bei koordinuoja ryšius su Lietuvos ir užsienio aukštosiomis mokyklomis, mokslo, mokymo ir gamybos įstaigomis, teikia pasiūlymus rektoriui, padeda įgyvendinti Senato nutarimus;</text:span></text:p>
      <text:p text:style-name="P479"><text:span text:style-name="T480">44.2</text:span><text:span text:style-name="T481">. rengia Universiteto patalpų skyrimo ir pertvarkymo projektus;</text:span></text:p>
      <text:p text:style-name="P482"><text:span text:style-name="T483">44.3</text:span><text:span text:style-name="T484">. koordinuoja keitimąsi pedagoginiais ir mokslo darbuotojais, doktorantais bei studentais;</text:span></text:p>
      <text:p text:style-name="P485"><text:span text:style-name="T486">44.4</text:span><text:span text:style-name="T487">. svarsto įvairių Universiteto padalinių nuostatus, parengtus pajamų ir išlaidų sąmatų projektus, bendrą Universiteto sąmatos projektą, atlieka šių dokumentų ekspertizę ir teikia išvadas rektoriui.</text:span></text:p>
      <text:p text:style-name="P488"><text:span text:style-name="T489">45</text:span><text:span text:style-name="T490">. Rektorato veiklą reglamentuoja rektorato nuostatai.</text:span></text:p>
      <text:p text:style-name="P491"/>
      <text:p text:style-name="P492"><text:span text:style-name="T493">DEVINTASIS</text:span><text:span text:style-name="T494"><text:s/>SKIRSNIS</text:span></text:p>
      <text:p text:style-name="P495"><text:span text:style-name="T496">FAKULTETO TARYBA</text:span></text:p>
      <text:p text:style-name="P497"/>
      <text:p text:style-name="P498"><text:span text:style-name="T499">46</text:span><text:span text:style-name="T500">. Fakulteto taryba yra fakulteto savivaldos institucija, renkama 5 metams. Jos veiklą reglamentuoja fakulteto tarybos veiklos nuostatai.</text:span></text:p>
      <text:p text:style-name="P501"><text:span text:style-name="T502">47</text:span><text:span text:style-name="T503">. Tarybos narių skaičių nustato ir narius renka fakulteto darbuotojų, turinčių mokslo laipsnius ir (ar) pedagoginius vardus, susirinkimas. Taryboje turi būti bent vienas studentų atstovas, išrinktas fakulteto studentų atstovybės.</text:span></text:p>
      <text:p text:style-name="P504"><text:span text:style-name="T505">48</text:span><text:span text:style-name="T506">. Taryba renka savo pirmininką. Dekanas ir tarybos pirmininkas negali būti tas pats asmuo.</text:span></text:p>
      <text:p text:style-name="P507"><text:span text:style-name="T508">49</text:span><text:span text:style-name="T509">. Fakulteto taryba:</text:span></text:p>
      <text:p text:style-name="P510"><text:span text:style-name="T511">49.1</text:span><text:span text:style-name="T512">. vadovaudamasi savo veiklos nuostatais, renka fakulteto dekaną, katedrų vedėjus, mokslinių laboratorijų (centrų) vadovus ir siūlo Rektoriui teikti juos tvirtinti (arba atšaukti);<text:s/></text:span></text:p>
      <text:p text:style-name="P513"><text:span text:style-name="T514">49.2</text:span><text:span text:style-name="T515">. nustato prodekanų skaičių ir jų darbo sritis;</text:span></text:p>
      <text:p text:style-name="P516"><text:span text:style-name="T517">49.3</text:span><text:span text:style-name="T518">. tvirtina dekano teikiamus fakulteto prodekanus;</text:span></text:p>
      <text:p text:style-name="P519"><text:span text:style-name="T520">49.4</text:span><text:span text:style-name="T521">. dekanui pasiūlius arba tarybos iniciatyva atšaukia prodekanus;</text:span></text:p>
      <text:p text:style-name="P522"><text:span text:style-name="T523">49.5</text:span><text:span text:style-name="T524">. svarsto katedrų sudarytas fakulteto studijų programas ir siūlo jas Senatui tvirtinti;</text:span></text:p>
      <text:p text:style-name="P525"><text:span text:style-name="T526">49.6</text:span><text:span text:style-name="T527">. numato fakulteto specialybes bei studentų priėmimo kontingentą ir siūlo jį Senatui;</text:span></text:p>
      <text:p text:style-name="P528"><text:span text:style-name="T529">49.7</text:span><text:span text:style-name="T530">. svarsto ir teikia Senatui tvirtinti fakulteto mokslinių tyrimų ir jų plėtros programas bei struktūrinius pakeitimus, reikalingus toms programoms įgyvendinti;</text:span></text:p>
      <text:p text:style-name="P531"><text:span text:style-name="T532">49.8</text:span><text:span text:style-name="T533">. viešo konkurso būdu renka katedrų ir mokslinių laboratorijų dėstytojus ir mokslo darbuotojus;</text:span></text:p>
      <text:p text:style-name="P534"><text:span text:style-name="T535">49.9</text:span><text:span text:style-name="T536">. tvirtina fakulteto vidaus tvarkos taisykles;</text:span></text:p>
      <text:p text:style-name="P537"><text:span text:style-name="T538">49.10</text:span><text:span text:style-name="T539">. svarsto ir tvirtina fakulteto pajamų ir išlaidų sąmatos projektus;</text:span></text:p>
      <text:p text:style-name="P540"><text:span text:style-name="T541">49.11</text:span><text:span text:style-name="T542">. siūlo rektoriui steigti, pertvarkyti ar likviduoti fakulteto katedras, laboratorijas ir kitus padalinius;</text:span></text:p>
      <text:p text:style-name="P543"><text:span text:style-name="T544">49.12</text:span><text:span text:style-name="T545">. svarsto kitus dekano, katedrų vedėjų, fakulteto padalinių vadovų pateiktus klausimus;</text:span></text:p>
      <text:p text:style-name="P546"><text:span text:style-name="T547">49.13</text:span><text:span text:style-name="T548">. siūlo Senatui sudaryti bendradarbiavimo sutartis su mokymo, studijų, mokslo ir kitomis institucijomis;</text:span></text:p>
      <text:p text:style-name="P549"><text:span text:style-name="T550">49.14</text:span><text:span text:style-name="T551">. kartą per metus atsiskaito fakulteto akademinei bendruomenei visuotiniame susirinkime;</text:span></text:p>
      <text:p text:style-name="P552"><text:span text:style-name="T553">49.15</text:span><text:span text:style-name="T554">. gali siūlyti rektoriui sustabdyti dekano įsakymus.<text:s/></text:span></text:p>
      <text:p text:style-name="P555"><text:span text:style-name="T556">50</text:span><text:span text:style-name="T557">. Tarybos posėdžius (ne rečiau kaip 2 kartus per semestrą) šaukia tarybos pirmininkas.</text:span></text:p>
      <text:p text:style-name="P558"><text:span text:style-name="T559">51</text:span><text:span text:style-name="T560">. Nepasitikėjimo dekanu pareiškimą bei pasiūlymus dėl dekano, prodekano ar fakulteto padalinių vadovų nutarimų sustabdymo taryba priima ne mažiau kaip 2/3 visų tarybos narių balsų dauguma.</text:span></text:p>
      <text:p text:style-name="P561"/>
      <text:p text:style-name="P562"><text:span text:style-name="T563">DEŠIMTASIS</text:span><text:span text:style-name="T564"><text:s/>SKIRSNIS</text:span></text:p>
      <text:p text:style-name="P565"><text:span text:style-name="T566">FAKULTETO DEKANAS</text:span></text:p>
      <text:p text:style-name="P567"/>
      <text:p text:style-name="P568"><text:span text:style-name="T569">52</text:span><text:span text:style-name="T570">. Dekanas vadovauja fakultetui, veikia fakulteto vardu ir atsako už fakulteto veiklą.</text:span></text:p>
      <text:p text:style-name="P571"><text:span text:style-name="T572">53</text:span><text:span text:style-name="T573">. Dekanas renkamas 5 metams, bet ne daugiau kaip dviem kadencijoms iš eilės fakulteto tarybos veiklos nuostatuose numatyta tvarka.</text:span></text:p>
      <text:p text:style-name="P574"><text:span text:style-name="T575">54</text:span><text:span text:style-name="T576">. Fakulteto dekanas:</text:span></text:p>
      <text:p text:style-name="P577"><text:span text:style-name="T578">54.1</text:span><text:span text:style-name="T579">. teikia fakulteto tarybai tvirtinti (atšaukti) prodekanus;</text:span></text:p>
      <text:p text:style-name="P580"><text:span text:style-name="T581">54.2</text:span><text:span text:style-name="T582">. siūlo rektoriui priimti arba atleisti nerenkamus fakulteto darbuotojus;</text:span></text:p>
      <text:p text:style-name="P583"><text:span text:style-name="T584">54.3</text:span><text:span text:style-name="T585">. leidžia įsakymus ir priima sprendimus fakulteto vidaus veiklos klausimais;</text:span></text:p>
      <text:p text:style-name="P586"><text:span text:style-name="T587">54.4</text:span><text:span text:style-name="T588">. teikia rektoriui priimamų ir šalinamų studentų sąrašus;</text:span></text:p>
      <text:p text:style-name="P589"><text:span text:style-name="T590">54.5</text:span><text:span text:style-name="T591">. siūlo rektoriui skatinti darbuotojus ir studentus arba skirti jiems drausmines nuobaudas;</text:span></text:p>
      <text:p text:style-name="P592"><text:span text:style-name="T593">54.6</text:span><text:span text:style-name="T594">. atsako už fakulteto finansinę veiklą, tinkamą turto valdymą, naudojimą ir disponavimą juo;</text:span></text:p>
      <text:p text:style-name="P595"><text:span text:style-name="T596">54.7</text:span><text:span text:style-name="T597">. viešai skelbia ir teikia tarybai metines fakulteto veiklos ataskaitas, metines pajamų ir išlaidų sąmatas bei jų vykdymo ataskaitas;</text:span></text:p>
      <text:p text:style-name="P598"><text:span text:style-name="T599">54.8</text:span><text:span text:style-name="T600">. administruoja studijas fakultete;</text:span></text:p>
      <text:p text:style-name="P601"><text:span text:style-name="T602">54.9</text:span><text:span text:style-name="T603">. siūlo fakulteto tarybai svarstytinus klausimus;</text:span></text:p>
      <text:p text:style-name="P604"><text:span text:style-name="T605">54.10</text:span><text:span text:style-name="T606">. dalį savo funkcijų gali perduoti prodekanui (prodekanams).</text:span></text:p>
      <text:p text:style-name="P607"><text:span text:style-name="T608">55</text:span><text:span text:style-name="T609">. Fakulteto prodekanai:</text:span></text:p>
      <text:p text:style-name="P610"><text:span text:style-name="T611">55.1</text:span><text:span text:style-name="T612">. vadovauja dekano jiems pavestoms sritims;</text:span></text:p>
      <text:p text:style-name="P613"><text:span text:style-name="T614">55.2</text:span><text:span text:style-name="T615">. atsistatydina, atsistatydinus dekanui.<text:s/></text:span></text:p>
      <text:p text:style-name="P616"/>
      <text:p text:style-name="P617"><text:span text:style-name="T618">VIENUOLIKTASIS</text:span><text:span text:style-name="T619"><text:s/>SKIRSNIS</text:span></text:p>
      <text:p text:style-name="P620"><text:span text:style-name="T621">DEKANATAS</text:span></text:p>
      <text:p text:style-name="P622"/>
      <text:p text:style-name="P623"><text:span text:style-name="T624">56</text:span><text:span text:style-name="T625">. Dekanatas yra dekano vadovaujama kolegiali patariamoji institucija. Dekanatą sudaro: dekanas, prodekanai, fakulteto katedrų bei padalinių vadovai, studentų atstovybės įgaliotas asmuo.</text:span></text:p>
      <text:p text:style-name="P626"><text:span text:style-name="T627">57</text:span><text:span text:style-name="T628">. Dekanatas:</text:span></text:p>
      <text:p text:style-name="P629"><text:span text:style-name="T630">57.1</text:span><text:span text:style-name="T631">. analizuoja ir svarsto fakulteto studijų, mokslo ir kitais klausimais parengtus projektus, koordinuoja fakulteto padalinių darbą, teikia siūlymus fakulteto tarybai, padeda įgyvendinti Senato ir fakulteto tarybos nutarimus;</text:span></text:p>
      <text:p text:style-name="P632"><text:span text:style-name="T633">57.2</text:span><text:span text:style-name="T634">. vykdo fakulteto studijų programų savianalizę, organizuoja studijų programų ir studijų proceso auditą;</text:span></text:p>
      <text:p text:style-name="P635"><text:span text:style-name="T636">57.3</text:span><text:span text:style-name="T637">. rengia fakulteto pajamų ir išlaidų sąmatų projektus.</text:span></text:p>
      <text:p text:style-name="P638"><text:span text:style-name="T639">58</text:span><text:span text:style-name="T640">. Dekanato veiklą reglamentuoja Senato patvirtinti dekanato nuostatai.</text:span></text:p>
      <text:p text:style-name="P641"/>
      <text:p text:style-name="P642"><text:span text:style-name="T643">DVYLIKTASIS</text:span><text:span text:style-name="T644"><text:s/>SKIRSNIS</text:span></text:p>
      <text:p text:style-name="P645"><text:span text:style-name="T646">KATEDRA</text:span></text:p>
      <text:p text:style-name="P647"/>
      <text:p text:style-name="P648"><text:span text:style-name="T649">59</text:span><text:span text:style-name="T650">. Katedra yra pagrindinė studijų bei mokslinės veiklos institucija, kurios veiklą reglamentuoja Senato patvirtinti katedros veiklos nuostatai.</text:span></text:p>
      <text:p text:style-name="P651"><text:span text:style-name="T652">60</text:span><text:span text:style-name="T653">. Katedrai vadovauja vedėjas, kuris organizuoja ir koordinuoja katedros darbuotojų akademinę ir mokslinę veiklą, veikia katedros vardu, jai atstovauja, atsako už katedrai priskirtų materialinių išteklių tikslingą panaudojimą ir kasmet atsiskaito katedroje ir fakulteto taryboje už katedros veiklą.</text:span></text:p>
      <text:p text:style-name="P654"><text:span text:style-name="T655">61</text:span><text:span text:style-name="T656">. Vedėjas renkamas fakulteto taryboje 5 metams, bet ne daugiau kaip dviem kadencijoms iš eilės fakulteto tarybos veiklos nuostatuose nustatyta tvarka. Visuotinis katedros darbuotojų susirinkimas (2/3 visų mokslo laipsnius ir (ar) pedagoginius vardus turinčių katedros darbuotojų sprendimu) gali reikalauti išklausyti katedros vedėjo ataskaitą ir siūlyti fakulteto tarybai svarstyti katedros vedėjo kompetencijos klausimą.</text:span></text:p>
      <text:p text:style-name="P657"><text:span text:style-name="T658">62</text:span><text:span text:style-name="T659">. Katedros pagrindinės funkcijos:</text:span></text:p>
      <text:p text:style-name="P660"><text:span text:style-name="T661">62.1</text:span><text:span text:style-name="T662">. organizuoti dalykų studijas ir akademinį darbą;</text:span></text:p>
      <text:p text:style-name="P663"><text:span text:style-name="T664">62.2</text:span><text:span text:style-name="T665">. padėti katedros darbuotojams atlikti mokslinius tyrimus ir kitą mokslinį darbą;</text:span></text:p>
      <text:p text:style-name="P666"><text:span text:style-name="T667">62.3</text:span><text:span text:style-name="T668">. rengti ir siūlyti fakulteto tarybai aprobuoti dalykų studijų programas, siūlomų specialybių planus, studijų grafikus;</text:span></text:p>
      <text:p text:style-name="P669"><text:span text:style-name="T670">62.4</text:span><text:span text:style-name="T671">. kaupti mokslo ir studijų reikmėms įrangą ir ją tikslingai naudoti, planuoti jos įsigijimą, rengti didaktinę ir kitą studijoms pritaikytą medžiagą, nuolat ją atnaujinti;</text:span></text:p>
      <text:p text:style-name="P672"><text:span text:style-name="T673">62.5</text:span><text:span text:style-name="T674">. siūlyti kandidatus profesoriaus bei docento vardui, kandidatus į katedros vedėjus;</text:span></text:p>
      <text:p text:style-name="P675"><text:span text:style-name="T676">62.6</text:span><text:span text:style-name="T677">. siūlyti fakulteto tarybai rinkti arba atleisti dėstytojus ir mokslo darbuotojus.</text:span></text:p>
      <text:p text:style-name="P678"/>
      <text:p text:style-name="P679"><text:span text:style-name="T680">TRYLIKTASIS</text:span><text:span text:style-name="T681"><text:s/>SKIRSNIS</text:span></text:p>
      <text:p text:style-name="P682"><text:span text:style-name="T683">STUDENTŲ ATSTOVYBĖ</text:span></text:p>
      <text:p text:style-name="P684"/>
      <text:p text:style-name="P685"><text:span text:style-name="T686">63</text:span><text:span text:style-name="T687">. Universiteto studentų interesams atstovauja studentų atstovybė (toliau<text:s/></text:span><text:span text:style-name="T688"></text:span><text:span text:style-name="T689"><text:s/>atstovybė), turinti juridinio asmens teises.</text:span></text:p>
      <text:p text:style-name="P690"><text:span text:style-name="T691">64</text:span><text:span text:style-name="T692">. Atstovybę sudaro konferencijoje vienerių metų kadencijai išrinkti studentai. Konferencija yra teisėta, jei joje dalyvavo daugiau kaip pusė visų konferencijos delegatų. Konferencijos delegatai renkami visuotiniuose fakultetų studentų susirinkimuose atstovybės įstatuose numatyta tvarka.</text:span></text:p>
      <text:p text:style-name="P693"><text:span text:style-name="T694">65</text:span><text:span text:style-name="T695">. Atstovybė veikia pagal studentų konferencijos patvirtintus įstatus, kuriuos registruoja rektorius.</text:span></text:p>
      <text:p text:style-name="P696"><text:span text:style-name="T697">66</text:span><text:span text:style-name="T698">. Atstovybės veikla grindžiama viešumo ir demokratiškumo principais.</text:span></text:p>
      <text:p text:style-name="P699"><text:span text:style-name="T700">67</text:span><text:span text:style-name="T701">. Atstovybė, vadovaudamasi įstatais:</text:span></text:p>
      <text:p text:style-name="P702"><text:span text:style-name="T703">67.1</text:span><text:span text:style-name="T704">. atstovauja Universiteto studentams, gina jų teises ir interesus;</text:span></text:p>
      <text:p text:style-name="P705"><text:span text:style-name="T706">67.2</text:span><text:span text:style-name="T707">. dalyvauja valdant studentų bendrabučius ir skirstant gyvenamąsias vietas pagal Senato patvirtintas bendrabučių vidaus tvarkos taisykles;<text:s/></text:span></text:p>
      <text:p text:style-name="P708"><text:span text:style-name="T709">67.3</text:span><text:span text:style-name="T710">. dalyvauja skirstant stipendijas, paskolas, pašalpas Senato nustatyta tvarka;</text:span></text:p>
      <text:p text:style-name="P711"><text:span text:style-name="T712">67.4</text:span><text:span text:style-name="T713">. atstovauja studentų interesams sprendžiant Universiteto studentų socialinius ir akademinius klausimus;</text:span></text:p>
      <text:p text:style-name="P714"><text:span text:style-name="T715">67.5</text:span><text:span text:style-name="T716">. išduoda studentų pažymėjimus, jų dublikatus, pratęsia jų galiojimą;</text:span></text:p>
      <text:p text:style-name="P717"><text:span text:style-name="T718">67.6</text:span><text:span text:style-name="T719">. organizuoja kultūrinius, mokslinius ir sporto renginius, talkas, studentų ir dėstytojų susitikimus, diskusijas, seminarus, konferencijas, apklausas studentus dominančiais klausimais;</text:span></text:p>
      <text:p text:style-name="P720"><text:span text:style-name="T721">67.7</text:span><text:span text:style-name="T722">. kasmet atsiskaito už savo veiklą studentų konferencijai.</text:span></text:p>
      <text:p text:style-name="P723"><text:span text:style-name="T724">68</text:span><text:span text:style-name="T725">. Atstovybė turi teisę gauti informaciją ir paaiškinimus iš Universiteto, jo padalinių ir savivaldos institucijų studentams aktualiais klausimais.</text:span></text:p>
      <text:p text:style-name="P726"><text:span text:style-name="T727">69</text:span><text:span text:style-name="T728">. Atstovybė turi teisę išreikšti nuomonę visais studentams rūpimais klausimais ir siūlyti dar kartą svarstyti Senato, rektoriaus, dekano priimtus sprendimus. Priimant sprendimus iš naujo, pagal galimybes turi būti atsižvelgta į atstovybės pastabas ir pasiūlymus.</text:span></text:p>
      <text:p text:style-name="P729"><text:span text:style-name="T730">70</text:span><text:span text:style-name="T731">. Studentų atstovai dalyvauja Universiteto savivaldos institucijose (Senate, rektorate, Universiteto ir fakultetų tarybose, dekanatuose) su sprendžiamojo balso teise.</text:span></text:p>
      <text:p text:style-name="P732"><text:span text:style-name="T733">71</text:span><text:span text:style-name="T734">. Universitetas remia atstovybę, skiria Universiteto sąmatoje numatytų lėšų jos veiklai finansuoti.</text:span></text:p>
      <text:p text:style-name="P735"/>
      <text:p text:style-name="P736"><text:span text:style-name="T737">KETURIOLIKTASIS</text:span><text:span text:style-name="T738"><text:s/>SKIRSNIS</text:span></text:p>
      <text:p text:style-name="P739"><text:span text:style-name="T740">KITI UNIVERSITETO PADALINIAI</text:span></text:p>
      <text:p text:style-name="P741"/>
      <text:p text:style-name="P742"><text:span text:style-name="T743">72</text:span><text:span text:style-name="T744">. Biblioteka, centrai, studijų, mokslo, finansų ir ūkio organizavimo skyriai bei kiti padaliniai savo veikloje vadovaujasi Senato patvirtintais atitinkamų padalinių nuostatais ir Universiteto vidaus tvarkos taisyklėmis.</text:span></text:p>
      <text:p text:style-name="P745"/>
      <text:p text:style-name="P746"><text:span text:style-name="T747">III</text:span><text:span text:style-name="T748"><text:s/>SKYRIUS</text:span></text:p>
      <text:p text:style-name="P749"><text:span text:style-name="T750">UNIVERSITETO PERSONALAS</text:span></text:p>
      <text:p text:style-name="P751"/>
      <text:p text:style-name="P752"><text:span text:style-name="T753">PENKIOLIKTASIS</text:span><text:span text:style-name="T754"><text:s/>SKIRSNIS</text:span></text:p>
      <text:p text:style-name="P755"><text:span text:style-name="T756">PERSONALAS</text:span></text:p>
      <text:p text:style-name="P757"/>
      <text:p text:style-name="P758"><text:span text:style-name="T759">73</text:span><text:span text:style-name="T760">. Universiteto personalą sudaro dėstytojai, mokslo darbuotojai, administracijos ir kiti tarnautojai.</text:span></text:p>
      <text:p text:style-name="P761"><text:span text:style-name="T762">74</text:span><text:span text:style-name="T763">. Universiteto darbuotojai privalo:</text:span></text:p>
      <text:p text:style-name="P764"><text:span text:style-name="T765">74.1</text:span><text:span text:style-name="T766">. laikytis įstatymų, teisės aktų, šio statuto;</text:span></text:p>
      <text:p text:style-name="P767"><text:span text:style-name="T768">74.2</text:span><text:span text:style-name="T769">. vadovautis etikos ir moralės normomis;</text:span></text:p>
      <text:p text:style-name="P770"><text:span text:style-name="T771">74.3</text:span><text:span text:style-name="T772">. sąžiningai atlikti pareigas visuomenei ir Universiteto bendruomenei, tausoti Universiteto turtą, taupiai naudoti materialinius ir energetinius išteklius;</text:span></text:p>
      <text:p text:style-name="P773"><text:span text:style-name="T774">74.4</text:span><text:span text:style-name="T775">. visur ir visada saugoti Universiteto darbuotojo garbę ir orumą;</text:span></text:p>
      <text:p text:style-name="P776"><text:span text:style-name="T777">74.5</text:span><text:span text:style-name="T778">. laikytis Universiteto vidaus tvarkos taisyklių ir darbo drausmės;</text:span></text:p>
      <text:p text:style-name="P779"><text:span text:style-name="T780">74.6</text:span><text:span text:style-name="T781">. nuolat kelti savo profesinę kvalifikaciją.</text:span></text:p>
      <text:p text:style-name="P782"><text:span text:style-name="T783">75</text:span><text:span text:style-name="T784">. Universiteto darbuotojai turi teisę:</text:span></text:p>
      <text:p text:style-name="P785"><text:span text:style-name="T786">75.1</text:span><text:span text:style-name="T787">. jungtis į kūrybines grupes;<text:s/></text:span></text:p>
      <text:p text:style-name="P788"><text:span text:style-name="T789">75.2</text:span><text:span text:style-name="T790">. dalyvauti sprendžiant ar nagrinėjant bet kurį su savo kompetencija, pareigomis ar darbu susijusį klausimą;</text:span></text:p>
      <text:p text:style-name="P791"><text:span text:style-name="T792">75.3</text:span><text:span text:style-name="T793">. kreiptis į padalinio vadovą, fakulteto tarybą, ginčų nagrinėjimo komisiją, rektorių arba Senatą, jei mano, kad pažeidžiamos jo teisės ar teisėti reikalavimai.</text:span></text:p>
      <text:p text:style-name="P794"><text:span text:style-name="T795">76</text:span><text:span text:style-name="T796">. Universiteto dėstytojai ir mokslo darbuotojai yra statutiniai valstybės tarnautojai, kurių darbo sąlygos, socialinės garantijos, pareigybių reikalavimai, konkursų pareigoms eiti organizavimas, atestavimo tvarka nustatomi vadovaujantis Aukštojo mokslo įstatymu ir kitais teisės aktais.</text:span></text:p>
      <text:p text:style-name="P797"><text:span text:style-name="T798">77</text:span><text:span text:style-name="T799">. Dėstytojai ir mokslo darbuotojai gali dirbti mokslo ir studijų institucijose iš viso ne daugiau kaip 1,5 etato.</text:span></text:p>
      <text:p text:style-name="P800"><text:span text:style-name="T801">78</text:span><text:span text:style-name="T802">. Asmuo, norintis dirbti Universitete, kaip nepagrindinėje darbovietėje, kartu su prašymu priimti dirbti dėstytoju ar mokslo darbuotoju privalo nurodyti savo pareigas (dirbamą darbą) pagrindinėje ir visose nepagrindinėse darbovietėse.</text:span></text:p>
      <text:p text:style-name="P803"><text:span text:style-name="T804">79</text:span><text:span text:style-name="T805">. Dėstytojai ir mokslo darbuotojai turi teisę:</text:span></text:p>
      <text:p text:style-name="P806"><text:span text:style-name="T807">79.1</text:span><text:span text:style-name="T808">. rinkti arba būti renkami į Senatą, Universiteto, mokslo instituto ar fakulteto tarybą, dalyvauti konkursuose pareigoms eiti pagal Aukštojo mokslo įstatymą ir šių institucijų rinkimų nuostatus;</text:span></text:p>
      <text:p text:style-name="P809"><text:span text:style-name="T810">79.2</text:span><text:span text:style-name="T811">. dalyvauti rengiant, svarstant ir vertinant studijų programas, jų realizavimo kokybę;</text:span></text:p>
      <text:p text:style-name="P812"><text:span text:style-name="T813">79.3</text:span><text:span text:style-name="T814">. savo profesinėje veikloje nemokamai naudotis Universiteto biblioteka, studijoms ir mokslui skirtomis patalpomis bei įranga.</text:span></text:p>
      <text:p text:style-name="P815"/>
      <text:p text:style-name="P816"><text:span text:style-name="T817">ŠEŠIOLIKTASIS</text:span><text:span text:style-name="T818"><text:s/>SKIRSNIS</text:span></text:p>
      <text:p text:style-name="P819"><text:span text:style-name="T820">DĖSTYTOJAI</text:span></text:p>
      <text:p text:style-name="P821"/>
      <text:p text:style-name="P822"><text:span text:style-name="T823">80</text:span><text:span text:style-name="T824">. Universiteto dėstytojų pareigybės yra: profesorius, docentas, lektorius ir asistentas.</text:span></text:p>
      <text:p text:style-name="P825"><text:span text:style-name="T826">81</text:span><text:span text:style-name="T827">. Dėstytojai, turintys mokslo laipsnį, be pedagoginio darbo, taip pat turi dalyvauti moksliniuose tyrimuose ir (ar) taikomojoje mokslinėje veikloje, taip pat metodinėje veikloje; meno studijų dėstytojai – mokslinėje ir (ar) profesionalioje meninėje, taip pat metodinėje veikloje.</text:span></text:p>
      <text:p text:style-name="P828"/>
      <text:p text:style-name="P829"><text:span text:style-name="T830">SEPTYNIOLIKTASIS</text:span><text:span text:style-name="T831"><text:s/>SKIRSNIS</text:span></text:p>
      <text:p text:style-name="P832"><text:span text:style-name="T833">MOKSLO DARBUOTOJAI</text:span></text:p>
      <text:p text:style-name="P834"/>
      <text:p text:style-name="P835"><text:span text:style-name="T836">82</text:span><text:span text:style-name="T837">. Universitetas savo funkcijoms vykdyti turi mokslo darbuotojų, kurių pareigos numatytos Aukštojo mokslo įstatyme.<text:s/></text:span></text:p>
      <text:p text:style-name="P838"><text:span text:style-name="T839">83</text:span><text:span text:style-name="T840">. Mokslo darbuotojai privalo dėstyti studijose Senato nustatyta tvarka.</text:span></text:p>
      <text:p text:style-name="P841"/>
      <text:p text:style-name="P842"><text:span text:style-name="T843">AŠTUONIOLIKTASIS</text:span><text:span text:style-name="T844"><text:s/>SKIRSNIS</text:span></text:p>
      <text:p text:style-name="P845"><text:span text:style-name="T846">ADMINISTRACIJOS IR KITI TARNAUTOJAI</text:span></text:p>
      <text:p text:style-name="P847"/>
      <text:p text:style-name="P848"><text:span text:style-name="T849">84</text:span><text:span text:style-name="T850">. Universitetas turi administraciją, kuri būtina Universiteto ir jo padalinių administracinėms funkcijoms atlikti, taip pat tarnautojų, reikalingų akademinės bei ūkinės veiklos uždaviniams įgyvendinti.</text:span></text:p>
      <text:p text:style-name="P851"><text:span text:style-name="T852">85</text:span><text:span text:style-name="T853">. Administraciją sudaro Universiteto ir jo padalinių vadovai bei vadovų pavaduotojai.</text:span></text:p>
      <text:p text:style-name="P854"><text:span text:style-name="T855">86</text:span><text:span text:style-name="T856">. Kitų (ne administracijos) Universiteto tarnautojų skaičių, jų pareigas ir funkcijas nustato Senatas.</text:span></text:p>
      <text:p text:style-name="P857"/>
      <text:p text:style-name="P858"><text:span text:style-name="T859">DEVYNIOLIKTASIS</text:span><text:span text:style-name="T860"><text:s/>SKIRSNIS</text:span></text:p>
      <text:p text:style-name="P861"><text:span text:style-name="T862">SKYRIMO Į PAREIGAS TVARKA</text:span></text:p>
      <text:p text:style-name="P863"/>
      <text:p text:style-name="P864"><text:span text:style-name="T865">87</text:span><text:span text:style-name="T866">. Į Universiteto dėstytojų ir mokslo darbuotojų pagrindines pareigas asmenys skiriami viešo konkurso būdu ne ilgesnei kaip 5 metų kadencijai.</text:span></text:p>
      <text:p text:style-name="P867"><text:span text:style-name="T868">88</text:span><text:span text:style-name="T869">. Prieš 2 mėnesius iki Universiteto dėstytojo ar mokslo darbuotojo kadencijos pabaigos skelbiamas viešas konkursas šioms pareigoms. Jame gali dalyvauti ir šias pareigas einantis asmuo.</text:span></text:p>
      <text:p text:style-name="P870"><text:span text:style-name="T871">89</text:span><text:span text:style-name="T872">. Rektorius ne ilgesniam kaip vienerių metų laikotarpiui nepagrindinėms pareigoms gali be konkurso priimti dėstytoją dirbti pedagoginį darbą pagal terminuotą darbo sutartį. Tokiems dėstytojams taikomi Aukštojo mokslo įstatyme atitinkamoms pareigoms numatyti reikalavimai.</text:span></text:p>
      <text:p text:style-name="P873"><text:span text:style-name="T874">90</text:span><text:span text:style-name="T875">. Jeigu profesorius laimi konkursą trečiai kadencijai, jis įgyja teisę toliau be konkurso eiti šias pareigas Universitete, kol jam sueis 65 metai.</text:span></text:p>
      <text:p text:style-name="P876"><text:span text:style-name="T877">91</text:span><text:span text:style-name="T878">. Vyresni kaip 65 metų dėstytojai ir mokslo darbuotojai gali dirbti universitete, jei Senatas pritaria, kad su jais būtų sudaryta terminuota darbo sutartis ne ilgesniam kaip 3 metų laikotarpiui. Tokia sutartis Senato sprendimu gali būti sudaroma pakartotinai.</text:span></text:p>
      <text:p text:style-name="P879"><text:span text:style-name="T880">92</text:span><text:span text:style-name="T881">. Į Universiteto, taip pat jo padalinių vadovų ar jų pavaduotojų pareigas gali būti renkami (skiriami) ne vyresni kaip 65 metų asmenys. Visi kiti nerenkami Universiteto tarnautojai priimami į darbą ir atleidžiami rektoriaus įsakymu įstatymų nustatyta tvarka.</text:span></text:p>
      <text:p text:style-name="P882"><text:span text:style-name="T883">93</text:span><text:span text:style-name="T884">. Senato sprendimu gali būti rengiama neeilinė dėstytojų ar mokslo darbuotojų atestacija. Neatestuoti dėstytojai ar mokslo darbuotojai atleidžiami iš pareigų įstatymų nustatyta tvarka.</text:span></text:p>
      <text:p text:style-name="P885"><text:span text:style-name="T886">94</text:span><text:span text:style-name="T887">. Išėjusiems į pensiją dėstytojams ir mokslo darbuotojams gali būti sudaromos sąlygos dirbti mokslinį ir pedagoginį darbą naudojantis Universiteto baze, dalyvauti savivaldos institucijų veikloje.</text:span></text:p>
      <text:p text:style-name="P888"/>
      <text:p text:style-name="P889"><text:span text:style-name="T890">DVIDEŠIMTASIS</text:span><text:span text:style-name="T891"><text:s/>SKIRSNIS</text:span></text:p>
      <text:p text:style-name="P892"><text:span text:style-name="T893">GINČŲ NAGRINĖJIMO KOMISIJA</text:span></text:p>
      <text:p text:style-name="P894"/>
      <text:p text:style-name="P895"><text:span text:style-name="T896">95</text:span><text:span text:style-name="T897">. Universitete rektoriaus įsakymu sudaromos studijų ginčų (darbuotojų ir studentų) ir darbo ginčų (administracijos ir darbuotojų) nagrinėjimo komisijos iš ne mažiau kaip trijų narių kiekvienoje. Studijų ginčų komisijoje privalo būti po lygiai administracijos ir studentų atstovybės deleguotų atstovų.</text:span></text:p>
      <text:p text:style-name="P898"><text:span text:style-name="T899">96</text:span><text:span text:style-name="T900">. Komisijos ginčus nagrinėja tada, kai darbuotojas ar studentas yra nepatenkintas gautu administracijos atsakymu arba į rašytinį pareiškimą per 30 dienų negavo atsakymo raštu.</text:span></text:p>
      <text:p text:style-name="P901"><text:span text:style-name="T902">97</text:span><text:span text:style-name="T903">. Ginčų nagrinėjimo komisijos teikia siūlymus administracijai. Jei administracija per 10 dienų siūlymo neįvykdo (nevykdo), ginčų nagrinėjimo komisijos kreipiasi į Senatą.</text:span></text:p>
      <text:p text:style-name="P904"/>
      <text:p text:style-name="P905"><text:span text:style-name="T906">DVIDEŠIMT PIRMASIS</text:span><text:span text:style-name="T907"><text:s/>SKIRSNIS</text:span></text:p>
      <text:p text:style-name="P908"><text:span text:style-name="T909">PROFESORIAI EMERITAI</text:span></text:p>
      <text:p text:style-name="P910"/>
      <text:p text:style-name="P911"><text:span text:style-name="T912">98</text:span><text:span text:style-name="T913">. Vyresniems kaip 65 metų profesoriams, aktyviai dirbusiems mokslinį ir pedagoginį darbą Universitete, už ypatingus nuopelnus mokslui ar menui Senatas gali suteikti profesoriaus emerito vardą. Profesoriui emeritui</text:span><text:span text:style-name="T914"><text:s/></text:span><text:span text:style-name="T915">sudaromos sąlygos dalyvauti Universiteto mokslinėje ir kitoje veikloje, taip pat gali būti suteikiamos Universiteto sutartyje su Ministerija numatytos papildomos socialinės garantijos.</text:span></text:p>
      <text:p text:style-name="P916"/>
      <text:p text:style-name="P917"><text:span text:style-name="T918">DVIDEŠIMT ANTRASIS</text:span><text:span text:style-name="T919"><text:s/>SKIRSNIS</text:span></text:p>
      <text:p text:style-name="P920"><text:span text:style-name="T921">KVIESTINIAI DĖSTYTOJAI IR MOKSLO DARBUOTOJAI</text:span></text:p>
      <text:p text:style-name="P922"/>
      <text:p text:style-name="P923"><text:span text:style-name="T924">99</text:span><text:span text:style-name="T925">. Universitetas turi teisę ne ilgesniam kaip 2 metų laikotarpiui pakviesti dėstytojų bei mokslo darbuotojų iš kitų valstybių dirbti pagal terminuotą darbo sutartį pedagoginį ir (ar) mokslinį darbą.</text:span></text:p>
      <text:p text:style-name="P926"><text:span text:style-name="T927">100</text:span><text:span text:style-name="T928">. Kviestiniams dėstytojams ar mokslininkams netaikoma Aukštojo mokslo įstatyme numatyta skyrimo į pareigas tvarka. Sprendimus šiuo klausimu katedrų teikimu priima rektorius.</text:span></text:p>
      <text:p text:style-name="P929"/>
      <text:p text:style-name="P930"><text:span text:style-name="T931">IV</text:span><text:span text:style-name="T932"><text:s/>SKYRIUS</text:span></text:p>
      <text:p text:style-name="P933"><text:span text:style-name="T934">MOKSLINĖ IR MENINĖ UNIVERSITETO VEIKLA</text:span></text:p>
      <text:p text:style-name="P935"/>
      <text:p text:style-name="P936"><text:span text:style-name="T937">DVIDEŠIMT TREČIASIS</text:span><text:span text:style-name="T938"><text:s/>SKIRSNIS</text:span></text:p>
      <text:p text:style-name="P939"><text:span text:style-name="T940">MOKSLINĖ VEIKLA</text:span></text:p>
      <text:p text:style-name="P941"/>
      <text:p text:style-name="P942"><text:span text:style-name="T943">101</text:span><text:span text:style-name="T944">. Universitete atliekami fundamentalieji ir taikomieji mokslo tyrimai. Universiteto mokslininkai dalyvauja rengiant švietimo</text:span><text:span text:style-name="T945"><text:s/></text:span><text:span text:style-name="T946">programų projektus, pagal užsakymus atlieka jų mokslinę ekspertizę, taip pat dalyvauja juos įgyvendinant.<text:s/></text:span></text:p>
      <text:p text:style-name="P947"><text:span text:style-name="T948">102</text:span><text:span text:style-name="T949">. Universitetas ir jo padaliniai turi teisę atlikti mokslinius tyrimus ir verstis taikomąja moksline veikla pagal sutartis su Lietuvos ir užsienio fiziniais ir juridiniais asmenimis, taip pat dalyvauti tarptautinėse ir užsienio šalių tyrimų programose.</text:span></text:p>
      <text:p text:style-name="P950"><text:span text:style-name="T951">103</text:span><text:span text:style-name="T952">. Fundamentalieji ir taikomieji moksliniai tyrimai, taikomoji mokslinė veikla Universitete turi suteikti studentams ir doktorantams mokslinių tyrimų metodologijos įgūdžių, kelti Universiteto dėstytojų ir mokslo darbuotojų profesinę kvalifikaciją, sudaryti sąlygas dėstomus dalykus nuolat papildyti naujausiomis mokslo ir praktinėmis žiniomis.</text:span></text:p>
      <text:p text:style-name="P953"><text:span text:style-name="T954">104</text:span><text:span text:style-name="T955">. Mokslo darbai ir mokslinės bei profesinės kvalifikacijos tobulinimas Universitete organizuojami vadovaujantis Mokslo ir studijų įstatymu, Aukštojo mokslo įstatymu. Mokslo veikla plėtojama katedrose, laboratorijose, kituose mokslo padaliniuose. Didesni, ilgalaikiai, tarptautinio lygio fundamentalieji ar taikomieji tyrimai gali būti atliekami Universiteto mokslo institutuose.</text:span></text:p>
      <text:p text:style-name="P956"><text:span text:style-name="T957">105</text:span><text:span text:style-name="T958">. Mokslinė veikla vyksta katedrose ir mokslo padaliniuose pagal jų parengtus ir Senato patvirtintus 5 metų strateginius ir 1 metų darbo planus. Juos tvirtindamas Senatas atsižvelgia į valstybės reikmes, tyrimų svarbą valstybės švietimui, kultūrai ir ūkiui, į tarptautinio mokslinio bendradarbiavimo programas, į mokslo darbuotojų kvalifikaciją bei Universiteto turimus finansinius išteklius.</text:span></text:p>
      <text:p text:style-name="P959"><text:span text:style-name="T960">106</text:span><text:span text:style-name="T961">. Universiteto tyrimų kryptys bei terminai nurodomi sutartyse su Ministerija.<text:s/></text:span></text:p>
      <text:p text:style-name="P962"><text:span text:style-name="T963">107</text:span><text:span text:style-name="T964">. Universitetas</text:span><text:span text:style-name="T965"><text:s/></text:span><text:span text:style-name="T966">turi leidybos teises: leidžia mokslo darbų rinkinius, mokslo, metodinę, mokymo ir kitokią literatūrą.</text:span></text:p>
      <text:p text:style-name="P967"><text:span text:style-name="T968">108</text:span><text:span text:style-name="T969">. Universitetas rengia mokslines konferencijas, seminarus ir kitus mokslinius bei mokslinius metodinius renginius.<text:s/></text:span></text:p>
      <text:p text:style-name="P970"><text:span text:style-name="T971">109</text:span><text:span text:style-name="T972">. Dėstytojai ir mokslo darbuotojai turi teisę naudotis mokslinei veiklai reikalinga Universiteto įranga bei Universiteto leidyklos paslaugomis.</text:span></text:p>
      <text:p text:style-name="P973"><text:span text:style-name="T974">110</text:span><text:span text:style-name="T975">. Fakultetų tarybų siūlymu Senatas, vadovaudamasis įstatymais ir kitais teisės aktais, sudaro mokslo laipsnių teikimo institucijas.</text:span><text:span text:style-name="T976"><text:s/></text:span><text:span text:style-name="T977">Šių institucijų</text:span><text:span text:style-name="T978"><text:s/></text:span><text:span text:style-name="T979">nariais gali būti Universiteto, kitų Lietuvos ir užsienio mokslo institucijų darbuotojai.</text:span></text:p>
      <text:p text:style-name="P980"/>
      <text:p text:style-name="P981"><text:span text:style-name="T982">DVIDEŠIMT KETVIRTASIS</text:span><text:span text:style-name="T983"><text:s/>SKIRSNIS</text:span></text:p>
      <text:p text:style-name="P984"><text:span text:style-name="T985">UNIVERSITETO MOKSLO INSTITUTAS</text:span></text:p>
      <text:p text:style-name="P986"/>
      <text:p text:style-name="P987"><text:span text:style-name="T988">111</text:span><text:span text:style-name="T989">. Universiteto mokslo institutas (toliau<text:s/></text:span><text:span text:style-name="T990"></text:span><text:span text:style-name="T991"><text:s/>institutas):</text:span></text:p>
      <text:p text:style-name="P992"><text:span text:style-name="T993">111.1</text:span><text:span text:style-name="T994">. yra juridinis asmuo. Pagal sutartis su Universitetu institutas suteikia mokslinę bazę Universiteto studentų studijoms ir mokslininkams rengti doktorantūroje bei dėstytojų mokslinei kvalifikacijai kelti;</text:span></text:p>
      <text:p text:style-name="P995"><text:span text:style-name="T996">111.2</text:span><text:span text:style-name="T997">. rengia perspektyvinį 5 metų veiklos planą, kuris Senatui ir Universiteto tarybai pritarus įtraukiamas į Universiteto plėtros perspektyvinį planą.</text:span></text:p>
      <text:p text:style-name="P998"><text:span text:style-name="T999">112</text:span><text:span text:style-name="T1000">. Institutą bendru Ministerijos bei Universiteto teikimu, atsižvelgusi į Lietuvos mokslo tarybos ir suinteresuotų valstybės bei mokslo ir studijų institucijų išvadas ir rekomendacijas, steigia, reorganizuoja ir likviduoja Vyriausybė.</text:span></text:p>
      <text:p text:style-name="P1001"><text:span text:style-name="T1002">113</text:span><text:span text:style-name="T1003">. Instituto statutą, parengtą remiantis Vyriausybės patvirtintais Universiteto mokslo instituto nuostatais, ir instituto pagrindines mokslinės veiklos kryptis bendru Senato ir instituto tarybos teikimu tvirtina Vyriausybė, atsižvelgusi į Lietuvos mokslo tarybos išvadas.</text:span></text:p>
      <text:p text:style-name="P1004"><text:span text:style-name="T1005">114</text:span><text:span text:style-name="T1006">. Du trečdalius instituto tarybos narių sudaro instituto mokslininkų išrinkti nariai, vieną trečdalį – Senato paskirti nariai.</text:span></text:p>
      <text:p text:style-name="P1007"><text:span text:style-name="T1008">115</text:span><text:span text:style-name="T1009">. Instituto direktorių iš mokslininkų ne ilgesnei kaip 5 metų kadencijai, bet ne daugiau kaip dviem kadencijoms iš eilės viešo konkurso būdu slaptu balsavimu renka instituto taryba. Išrinktą instituto direktorių, Senatui pritarus, tvirtina rektorius. Instituto direktorius yra instituto tarybos narys pagal pareigas.</text:span></text:p>
      <text:p text:style-name="P1010"><text:span text:style-name="T1011">116</text:span><text:span text:style-name="T1012">. Institutas neatlygintinai naudojasi jam perduotu valstybės turtu. Instituto atliekamiems tyrimams finansuoti skiriamos valstybės biudžeto lėšos kaip valstybiniams mokslo institutams.</text:span></text:p>
      <text:p text:style-name="P1013"><text:span text:style-name="T1014">117</text:span><text:span text:style-name="T1015">. Instituto veiklos metinę ataskaitą bei metinę pajamų ir išlaidų sąmatos įvykdymo ataskaitą tvirtina Senatas, gavęs Universiteto tarybos išvadą.</text:span></text:p>
      <text:p text:style-name="P1016"/>
      <text:p text:style-name="P1017"><text:span text:style-name="T1018">DVIDEŠIMT PENKTASIS</text:span><text:span text:style-name="T1019"><text:s/>SKIRSNIS</text:span></text:p>
      <text:p text:style-name="P1020"><text:span text:style-name="T1021">DĖSTYTOJŲ MOKSLINĖS IR PROFESINĖS KVALIFIKACIJOS KĖLIMAS</text:span></text:p>
      <text:p text:style-name="P1022"/>
      <text:p text:style-name="P1023"><text:span text:style-name="T1024">118</text:span><text:span text:style-name="T1025">. Universiteto dėstytojai pagal vidaus tvarkos taisykles kas 5 metai gali būti atleidžiami ne ilgesniam kaip pusės metų laikotarpiui nuo pedagoginio darbo moksliniams tyrimams atlikti bei savo mokslinei, metodinei ir profesinei kvalifikacijai kelti. Per šį laikotarpį dėstytojui mokamas vidutinis darbo užmokestis.</text:span></text:p>
      <text:p text:style-name="P1026"/>
      <text:p text:style-name="P1027"><text:span text:style-name="T1028">DVIDEŠIMT ŠEŠTASIS</text:span><text:span text:style-name="T1029"><text:s/>SKIRSNIS</text:span></text:p>
      <text:p text:style-name="P1030"><text:span text:style-name="T1031">MENINĖ VEIKLA</text:span></text:p>
      <text:p text:style-name="P1032"/>
      <text:p text:style-name="P1033"><text:span text:style-name="T1034">119</text:span><text:span text:style-name="T1035">. Universitete plėtojama profesionalioji dėstytojų ir studentų meninė veikla, orientuota į būsimųjų mokytojų, moksleivių ir visuomenės meninį lavinimą bei meno praktikos ir studijų vienovę. Universiteto meninės veiklos pobūdį, mastą ir šiai veiklai keliamus reikalavimus nustato Senatas. Universitetas turi teisę atlikti meninius projektus ir verstis taikomąja menine veikla pagal sutartis su Lietuvos ir užsienio fiziniais ir juridiniais asmenimis, taip pat dalyvauti tarptautinėse ir užsienio šalių meninėse programose.</text:span></text:p>
      <text:p text:style-name="P1036"/>
      <text:p text:style-name="P1037"><text:span text:style-name="T1038">V</text:span><text:span text:style-name="T1039"><text:s/>SKYRIUS</text:span></text:p>
      <text:p text:style-name="P1040"><text:span text:style-name="T1041">STUDIJOS IR STUDENTAI</text:span></text:p>
      <text:p text:style-name="P1042"/>
      <text:p text:style-name="P1043"><text:span text:style-name="T1044">DVIDEŠIMT SEPTINTASIS SKIRSNIS<text:s/></text:span></text:p>
      <text:p text:style-name="P1045"><text:span text:style-name="T1046">STUDIJOS</text:span></text:p>
      <text:p text:style-name="P1047"/>
      <text:p text:style-name="P1048"><text:span text:style-name="T1049">120</text:span><text:span text:style-name="T1050">. Universiteto akademinė veikla grindžiama mokslo ir studijų vienovės principais, dėstytojų ir studentų bendradarbiavimu, nuolatiniu studijų turinio optimizavimu ir atnaujinimu.</text:span></text:p>
      <text:p text:style-name="P1051"><text:span text:style-name="T1052">121</text:span><text:span text:style-name="T1053">. Universitete vyksta nuosekliosios ir nenuosekliosios studijos bei tęstinis mokymas. Studijuojama pagal pasirinktą studijų programą.</text:span></text:p>
      <text:p text:style-name="P1054"><text:span text:style-name="T1055">122</text:span><text:span text:style-name="T1056">. Pagrindinė studijų kalba yra lietuvių. Atskiros studijų programos (jų dalys), Senatui pritarus, gali būti dėstomos kitomis kalbomis.</text:span></text:p>
      <text:p text:style-name="P1057"><text:span text:style-name="T1058">123</text:span><text:span text:style-name="T1059">. Nuosekliosios studijos yra trijų pakopų:</text:span></text:p>
      <text:p text:style-name="P1060"><text:span text:style-name="T1061">123.1</text:span><text:span text:style-name="T1062">. bakalauro ir (arba) profesinės (pagrindinės) studijos (pirmoji pakopa); baigusiems šias studijas suteikiamas pasirinktos studijų krypties bakalauro laipsnis ir (arba) mokytojo (auklėtojo, pedagogo) kvalifikacija;</text:span></text:p>
      <text:p text:style-name="P1063"><text:span text:style-name="T1064">123.2</text:span><text:span text:style-name="T1065">. magistrantūra ir (arba) specialiosios profesinės studijos (antroji pakopa); baigusiems šias studijas suteikiamas pasirinktos studijų krypties magistro laipsnis ir (arba) aukštesnės pakopos mokytojo (auklėtojo, pedagogo) kvalifikacija;</text:span></text:p>
      <text:p text:style-name="P1066"><text:span text:style-name="T1067">123.3</text:span><text:span text:style-name="T1068">. doktorantūra (trečioji pakopa); baigusiems šias studijas ir apgynusiems daktaro disertaciją suteikiamas daktaro laipsnis; doktorantūros studijų tvarką reglamentuoja doktorantūros studijų taisyklės. Doktorantūra steigiama Vyriausybės nustatyta tvarka.</text:span></text:p>
      <text:p text:style-name="P1069"><text:span text:style-name="T1070">124</text:span><text:span text:style-name="T1071">. Nenuosekliųjų studijų metu studijuojami atskiri dalykai ar jų ciklai, skirti asmens profesiniam meistriškumui kelti ar keisti, taip pat jo profesiniam ar bendrajam išsilavinimui plėsti. Jas baigusiems išduodamas nustatytos formos dokumentas.</text:span></text:p>
      <text:p text:style-name="P1072"><text:span text:style-name="T1073">125</text:span><text:span text:style-name="T1074">. Lietuvos švietimo poreikiams tenkinti Universitetas organizuoja tęstinį mokymąsi<text:s/></text:span><text:span text:style-name="T1075"></text:span><text:span text:style-name="T1076"><text:s/>perkvalifikavimo, papildomų kvalifikacijų, profesinių įgūdžių tobulinimo studijas<text:s/></text:span><text:span text:style-name="T1077"></text:span><text:span text:style-name="T1078"><text:s/>turintiems aukštąjį išsilavinimą arba jo siekiantiems asmenims. Jas baigusiems išduodamas nustatytos formos dokumentas.</text:span></text:p>
      <text:p text:style-name="P1079"><text:span text:style-name="T1080">126</text:span><text:span text:style-name="T1081">. Universitete gali būti organizuojamos vienos pakopos į praktinę veiklą orientuotos profesinės studijos pagal neuniversitetinių studijų programas sudarant sąlygas įgyti taikomaisiais mokslo tyrimais ir (ar) taikomąja mokslo (meno, sporto) veikla grindžiamą profesinę kvalifikaciją. Jas baigusiems išduodamas profesinės kvalifikacijos aukštojo mokslo diplomas.</text:span></text:p>
      <text:p text:style-name="P1082"><text:span text:style-name="T1083">127</text:span><text:span text:style-name="T1084">. Studijų programų sudarymo principus, studijų procesą, studijų kokybės ir kontrolės užtikrinimą reglamentuoja Senato patvirtinti studijų nuostatai. Juose apibrėžiami ir kiti šiame statute nereglamentuoti studijų klausimai.</text:span></text:p>
      <text:p text:style-name="P1085"><text:span text:style-name="T1086">128</text:span><text:span text:style-name="T1087">. Visiems studijuojantiems asmenims studijų metu sudaromos sąlygos pradiniams mokslo tyrimo metodologiniams įgūdžiams įgyti, teorinėms žinioms įtvirtinti pedagoginių, darbo ir kitų praktikų metu.</text:span></text:p>
      <text:p text:style-name="P1088"><text:span text:style-name="T1089">129</text:span><text:span text:style-name="T1090">. Studijos gali būti šių formų: dieninės, vakarinės, neakivaizdinės, atvirosios, nuotolinės, intensyviosios ir kitos. Studijos gali būti organizuotos kartu su kitomis Lietuvos ir užsienio mokslo ir studijų institucijomis pagal Senato patvirtintas studentų ir dėstytojų mainų programas.</text:span></text:p>
      <text:p text:style-name="P1091"><text:span text:style-name="T1092">130</text:span><text:span text:style-name="T1093">. Valstybės finansuojamos ir studijuojančių savo lėšomis asmenų studijos Universitete organizuojamos Vyriausybės nustatyta tvarka.</text:span></text:p>
      <text:p text:style-name="P1094"><text:span text:style-name="T1095">131</text:span><text:span text:style-name="T1096">. Studijų eigą, kėlimą į aukštesnį kursą, atestacijas, studijų kitose aukštosiose (aukštesniosiose) mokyklose rezultatų įskaitymą, suteikiamą laipsnį ir kvalifikaciją bei jų suteikimo tvarką nustato studijų nuostatai ir studijų programos. Jie turi atitikti studijų krypties reglamentą.<text:s/></text:span></text:p>
      <text:p text:style-name="P1097"><text:span text:style-name="T1098">132</text:span><text:span text:style-name="T1099">. Universiteto baigimo diplomų (jų priedų) blankai yra saviti. Šių dokumentų formą, jų gamybos, apskaitos, registracijos ir išdavimo tvarką nustato Vyriausybė.</text:span></text:p>
      <text:p text:style-name="P1100"><text:span text:style-name="T1101">133</text:span><text:span text:style-name="T1102">. Asmeniui, studijavusiam pavienius dalykus (jų ciklus) ir neįvykdžiusiam tos pakopos visos studijų programos, išduodamas pažymėjimas apie studijuotus dalykus.</text:span></text:p>
      <text:p text:style-name="P1103"/>
      <text:p text:style-name="P1104"><text:span text:style-name="T1105">134</text:span><text:span text:style-name="T1106">. Universiteto išduodamus dokumentus (diplomus, pažymėjimus) pasirašo rektorius, fakulteto dekanas ir kvalifikavimo komisijos pirmininkas.</text:span></text:p>
      <text:p text:style-name="P1107"/>
      <text:p text:style-name="P1108"><text:span text:style-name="T1109">DVIDEŠIMT AŠTUNTASIS</text:span><text:span text:style-name="T1110"><text:s/>SKIRSNIS</text:span></text:p>
      <text:p text:style-name="P1111"><text:span text:style-name="T1112">STUDENTAI</text:span></text:p>
      <text:p text:style-name="P1113"/>
      <text:p text:style-name="P1114"><text:span text:style-name="T1115">135</text:span><text:span text:style-name="T1116">. Universiteto studijų subjektai yra studentai, priimti studijuoti pagal nuosekliųjų studijų programas, įskaitant doktorantus ir meno aspirantus, taip pat nenuosekliųjų studijų klausytojai.</text:span></text:p>
      <text:p text:style-name="P1117"><text:span text:style-name="T1118">136</text:span><text:span text:style-name="T1119">. Nuosekliųjų studijų pirmosios pakopos studentais gali tapti asmenys, turintys ne žemesnį kaip vidurinį išsilavinimą. Į antrąją studijų pakopą (magistrantūrą, specialiąsias profesines studijas) priimami asmenys, turintys tos pačios studijų krypties bakalauro laipsnį, arba asmenys, kurių anksčiau įgyta profesinė kvalifikacija atitinka dabartinės universitetinės aukštojo mokslo sistemos kvalifikacijas. Asmenys, neturintys tos pačios studijų krypties pagrindinio (bazinio) išsilavinimo, gali būti priimti sąlygiškai studijų nuostatuose nustatyta tvarka.<text:s/></text:span></text:p>
      <text:p text:style-name="P1120"><text:span text:style-name="T1121">137</text:span><text:span text:style-name="T1122">. Į doktorantūrą (meno aspirantūrą) priimami asmenys, turintys magistro laipsnį arba jam prilygstantį universitetinį išsilavinimą.</text:span></text:p>
      <text:p text:style-name="P1123"><text:span text:style-name="T1124">138</text:span><text:span text:style-name="T1125">. Nenuosekliųjų studijų klausytojais priimami asmenys, norintys tobulinti savo profesinius įgūdžius, kelti (pakeisti arba papildyti) kvalifikaciją.</text:span></text:p>
      <text:p text:style-name="P1126"><text:span text:style-name="T1127">139</text:span><text:span text:style-name="T1128">. Į Universitetą priimama konkurso būdu pagal Senato patvirtintas ir su Ministerija suderintas tiems metams priėmimo taisykles.<text:s/></text:span></text:p>
      <text:p text:style-name="P1129"><text:span text:style-name="T1130">140</text:span><text:span text:style-name="T1131">. Į studijuojančiųjų sąrašus asmenys įrašomi rektoriaus įsakymu pagal priėmimo komisijos rekomendaciją dekano teikimu, kai pretendentas pasirašo studijų sutartį.</text:span></text:p>
      <text:p text:style-name="P1132"><text:span text:style-name="T1133">141</text:span><text:span text:style-name="T1134">. Studijų sutartyje numatomos studijų sąlygos, sutarties šalių teisės ir pareigos, sutarties galiojimo ir sutarties keitimo tvarka. Priimtiesiems išduodamas nustatytos formos studento pažymėjimas ir studijų knygelė.</text:span></text:p>
      <text:p text:style-name="P1135"/>
      <text:p text:style-name="P1136"><text:span text:style-name="T1137">DVIDEŠIMT DEVINTASIS</text:span><text:span text:style-name="T1138"><text:s/>SKIRSNIS</text:span></text:p>
      <text:p text:style-name="P1139"><text:span text:style-name="T1140">STUDENTŲ PAREIGOS, TEISĖS IR GARANTIJOS</text:span></text:p>
      <text:p text:style-name="P1141"/>
      <text:p text:style-name="P1142"><text:span text:style-name="T1143">142</text:span><text:span text:style-name="T1144">. Studentų pareigos:</text:span></text:p>
      <text:p text:style-name="P1145"><text:span text:style-name="T1146">142.1</text:span><text:span text:style-name="T1147">. laikytis etikos ir moralės normų;</text:span></text:p>
      <text:p text:style-name="P1148"><text:span text:style-name="T1149">142.2</text:span><text:span text:style-name="T1150">. vykdyti priedermę visuomenei ir Universiteto bendruomenei, tausoti Universiteto turtą, taupiai naudoti materialinius ir energetinius išteklius, visur ir visada saugoti studento – būsimojo mokytojo – garbę ir orumą;</text:span></text:p>
      <text:p text:style-name="P1151"><text:span text:style-name="T1152">142.3</text:span><text:span text:style-name="T1153">. vykdyti studijų programos reikalavimus ir užduotis bei laikytis studijų grafiko;</text:span></text:p>
      <text:p text:style-name="P1154"><text:span text:style-name="T1155">142.4</text:span><text:span text:style-name="T1156">. vykdyti Statuto, studijų nuostatų ir vidaus tvarkos taisyklių reikalavimus bei studijų sutarties įsipareigojimus;</text:span></text:p>
      <text:p text:style-name="P1157"><text:span text:style-name="T1158">142.5</text:span><text:span text:style-name="T1159">. vykdyti Universiteto savivaldos institucijų sprendimus, rektoriaus ir dekano įsakymus, potvarkius bei nurodymus.</text:span></text:p>
      <text:p text:style-name="P1160"><text:span text:style-name="T1161">143</text:span><text:span text:style-name="T1162">. Studentai turi teisę:</text:span></text:p>
      <text:p text:style-name="P1163"><text:span text:style-name="T1164">143.1</text:span><text:span text:style-name="T1165">. studijų metu naudotis auditorijomis, bibliotekomis, kabinetais ir laboratorijomis, sporto ir kultūros bazėmis, kita studijų įranga bei priemonėmis;</text:span></text:p>
      <text:p text:style-name="P1166"><text:span text:style-name="T1167">143.2</text:span><text:span text:style-name="T1168">. pasirinkti studijų programą, dėstytoją (kai tą dalyką dėsto keli dėstytojai), studijuoti pagal Senato patvirtintas individualias studijų programas, Senato nustatyta tvarka pretenduoti patekti į studijų mainų su užsienio partneriais programas;</text:span></text:p>
      <text:p text:style-name="P1169"><text:span text:style-name="T1170">143.3</text:span><text:span text:style-name="T1171">. Senato nustatyta tvarka vertinti studijų programos ir jos realizavimo kokybę;</text:span></text:p>
      <text:p text:style-name="P1172"><text:span text:style-name="T1173">143.4</text:span><text:span text:style-name="T1174">. Senato nustatyta apeliacijos tvarka kreiptis į studijų ginčų komisiją dėl žinių pakartotinio įvertinimo ar kitų klausimų bei interesų pažeidimo;</text:span></text:p>
      <text:p text:style-name="P1175"><text:span text:style-name="T1176">143.5</text:span><text:span text:style-name="T1177">. nutraukti (sustabdyti) ir atnaujinti studijas Studijų nuostatuose nustatyta tvarka;</text:span></text:p>
      <text:p text:style-name="P1178"><text:span text:style-name="T1179">143.6</text:span><text:span text:style-name="T1180">. konkurso būdu užimti laisvas valstybės finansuojamas studijų vietas;</text:span></text:p>
      <text:p text:style-name="P1181"><text:span text:style-name="T1182">143.7</text:span><text:span text:style-name="T1183">. gauti valstybės paskolas studijoms apmokėti ir pragyvenimo išlaidoms iš dalies padengti bei gauti kitą studijoms ar socialinėms reikmėms būtiną paramą, numatytą Universiteto stipendijų, pašalpų ir paskolų skyrimo nuostatuose;</text:span></text:p>
      <text:p text:style-name="P1184"><text:span text:style-name="T1185">143.8</text:span><text:span text:style-name="T1186">. Universiteto padaliniuose gauti su studijomis susijusią informaciją;</text:span></text:p>
      <text:p text:style-name="P1187"><text:span text:style-name="T1188">143.9</text:span><text:span text:style-name="T1189">. laisvai reikšti savo mintis ir pažiūras Universiteto spaudoje, susirinkimuose, diskusijų klubuose, studentų mokslinėse metodinėse konferencijose;</text:span></text:p>
      <text:p text:style-name="P1190"><text:span text:style-name="T1191">143.10</text:span><text:span text:style-name="T1192">. dalyvauti Universiteto savivaldoje, rinkti studentų atstovybę ir būti išrinktais į ją;</text:span></text:p>
      <text:p text:style-name="P1193"><text:span text:style-name="T1194">143.11</text:span><text:span text:style-name="T1195">. laisvai burtis į klubus, draugijas, studentų visuomenines organizacijas, kurių veikla įteisinama Universitete rektoriui jas užregistravus;</text:span></text:p>
      <text:p text:style-name="P1196"><text:span text:style-name="T1197">143.12</text:span><text:span text:style-name="T1198">. naudotis kitomis įstatymuose, šiame statute, teisės aktuose bei studijų sutartyje numatytomis teisėmis.</text:span></text:p>
      <text:p text:style-name="P1199"><text:span text:style-name="T1200">144</text:span><text:span text:style-name="T1201">. Pirmosios ir antrosios pakopų dieninių valstybės finansuojamų studijų studentai, be 143 punkte išvardytų teisių, turi ir šias teises (Vyriausybės nustatyta tvarka):</text:span></text:p>
      <text:p text:style-name="P1202"><text:span text:style-name="T1203">144.1</text:span><text:span text:style-name="T1204">. gauti valstybės stipendijas;</text:span></text:p>
      <text:p text:style-name="P1205"><text:span text:style-name="T1206">144.2</text:span><text:span text:style-name="T1207">. studijų metu įgyti karinį parengimą, kuris įskaitomas kaip privalomoji pradinė karo tarnyba.</text:span></text:p>
      <text:p text:style-name="P1208"><text:span text:style-name="T1209">145</text:span><text:span text:style-name="T1210">. Studentų teisė dalyvauti administruojant studijas bei spręsti studentų buities, laisvalaikio organizavimo, stipendijų dydžio ir jų skyrimo, paskolų teikimo bei vidaus tvarkos taisyklių nustatymo klausimus įgyvendinama per studentų savivaldos institucijas.</text:span></text:p>
      <text:p text:style-name="P1211"><text:span text:style-name="T1212">146</text:span><text:span text:style-name="T1213">. Studentai yra skatinami:</text:span></text:p>
      <text:p text:style-name="P1214"><text:span text:style-name="T1215">146.1</text:span><text:span text:style-name="T1216"><text:s/>pasižymėjusiems studijose ir kitoje veikloje pareiškiama rektoriaus ar dekano padėka;</text:span></text:p>
      <text:p text:style-name="P1217"><text:span text:style-name="T1218">146.2</text:span><text:span text:style-name="T1219">. pagal studijų rezultatus skiriamos padidintos ar vardinės stipendijos, numatytos stipendijų, pašalpų ir paskolų skyrimo nuostatuose;</text:span></text:p>
      <text:p text:style-name="P1220"><text:span text:style-name="T1221">146.3</text:span><text:span text:style-name="T1222">. pagal Universiteto sutartis su Lietuvos ir užsienio mokslo ir studijų institucijomis gali būti siunčiami studijuoti į šias institucijas;</text:span></text:p>
      <text:p text:style-name="P1223"><text:span text:style-name="T1224">146.4</text:span><text:span text:style-name="T1225">. labai gerai įvykdę studijų programą gali gauti Universiteto baigimo diplomą su pagyrimu;</text:span></text:p>
      <text:p text:style-name="P1226"><text:span text:style-name="T1227">147</text:span><text:span text:style-name="T1228">. Studentams studijų nuostatuose nustatyta tvarka gali būti skiriamos šios rektoriaus arba fakulteto dekano drausminės nuobaudos: pastaba, papeikimas, griežtas papeikimas, pašalinimas iš Universiteto.</text:span></text:p>
      <text:p text:style-name="P1229"><text:span text:style-name="T1230">148</text:span><text:span text:style-name="T1231">. Skiriant drausminę nuobaudą studentų atstovybės nariui turi būti gautas šios atstovybės sutikimas, išskyrus atvejus, kai ši nuobauda skiriama už studijų programos reikalavimų nevykdymą. Jeigu studentų atstovybės sutikimo nėra, drausminė nuobauda gali būti paskirta tik Senato sprendimu.</text:span></text:p>
      <text:p text:style-name="P1232"><text:span text:style-name="T1233">149</text:span><text:span text:style-name="T1234">. Studentas gali būti pašalintas iš Universiteto, jeigu:</text:span></text:p>
      <text:p text:style-name="P1235"><text:span text:style-name="T1236">149.1</text:span><text:span text:style-name="T1237">. grubiai pažeidė šį statutą bei vidaus tvarką reglamentuojančius aktus;</text:span></text:p>
      <text:p text:style-name="P1238"><text:span text:style-name="T1239">149.2</text:span><text:span text:style-name="T1240">. nevykdo studijų programos reikalavimų;</text:span></text:p>
      <text:p text:style-name="P1241"><text:span text:style-name="T1242">149.3</text:span><text:span text:style-name="T1243">. šiurkščiai pažeidė etikos ir moralės normas.</text:span></text:p>
      <text:p text:style-name="P1244"><text:span text:style-name="T1245">150</text:span><text:span text:style-name="T1246">. Studentas išbraukiamas iš valstybės finansuojamose vietose studijuojančiųjų sąrašų, jei jis be svarbių priežasčių du semestrus iš eilės per nustatytą studijų laikotarpį neįvykdė semestro studijų programos reikalavimų.</text:span></text:p>
      <text:p text:style-name="P1247"/>
      <text:p text:style-name="P1248"><text:span text:style-name="T1249">VI</text:span><text:span text:style-name="T1250"><text:s/>SKYRIUS</text:span></text:p>
      <text:p text:style-name="P1251"><text:span text:style-name="T1252">UNIVERSITETO TURTAS, LĖŠOS IR FINANSAVIMAS</text:span></text:p>
      <text:p text:style-name="P1253"/>
      <text:p text:style-name="P1254"><text:span text:style-name="T1255">TRISDEŠIMTASIS</text:span><text:span text:style-name="T1256"><text:s/>SKIRSNIS</text:span></text:p>
      <text:p text:style-name="P1257"><text:span text:style-name="T1258">UNIVERSITETO TURTAS</text:span></text:p>
      <text:p text:style-name="P1259"/>
      <text:p text:style-name="P1260"><text:span text:style-name="T1261">151</text:span><text:span text:style-name="T1262">. Universiteto turtą sudaro: neterminuotai suteikta naudotis valstybinė žemė ir pastatai, taip pat nuosavybės teise priklausantys pastatai, kilnojamasis turtas, nebiudžetiniai materialiniai, informaciniai ir finansiniai ištekliai, vertybiniai popieriai, intelektinės veiklos ir darbo produktai bei kitas teisėtai įgytas turtas.</text:span></text:p>
      <text:p text:style-name="P1263"><text:span text:style-name="T1264">152</text:span><text:span text:style-name="T1265">. Valstybės, savivaldybės ar kitų institucijų perduotą turtą Universitetas valdo, juo naudojasi ir disponuoja patikėjimo teise, kurią nustato Aukštojo mokslo įstatymas ir kiti įstatymai.</text:span></text:p>
      <text:p text:style-name="P1266"><text:span text:style-name="T1267">153</text:span><text:span text:style-name="T1268">. Turtą Universitetas naudoja taupiai ir tikslingai: studijoms, mokslui, kultūrai ir socialinėms reikmėms; jį kaupia, apskaito ir saugo vadovaudamasis įstatymais.</text:span></text:p>
      <text:p text:style-name="P1269"/>
      <text:p text:style-name="P1270"><text:span text:style-name="T1271">TRISDEŠIMT PIRMASIS</text:span><text:span text:style-name="T1272"><text:s/>SKIRSNIS</text:span></text:p>
      <text:p text:style-name="P1273"><text:span text:style-name="T1274">LĖŠOS IR FINANSAVIMAS</text:span></text:p>
      <text:p text:style-name="P1275"/>
      <text:p text:style-name="P1276"><text:span text:style-name="T1277">154</text:span><text:span text:style-name="T1278">. Universiteto veiklos programoms įgyvendinti lėšos skiriamos iš valstybės biudžeto pagal sutartis, kas treji metai sudaromas su Ministerija.</text:span></text:p>
      <text:p text:style-name="P1279"><text:span text:style-name="T1280">155</text:span><text:span text:style-name="T1281">. Sutartyse numatoma:</text:span></text:p>
      <text:p text:style-name="P1282"><text:span text:style-name="T1283">155.1</text:span><text:span text:style-name="T1284">. lėšos, skiriamos kiekvienais metais valstybės finansuojamose (pagal studijų kryptis, pakopas ir formas) vietose studijuojančiųjų studijoms apmokėti;</text:span></text:p>
      <text:p text:style-name="P1285"><text:span text:style-name="T1286">155.2</text:span><text:span text:style-name="T1287">. lėšos mokslinių tyrimų ir meninės veiklos programoms finansuoti;</text:span></text:p>
      <text:p text:style-name="P1288"><text:span text:style-name="T1289">155.3</text:span><text:span text:style-name="T1290">. lėšos, skiriamos Universiteto veiklai užtikrinti ir plėtoti.</text:span></text:p>
      <text:p text:style-name="P1291"><text:span text:style-name="T1292">156</text:span><text:span text:style-name="T1293">. Be iš valstybės biudžeto gautų lėšų, Universitetas gali turėti:</text:span></text:p>
      <text:p text:style-name="P1294"><text:span text:style-name="T1295">156.1</text:span><text:span text:style-name="T1296">. lėšų, gaunamų iš studijuojančių savo lėšomis asmenų įmokų;</text:span></text:p>
      <text:p text:style-name="P1297"><text:span text:style-name="T1298">156.2</text:span><text:span text:style-name="T1299">. pajamų iš pedagoginės (edukacinės), mokslinės, kultūrinės ir ūkinės veiklos, atliekamų darbų bei teikiamų paslaugų;</text:span></text:p>
      <text:p text:style-name="P1300"><text:span text:style-name="T1301">156.3</text:span><text:span text:style-name="T1302">. pajamų, gaunamų iš valstybės perduoto turto bei kito Universiteto turto, asmenų ir institucijų dotacijų, kitų teisėtai įgytų lėšų.</text:span></text:p>
      <text:p text:style-name="P1303"><text:span text:style-name="T1304">157</text:span><text:span text:style-name="T1305">. Iš valstybės biudžeto gaunamos lėšos naudojamos studijoms, mokslo tyrimams, Universiteto veiklai užtikrinti ir plėtoti pagal Senato patvirtintą sąmatą.</text:span></text:p>
      <text:p text:style-name="P1306"><text:span text:style-name="T1307">158</text:span><text:span text:style-name="T1308">. Visos ne iš valstybės biudžeto gautos Universiteto lėšos naudojamos pagal Senato patvirtintas sąmatas, vadovaujantis Civilinio kodekso normomis.</text:span></text:p>
      <text:p text:style-name="P1309"><text:span text:style-name="T1310">159</text:span><text:span text:style-name="T1311">. Už lėšų panaudojimą Universitetas įstatymų nustatyta tvarka atsiskaito jas skyrusioms institucijoms, viešai skelbia turto įsigijimo, panaudojimo bei pajamų ir išlaidų ataskaitas.</text:span></text:p>
      <text:p text:style-name="P1312"><text:span text:style-name="T1313">160</text:span><text:span text:style-name="T1314">. Universiteto finansinę veiklą prižiūri Senato finansų komisija.</text:span></text:p>
      <text:p text:style-name="P1315"><text:span text:style-name="T1316">161</text:span><text:span text:style-name="T1317">. Universitetas turi teisę:</text:span></text:p>
      <text:p text:style-name="P1318"><text:span text:style-name="T1319">161.1</text:span><text:span text:style-name="T1320">. laisvai disponuoti ne iš valstybės biudžeto gaunamomis lėšomis;</text:span></text:p>
      <text:p text:style-name="P1321"><text:span text:style-name="T1322">161.2</text:span><text:span text:style-name="T1323">. sudaryti sutartis su įvairiais partneriais visais savo veiklos reikalais, sudaryti įvairius fondus, kurie naudojami pagal Senato patvirtintą sąmatą;</text:span></text:p>
      <text:p text:style-name="P1324"><text:span text:style-name="T1325">161.3</text:span><text:span text:style-name="T1326">. įsigyti turto: reikalingos technikos, medžiagų ir kitų vertybių; Vyriausybės nustatyta tvarka nuomoti ar parduoti susidėvėjusį ar veiklai nereikalingą turtą;</text:span></text:p>
      <text:p text:style-name="P1327"><text:span text:style-name="T1328">161.4</text:span><text:span text:style-name="T1329">. nustatyti dėstytojų ir mokslo darbuotojų, ūkio ir pagalbinio personalo bei kitų darbuotojų skaičių, jų teises ir pareigas, darbo užmokesčio dydį bei darbo apmokėjimo sąlygas.</text:span></text:p>
      <text:p text:style-name="P1330"/>
      <text:p text:style-name="P1331"><text:span text:style-name="T1332">VII</text:span><text:span text:style-name="T1333"><text:s/>SKYRIUS</text:span></text:p>
      <text:p text:style-name="P1334"><text:span text:style-name="T1335">BAIGIAMOSIOS NUOSTATOS</text:span></text:p>
      <text:p text:style-name="P1336"/>
      <text:p text:style-name="P1337"><text:span text:style-name="T1338">TRISDEŠIMT ANTRASIS</text:span><text:span text:style-name="T1339"><text:s/>SKIRSNIS</text:span></text:p>
      <text:p text:style-name="P1340"><text:span text:style-name="T1341">STATUTO PRIĖMIMO IR KEITIMO TVARKA</text:span></text:p>
      <text:p text:style-name="P1342"/>
      <text:p text:style-name="P1343"><text:span text:style-name="T1344">162</text:span><text:span text:style-name="T1345">. Siūlymus dėl Statuto keitimo ir papildymo svarsto Senatas, rektoriaus arba Senato komisijų teikimu.</text:span></text:p>
      <text:p text:style-name="P1346"><text:span text:style-name="T1347">163</text:span><text:span text:style-name="T1348">. Statuto projektą priima arba keičia (papildo) Senatas 2/3 visų narių balsų dauguma ir siūlo tvirtinti Seimui.</text:span></text:p>
      <text:p text:style-name="P1349"/>
      <text:p text:style-name="P1350"><text:span text:style-name="T1351">TRISDEŠIMT TREČIASIS</text:span><text:span text:style-name="T1352"><text:s/>SKIRSNIS</text:span></text:p>
      <text:p text:style-name="P1353"><text:span text:style-name="T1354">UNIVERSITETO REORGANIZAVIMAS</text:span></text:p>
      <text:p text:style-name="P1355"/>
      <text:p text:style-name="P1356"><text:span text:style-name="T1357">164</text:span><text:span text:style-name="T1358">. Senatas turi teisę teikti Vyriausybei Universiteto reorganizavimo projektus.</text:span></text:p>
      <text:p text:style-name="P1359"><text:span text:style-name="T1360">165</text:span><text:span text:style-name="T1361">. Universitetą Vyriausybės teikimu reorganizuoja (arba likviduoja) Seimas.</text:span></text:p>
      <text:p text:style-name="P1362"><text:span text:style-name="T1363">______________</text:span></text:p>
      <text:p text:style-name="P1364"/>
      <text:soft-page-break/>
      <text:p text:style-name="P1365">Lietuvos Respublikos Seimo</text:p>
      <text:p text:style-name="P1366">2000 m. spalio 17 d. nutarimo Nr. VIII-2075</text:p>
      <text:p text:style-name="P1367"><text:span text:style-name="T1368">2</text:span><text:span text:style-name="T1369"><text:s/>priedėlis</text:span></text:p>
      <text:p text:style-name="P1370"/>
      <text:p text:style-name="P1371"><text:span text:style-name="T1372">VILNIAUS PEDAGOGINIAM UNIVERSITETUI PERDUOTŲ PASTATŲ</text:span></text:p>
      <text:p text:style-name="P1373"><text:span text:style-name="T1374">S Ą R A Š A S</text:span></text:p>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Eil.</text:p>
            <text:p text:style-name="P1383">Nr.</text:p>
          </table:table-cell>
          <table:table-cell table:style-name="TableCell1384">
            <text:p text:style-name="P1385">Objekto pavadinimas ir indeksas</text:p>
          </table:table-cell>
          <table:table-cell table:style-name="TableCell1386">
            <text:p text:style-name="P1387">Adresas</text:p>
          </table:table-cell>
          <table:table-cell table:style-name="TableCell1388">
            <text:p text:style-name="P1389">Bendras plotas</text:p>
            <text:p text:style-name="P1390">kv. m</text:p>
          </table:table-cell>
        </table:table-row>
        <table:table-row table:style-name="TableRow1391">
          <table:table-cell table:style-name="TableCell1392">
            <text:p text:style-name="P1393">1.</text:p>
          </table:table-cell>
          <table:table-cell table:style-name="TableCell1394">
            <text:p text:style-name="P1395">Mokomasis laboratorinis korpusas</text:p>
            <text:p text:style-name="P1396">(1C5/p ir 2C3/p)</text:p>
          </table:table-cell>
          <table:table-cell table:style-name="TableCell1397">
            <text:p text:style-name="P1398">Studentų g. 39</text:p>
          </table:table-cell>
          <table:table-cell table:style-name="TableCell1399">
            <text:p text:style-name="P1400">21328</text:p>
          </table:table-cell>
        </table:table-row>
        <table:table-row table:style-name="TableRow1401">
          <table:table-cell table:style-name="TableCell1402">
            <text:p text:style-name="P1403">2.</text:p>
          </table:table-cell>
          <table:table-cell table:style-name="TableCell1404">
            <text:p text:style-name="P1405">2 mokomasis korpusas<text:s/></text:p>
            <text:p text:style-name="P1406"><text:span text:style-name="T1407">(1C4/b; C</text:span><text:span text:style-name="T1408">1</text:span><text:span text:style-name="T1409">1/b; C</text:span><text:span text:style-name="T1410">2</text:span><text:span text:style-name="T1411">1/b; C</text:span><text:span text:style-name="T1412">3</text:span><text:span text:style-name="T1413">1/b; C</text:span><text:span text:style-name="T1414">4</text:span><text:span text:style-name="T1415">1/b; C</text:span><text:span text:style-name="T1416">5</text:span><text:span text:style-name="T1417">2/b)</text:span></text:p>
          </table:table-cell>
          <table:table-cell table:style-name="TableCell1418">
            <text:p text:style-name="P1419">T. Ševčenkos g. 31</text:p>
          </table:table-cell>
          <table:table-cell table:style-name="TableCell1420">
            <text:p text:style-name="P1421">9218</text:p>
          </table:table-cell>
        </table:table-row>
        <table:table-row table:style-name="TableRow1422">
          <table:table-cell table:style-name="TableCell1423">
            <text:p text:style-name="P1424">3.</text:p>
          </table:table-cell>
          <table:table-cell table:style-name="TableCell1425">
            <text:p text:style-name="P1426">Gamtos mokslų fakulteto mokomasis korpusas (4C4/b; 3C2/b; 5C2/b)</text:p>
          </table:table-cell>
          <table:table-cell table:style-name="TableCell1427">
            <text:p text:style-name="P1428">Studentų g. 39</text:p>
          </table:table-cell>
          <table:table-cell table:style-name="TableCell1429">
            <text:p text:style-name="P1430">11323,4</text:p>
          </table:table-cell>
        </table:table-row>
        <table:table-row table:style-name="TableRow1431">
          <table:table-cell table:style-name="TableCell1432">
            <text:p text:style-name="P1433">4.</text:p>
          </table:table-cell>
          <table:table-cell table:style-name="TableCell1434">
            <text:p text:style-name="P1435">1 bendrabutis (1A5/p)</text:p>
          </table:table-cell>
          <table:table-cell table:style-name="TableCell1436">
            <text:p text:style-name="P1437">Studentų g. 41</text:p>
          </table:table-cell>
          <table:table-cell table:style-name="TableCell1438">
            <text:p text:style-name="P1439">4135</text:p>
          </table:table-cell>
        </table:table-row>
        <table:table-row table:style-name="TableRow1440">
          <table:table-cell table:style-name="TableCell1441">
            <text:p text:style-name="P1442">5.</text:p>
          </table:table-cell>
          <table:table-cell table:style-name="TableCell1443">
            <text:p text:style-name="P1444">2 bendrabutis (1A5/p)</text:p>
          </table:table-cell>
          <table:table-cell table:style-name="TableCell1445">
            <text:p text:style-name="P1446">Studentų g. 43</text:p>
          </table:table-cell>
          <table:table-cell table:style-name="TableCell1447">
            <text:p text:style-name="P1448">752</text:p>
          </table:table-cell>
        </table:table-row>
        <table:table-row table:style-name="TableRow1449">
          <table:table-cell table:style-name="TableCell1450">
            <text:p text:style-name="P1451">6.</text:p>
          </table:table-cell>
          <table:table-cell table:style-name="TableCell1452">
            <text:p text:style-name="P1453">3 bendrabutis (1A5/p)</text:p>
          </table:table-cell>
          <table:table-cell table:style-name="TableCell1454">
            <text:p text:style-name="P1455">Studentų g. 45</text:p>
          </table:table-cell>
          <table:table-cell table:style-name="TableCell1456">
            <text:p text:style-name="P1457">4233</text:p>
          </table:table-cell>
        </table:table-row>
        <table:table-row table:style-name="TableRow1458">
          <table:table-cell table:style-name="TableCell1459">
            <text:p text:style-name="P1460">7.</text:p>
          </table:table-cell>
          <table:table-cell table:style-name="TableCell1461">
            <text:p text:style-name="P1462">4 bendrabutis (1A5/b)<text:s/></text:p>
          </table:table-cell>
          <table:table-cell table:style-name="TableCell1463">
            <text:p text:style-name="P1464">Studentų g. 47</text:p>
          </table:table-cell>
          <table:table-cell table:style-name="TableCell1465">
            <text:p text:style-name="P1466">4242</text:p>
          </table:table-cell>
        </table:table-row>
        <table:table-row table:style-name="TableRow1467">
          <table:table-cell table:style-name="TableCell1468">
            <text:p text:style-name="P1469">8.</text:p>
          </table:table-cell>
          <table:table-cell table:style-name="TableCell1470">
            <text:p text:style-name="P1471">5 bendrabutis (1N9/p)</text:p>
          </table:table-cell>
          <table:table-cell table:style-name="TableCell1472">
            <text:p text:style-name="P1473">Saltoniškių g. 54</text:p>
          </table:table-cell>
          <table:table-cell table:style-name="TableCell1474">
            <text:p text:style-name="P1475">2795</text:p>
          </table:table-cell>
        </table:table-row>
        <table:table-row table:style-name="TableRow1476">
          <table:table-cell table:style-name="TableCell1477">
            <text:p text:style-name="P1478">9.</text:p>
          </table:table-cell>
          <table:table-cell table:style-name="TableCell1479">
            <text:p text:style-name="P1480">6 bendrabutis (1N2m; 2A1p)</text:p>
          </table:table-cell>
          <table:table-cell table:style-name="TableCell1481">
            <text:p text:style-name="P1482">D. Poškos g. 18</text:p>
          </table:table-cell>
          <table:table-cell table:style-name="TableCell1483">
            <text:p text:style-name="P1484">438</text:p>
          </table:table-cell>
        </table:table-row>
        <table:table-row table:style-name="TableRow1485">
          <table:table-cell table:style-name="TableCell1486">
            <text:p text:style-name="P1487">10.</text:p>
          </table:table-cell>
          <table:table-cell table:style-name="TableCell1488">
            <text:p text:style-name="P1489">7 bendrabutis (1A12/p)</text:p>
          </table:table-cell>
          <table:table-cell table:style-name="TableCell1490">
            <text:p text:style-name="P1491">A. Vivulskio g. 36</text:p>
          </table:table-cell>
          <table:table-cell table:style-name="TableCell1492">
            <text:p text:style-name="P1493">3870</text:p>
          </table:table-cell>
        </table:table-row>
        <table:table-row table:style-name="TableRow1494">
          <table:table-cell table:style-name="TableCell1495">
            <text:p text:style-name="P1496">11.</text:p>
          </table:table-cell>
          <table:table-cell table:style-name="TableCell1497">
            <text:p text:style-name="P1498">8 bendrabutis (1A4/p ir C2/p)</text:p>
          </table:table-cell>
          <table:table-cell table:style-name="TableCell1499">
            <text:p text:style-name="P1500">Švitrigailos g. 4</text:p>
          </table:table-cell>
          <table:table-cell table:style-name="TableCell1501">
            <text:p text:style-name="P1502">7868</text:p>
          </table:table-cell>
        </table:table-row>
        <table:table-row table:style-name="TableRow1503">
          <table:table-cell table:style-name="TableCell1504">
            <text:p text:style-name="P1505">12.</text:p>
          </table:table-cell>
          <table:table-cell table:style-name="TableCell1506">
            <text:p text:style-name="P1507">Garažai (1G1/p; 2G1/p; 3G1/p)</text:p>
          </table:table-cell>
          <table:table-cell table:style-name="TableCell1508">
            <text:p text:style-name="P1509">Švitrigailos g. 4</text:p>
          </table:table-cell>
          <table:table-cell table:style-name="TableCell1510">
            <text:p text:style-name="P1511">233</text:p>
          </table:table-cell>
        </table:table-row>
        <table:table-row table:style-name="TableRow1512">
          <table:table-cell table:style-name="TableCell1513">
            <text:p text:style-name="P1514">13.</text:p>
          </table:table-cell>
          <table:table-cell table:style-name="TableCell1515">
            <text:p text:style-name="P1516">Valgykla „Bičiuliai“ (1E1/p)</text:p>
          </table:table-cell>
          <table:table-cell table:style-name="TableCell1517">
            <text:p text:style-name="P1518">Studentų g. 45a</text:p>
          </table:table-cell>
          <table:table-cell table:style-name="TableCell1519">
            <text:p text:style-name="P1520">4125</text:p>
          </table:table-cell>
        </table:table-row>
        <table:table-row table:style-name="TableRow1521">
          <table:table-cell table:style-name="TableCell1522">
            <text:p text:style-name="P1523">14.</text:p>
          </table:table-cell>
          <table:table-cell table:style-name="TableCell1524">
            <text:p text:style-name="P1525">Poilsio namai (1K1/m; 2K1/m; 3K1/m; 4K1/m; 5K1/m; 6K1/m; 7K1/m; 8K1/m; 9K1/m; 10K1/m; 11K1/m; 12K1/m; 13K1/m; 14K1/m; 15K1/m; 11/m)<text:s/></text:p>
          </table:table-cell>
          <table:table-cell table:style-name="TableCell1526">
            <text:p text:style-name="P1527">Lakajų k. Švenčionių r.</text:p>
          </table:table-cell>
          <table:table-cell table:style-name="TableCell1528">
            <text:p text:style-name="P1529">548</text:p>
          </table:table-cell>
        </table:table-row>
        <table:table-row table:style-name="TableRow1530">
          <table:table-cell table:style-name="TableCell1531">
            <text:p text:style-name="P1532">15.</text:p>
          </table:table-cell>
          <table:table-cell table:style-name="TableCell1533">
            <text:p text:style-name="P1534">Poilsio namai „Vorupė“ (4K2/2; 1K1/2)</text:p>
          </table:table-cell>
          <table:table-cell table:style-name="TableCell1535">
            <text:p text:style-name="P1536">J. Basanavičiaus g. 18, Palanga</text:p>
          </table:table-cell>
          <table:table-cell table:style-name="TableCell1537">
            <text:p text:style-name="P1538">436</text:p>
          </table:table-cell>
        </table:table-row>
        <table:table-row table:style-name="TableRow1539">
          <table:table-cell table:style-name="TableCell1540">
            <text:p text:style-name="P1541">16.</text:p>
          </table:table-cell>
          <table:table-cell table:style-name="TableCell1542">
            <text:p text:style-name="P1543">Agrobiologinė stotis (4N/m; 5C/m; N/m; 3C/m; 3E/m; 1C/m; C/mp)</text:p>
          </table:table-cell>
          <table:table-cell table:style-name="TableCell1544">
            <text:p text:style-name="P1545">Tamošava, Trakų r.</text:p>
          </table:table-cell>
          <table:table-cell table:style-name="TableCell1546">
            <text:p text:style-name="P1547">1703</text:p>
          </table:table-cell>
        </table:table-row>
        <table:table-row table:style-name="TableRow1548">
          <table:table-cell table:style-name="TableCell1549">
            <text:p text:style-name="P1550">17.</text:p>
          </table:table-cell>
          <table:table-cell table:style-name="TableCell1551">
            <text:p text:style-name="P1552">Praktikų bazė (pastatas stadione)</text:p>
            <text:p text:style-name="P1553">(1H1/B; 2F/1/g; 3F1/g; 4F1ž; 5F1ž)</text:p>
          </table:table-cell>
          <table:table-cell table:style-name="TableCell1554">
            <text:p text:style-name="P1555">I. Kraševskio g. 2</text:p>
          </table:table-cell>
          <table:table-cell table:style-name="TableCell1556">
            <text:p text:style-name="P1557">215</text:p>
          </table:table-cell>
        </table:table-row>
      </table:table>
      <text:p text:style-name="P1558">______________</text:p>
      <text:p text:style-name="P15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8T12:13:00Z</meta:creation-date>
    <dc:date>2017-08-28T12:13:00Z</dc:date>
    <meta:template xlink:href="Normal.dotm" xlink:type="simple"/>
    <meta:editing-cycles>2</meta:editing-cycles>
    <meta:editing-duration>PT0S</meta:editing-duration>
    <meta:document-statistic meta:page-count="19" meta:paragraph-count="2474" meta:word-count="7162" meta:character-count="51959" meta:row-count="4297" meta:non-whitespace-character-count="47271"/>
  </office:meta>
</office:document-meta>
</file>