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1.8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BALTARUSIJOS RESPUBLIKOS VYRIAUSYBĖS SUSITARIMĄ DĖL BENDRADARBIAVIMO GELEŽINKELIŲ TRANSPORTO SRITYJE</text:p>
      <text:p text:style-name="P14"/>
      <text:p text:style-name="P15">2000 m. lapkričio 7 d. Nr. 107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Baltarusijos Respubliko</text:span><text:span text:style-name="T25">s Vyriausybės susitarimą dėl bendradarbiavimo geležinkelių transporto srityje, pasirašytą 2000 m. balandžio 3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24:00Z</meta:creation-date>
    <dc:date>2015-07-06T19:24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27" meta:row-count="40" meta:non-whitespace-character-count="649"/>
  </office:meta>
</office:document-meta>
</file>