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master-page-name="MPF2" style:family="paragraph">
      <style:paragraph-properties fo:break-before="page" fo:text-indent="3.543in" style:page-number="1"/>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4.1236in"/>
    </style:style>
    <style:style style:name="TableColumn165" style:family="table-column">
      <style:table-column-properties style:column-width="2.7201in"/>
    </style:style>
    <style:style style:name="Table163" style:family="table">
      <style:table-properties style:width="6.8437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5347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5347in">
        <style:tab-stops/>
      </style:paragraph-properties>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fo:text-indent="0.4923in"/>
      <style:text-properties fo:color="#000000"/>
    </style:style>
    <style:style style:name="TableColumn178" style:family="table-column">
      <style:table-column-properties style:column-width="4.1236in"/>
    </style:style>
    <style:style style:name="TableColumn179" style:family="table-column">
      <style:table-column-properties style:column-width="2.7201in"/>
    </style:style>
    <style:style style:name="Table177" style:family="table">
      <style:table-properties style:width="6.8437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5347in">
        <style:tab-stops/>
      </style:paragraph-properties>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5347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4.1236in"/>
    </style:style>
    <style:style style:name="TableColumn194" style:family="table-column">
      <style:table-column-properties style:column-width="2.7201in"/>
    </style:style>
    <style:style style:name="Table192" style:family="table">
      <style:table-properties style:width="6.8437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5347in">
        <style:tab-stops/>
      </style:paragraph-properties>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5347in">
        <style:tab-stops/>
      </style:paragraph-properties>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5347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fo:text-indent="0.4923in"/>
      <style:text-properties fo:color="#000000"/>
    </style:style>
    <style:style style:name="TableColumn212" style:family="table-column">
      <style:table-column-properties style:column-width="4.1236in"/>
    </style:style>
    <style:style style:name="TableColumn213" style:family="table-column">
      <style:table-column-properties style:column-width="2.7201in"/>
    </style:style>
    <style:style style:name="Table211" style:family="table">
      <style:table-properties style:width="6.843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left="0.4583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4583in">
        <style:tab-stops/>
      </style:paragraph-properties>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margin-left="0.4583in">
        <style:tab-stops/>
      </style:paragraph-properties>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fo:text-indent="0.4923in"/>
      <style:text-properties fo:color="#000000"/>
    </style:style>
    <style:style style:name="TableColumn231" style:family="table-column">
      <style:table-column-properties style:column-width="4.1236in"/>
    </style:style>
    <style:style style:name="TableColumn232" style:family="table-column">
      <style:table-column-properties style:column-width="2.7201in"/>
    </style:style>
    <style:style style:name="Table230" style:family="table">
      <style:table-properties style:width="6.843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left="0.5347in">
        <style:tab-stops/>
      </style:paragraph-properties>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left="0.5347in">
        <style:tab-stops/>
      </style:paragraph-properties>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left="0.5347in">
        <style:tab-stops/>
      </style:paragraph-properties>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4923in"/>
      <style:text-properties fo:color="#000000"/>
    </style:style>
    <style:style style:name="TableColumn250" style:family="table-column">
      <style:table-column-properties style:column-width="4.1236in"/>
    </style:style>
    <style:style style:name="TableColumn251" style:family="table-column">
      <style:table-column-properties style:column-width="2.7201in"/>
    </style:style>
    <style:style style:name="Table249" style:family="table">
      <style:table-properties style:width="6.8437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left="0.5347in">
        <style:tab-stops/>
      </style:paragraph-properties>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5347in">
        <style:tab-stops/>
      </style:paragraph-properties>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left="0.5347in">
        <style:tab-stops/>
      </style:paragraph-properties>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TENTŲ IŠDAVIMO SMULKIEMS PREKYBININKAMS TVARKOS</text:p>
      <text:p text:style-name="P15"/>
      <text:p text:style-name="P16">1995 m. vasario 20 d. Nr. 262</text:p>
      <text:p text:style-name="P17">Vilnius</text:p>
      <text:p text:style-name="P18"/>
      <text:p text:style-name="P19"/>
      <text:p text:style-name="P20"><text:span text:style-name="T21">Vadovaudamasi Lietuvos Respublikos prekybos įstatymo 8 straipsniu ir Lietuvos Respublikos įmonių įstatymo (1995 m. sausio 12 d. įstatymo Nr. I-749 redakcija) 21 straipsnio aštuntąja dalimi, Lietuvos Respublikos Vyriausybė<text:s/></text:span><text:span text:style-name="T22">nutari</text:span><text:span text:style-name="T23">a:</text:span></text:p>
      <text:p text:style-name="P24"><text:span text:style-name="T25">1</text:span><text:span text:style-name="T26">. Patvirtinti Patentų išdavimo smulkiems prekybininkams tvarką (pridedama).</text:span></text:p>
      <text:p text:style-name="P27"><text:span text:style-name="T28">2</text:span><text:span text:style-name="T29">. Nustatyti vidutinius patento mokesčio pagal veiklos rūšis tarifus pagal priedą.</text:span></text:p>
      <text:p text:style-name="P30"><text:span text:style-name="T31">3</text:span><text:span text:style-name="T32">. Nustatyti, kad:</text:span></text:p>
      <text:p text:style-name="P33"><text:span text:style-name="T34">3.1</text:span><text:span text:style-name="T35">. smulkiems prekybininkams, kurie yra I arba II grupių invalidai, senatvės pensininkai, taip pat asmenys, vieni auginantys vieną ar daugiau vaikų iki 16 metų, vidutinis patento mokesčio tarifas mažinamas 50 procentų;</text:span></text:p>
      <text:p text:style-name="P36"><text:span text:style-name="T37">3.2</text:span><text:span text:style-name="T38">. smulkiems prekybininkams, prekiaujantiems be patento, taikomos Lietuvos Respublikos administracinių teisės pažeidimų kodekso nustatytos sankcijos. Sumokėta bauda nesuteikia teisės prekiauti be patento ir neatleidžia nuo patento mokesčio.</text:span></text:p>
      <text:p text:style-name="P39"><text:span text:style-name="T40">4</text:span><text:span text:style-name="T41">. Įpareigoti Finansų ministeriją:</text:span></text:p>
      <text:p text:style-name="P42"><text:span text:style-name="T43">4.1</text:span><text:span text:style-name="T44">. kartą per ketvirtį perskaičiuoti vidutinius patento mokesčio tarifus pagal Statistikos departamento prie Lietuvos Respublikos Vyriausybės skelbiamą vartojimo kainų indeksą, jeigu jis yra ne mažesnis kaip 1,1. Indeksuoti tarifai taikomi nuo kito ketvirčio antrojo mėnesio 1 dienos;</text:span></text:p>
      <text:p text:style-name="P45"><text:span text:style-name="T46">4.2</text:span><text:span text:style-name="T47">. parengti ir patvirtinti naują patento formą, kuri įsigalios nuo 1996 m. sausio 1 dienos.</text:span></text:p>
      <text:p text:style-name="P48"/>
      <text:p text:style-name="P49"/>
      <text:p text:style-name="P50"/>
      <text:p text:style-name="P51">VALDYMO REFORMŲ IR SAVIVALDYBIŲ</text:p>
      <text:p text:style-name="P52">REIKALŲ MINISTRAS, PAVADUOJANTIS</text:p>
      <text:p text:style-name="P53">MINISTRĄ PIRMININKĄ<text:tab/>MINDAUGAS STANKEVIČIUS</text:p>
      <text:p text:style-name="P54"/>
      <text:p text:style-name="P55"/>
      <text:p text:style-name="P56"/>
      <text:p text:style-name="P57">FINANSŲ MINISTRAS<text:tab/>REINOLDIJUS ŠARKINAS</text:p>
      <text:soft-page-break/>
      <text:p text:style-name="P58">PATVIRTINTA</text:p>
      <text:p text:style-name="P66">Lietuvos Respublikos Vyriausybės</text:p>
      <text:p text:style-name="P67">1995 m. vasario 20 d. nutarimu</text:p>
      <text:p text:style-name="P68">Nr. 262</text:p>
      <text:p text:style-name="P69"/>
      <text:p text:style-name="P70"><text:span text:style-name="T71">PATENTŲ IŠDAVIMO SMULKIEMS PREKYBININKAMS TVARKA</text:span></text:p>
      <text:p text:style-name="P72"/>
      <text:p text:style-name="P73"><text:span text:style-name="T74">1</text:span><text:span text:style-name="T75">. Pagal Lietuvos Respublikos prekybos įstatymo 8 straipsnį ir Lietuvos Respublikos įmonių įstatymo (1995 m. sausio 12 d. įstatymo Nr. I-749 redakcija) 21 straipsnio aštuntąją dalį smulkūs prekybininkai (fiziniai asmenys, neturintys įmonininko statuso, samdomų darbuotojų, prekybos patalpų, besiverčiantys išnešiojamąja ar išvežiojamąja prekyba, prekiaujantys kioskuose ar prie laikinų prekystalių) turi gauti patentus.</text:span></text:p>
      <text:p text:style-name="P76"><text:span text:style-name="T77">2</text:span><text:span text:style-name="T78">. Patentus smulkūs prekybininkai turi įsigyti miestų (rajonų) valstybinėse mokesčių inspekcijose (toliau vadinama – mokesčių inspekcijos). Patentai išduodami kalendoriniams metams arba pusei kalendorinių metų, o 1995 metais – laikotarpiui iki liepos 1 d. arba iki kalendorinių metų pabaigos. Prekiauti kioskuose patentus išduoda mokesčių inspekcija, kurios teritorijoje prekiaujama, o kitus patentus – smulkaus prekybininko gyvenamosios vietos mokesčių inspekcija.</text:span></text:p>
      <text:p text:style-name="P79"><text:span text:style-name="T80">3</text:span><text:span text:style-name="T81">. Patentui įsigyti mokesčių inspekcijai turi būti pateikiamas prašymas (jame nurodomi duomenys, nuo kurių priklauso patento mokesčio dydis, ir patento galiojimo laikas).</text:span></text:p>
      <text:p text:style-name="P82"><text:span text:style-name="T83">4</text:span><text:span text:style-name="T84">. Patento mokestis apskaičiuojamas proporcingai prašyme nurodytam patento galiojimo laikui. Trumpesnis negu 15 dienų laikotarpis neskaičiuojamas, o 15 ir daugiau dienų prilyginama mėnesiui.</text:span></text:p>
      <text:p text:style-name="P85"><text:span text:style-name="T86">5</text:span><text:span text:style-name="T87">. Konkretų patento mokesčio dydį nustato (apskaičiuoja) mokesčių inspekcija, atsižvelgdama į prašyme nurodytus duomenis.</text:span></text:p>
      <text:p text:style-name="P88"><text:span text:style-name="T89">6</text:span><text:span text:style-name="T90">. Priklausomai nuo prekybos rūšių gali būti išduotas vienas arba keli patentai.</text:span></text:p>
      <text:p text:style-name="P91"><text:span text:style-name="T92">7</text:span><text:span text:style-name="T93">. Patento mokestis sumokamas iki patento išdavimo. Išimtiniais atvejais mokesčių inspekcijos viršininko sprendimu patento mokestis gali būti mokamas lygiomis dalimis kas ketvirtį, iki ketvirčio pirmojo mėnesio 5 dienos.</text:span></text:p>
      <text:p text:style-name="P94"><text:span text:style-name="T95">8</text:span><text:span text:style-name="T96">. Nesumokėjus patento mokesčio nustatytu laiku, patentas netenka galios ir turi būti sugrąžintas mokesčių inspekcijai. Laikoma, jog prekyba su tokiu patentu prilygsta prekybai be patento.</text:span></text:p>
      <text:p text:style-name="P97"><text:span text:style-name="T98">9</text:span><text:span text:style-name="T99">. Patentas išduodamas per 5 darbo dienas nuo visų reikiamų dokumentų pateikimo mokesčių inspekcijai dienos.</text:span></text:p>
      <text:p text:style-name="P100"><text:span text:style-name="T101">10</text:span><text:span text:style-name="T102">. Patento forma, pateikta Patentų išdavimo juridinio asmens teisių neturinčioms individualioms (personalinėms) įmonėms ir ūkinėms bendrijoms tvarkoje, patvirtintoje Lietuvos Respublikos Vyriausybės 1994 m. gruodžio 23 d. nutarimu Nr. 1315 „Dėl patentų išdavimo tvarkos“ (Žin., 1994, Nr.<text:s/></text:span><text:a xlink:href="https://www.e-tar.lt/portal/lt/legalAct/TAR.D01EAFF2F45C" office:target-frame-name="_blank" xlink:show="new"><text:span text:style-name="T103">101-2041</text:span></text:a><text:span text:style-name="T104">), galioja 1995 metais. Finansų ministerijai pavesta parengti ir patvirtinti naują patento formą, kuri įsigalios nuo 1996 m. sausio 1 dienos.</text:span></text:p>
      <text:p text:style-name="P105"><text:span text:style-name="T106">11</text:span><text:span text:style-name="T107">. Taikomoje šiuo metu patento formoje (vietoj įmonės pavadinimo, kodo, registravimo numerio) įrašoma smulkaus prekybininko vardas, pavardė, paso duomenys ir pažymima, kad patentas galioja be įmonės įregistravimo pažymėjimo, bet negalioja be paso.</text:span></text:p>
      <text:p text:style-name="P108"><text:span text:style-name="T109">12</text:span><text:span text:style-name="T110">. Patentą pasirašo mokesčių inspekcijos viršininkas (viršininko pavaduotojas) ir patvirtina mokesčių inspekcijos antspaudu.</text:span></text:p>
      <text:p text:style-name="P111"><text:span text:style-name="T112">13</text:span><text:span text:style-name="T113">. Patentas susideda iš dviejų dalių: šaknelės, kuri lieka mokesčių inspekcijoje, ir pagrindinės dalies, kuri išduodama smulkiam prekybininkui.</text:span></text:p>
      <text:p text:style-name="P114"><text:span text:style-name="T115">14</text:span><text:span text:style-name="T116">. Patento mokestis grąžinamas tik tuo atveju, kai jo savininkas nutraukia veiklą dėl ligos arba miršta. Grąžinama patento mokesčio dalis, tenkanti nepanaudotų kalendorinių mėnesių skaičiui. Trumpesnis kaip 15 dienų laikotarpis neskaičiuojamas, o 15 ir daugiau dienų prilyginama mėnesiui.</text:span></text:p>
      <text:p text:style-name="P117"><text:span text:style-name="T118">15</text:span><text:span text:style-name="T119">. Patente nurodyta veikla gali verstis tik nurodytasis patente asmuo. Patentas galioja tik pateikus pasą.</text:span></text:p>
      <text:p text:style-name="P120"><text:span text:style-name="T121">16</text:span><text:span text:style-name="T122">. Patentai neišduodami asmenims, prekiaujantiems alkoholiniais gėrimais (įskaitant alų), naftos produktais ir automobiliais.</text:span></text:p>
      <text:p text:style-name="P123"><text:span text:style-name="T124">17</text:span><text:span text:style-name="T125">. Be patento leidžiama prekiauti pagaminta asmeniniame pagalbiniame ūkyje, valstiečių (ūkininkų) ūkiuose ar sodų sklypuose žemės ūkio produkcija, išskyrus mėsėdžius švelniaplaukius žvėrelius, nutrijas bei jų produkciją.</text:span></text:p>
      <text:p text:style-name="P126"><text:span text:style-name="T127">18</text:span><text:span text:style-name="T128">. Mokesčių inspekcijos, išduodamos patentus smulkiems prekybininkams, supažindina pasirašytinai su jų išdavimo tvarka.</text:span></text:p>
      <text:p text:style-name="P129"><text:span text:style-name="T130">19</text:span><text:span text:style-name="T131">. Išpirktas patentas neatleidžia nuo prekyviečių ir kitų mokesčių, suteikiančių teisę prekiauti toje vietoje, taip pat nuo pridėtinės vertės mokesčio, jeigu asmens realizacinės pajamos viršija 50 tūkst. litų per metus.</text:span></text:p>
      <text:p text:style-name="P132"><text:span text:style-name="T133">20</text:span><text:span text:style-name="T134">. Smulkūs prekybininkai gali draustis valstybiniu savanoriškuoju socialiniu pensijų draudimu pagal Lietuvos Respublikos Vyriausybės 1994 m. lapkričio 17 d. nutarimu Nr. 1139 „Dėl Valstybinio savanoriškojo socialinio pensijų draudimo taisyklių patvirtinimo“ (Žin., 1994, Nr.<text:s/></text:span><text:a xlink:href="https://www.e-tar.lt/portal/lt/legalAct/TAR.13F727C087C8" office:target-frame-name="_blank" xlink:show="new"><text:span text:style-name="T135">90-1754</text:span></text:a><text:span text:style-name="T136">) patvirtintas Valstybinio savanoriškojo socialinio pensijų draudimo taisykles Valstybinio socialinio draudimo fondo valdybos skyriuje pagal gyvenamąją vietą.</text:span></text:p>
      <text:p text:style-name="P137"><text:span text:style-name="T138">21</text:span><text:span text:style-name="T139">. Pagal šį nutarimą kiosku laikoma neturinti pamatų prekybos salės patalpa, kuri gali būti nukelta arba išmontuota. Prekės pirkėjams išduodamos pro langelį. Kioskas gali būti įrengtas ir stacionariniuose pastatuose, tačiau negali sutapti su pastato patalpa ir turėti bendrų su juo konstrukcijų (negali būti bendrų langų, sienų arba durų).</text:span></text:p>
      <text:p text:style-name="P140"><text:span text:style-name="T141">Laikinieji prekybos įrenginiai – tai vežimėliai ir prekystaliai, iš kurių prekiaujama. Laikinieji prekybos įrenginiai gali būti pastatyti lauke ar patalpose, išsinuomojus vietą prekybai. Tai negali būti stacionariniai prekystaliai, sumontuoti pagal technologinį projektą.</text:span></text:p>
      <text:p text:style-name="P142"><text:span text:style-name="T143">______________</text:span></text:p>
      <text:soft-page-break/>
      <text:p text:style-name="P144">Lietuvos Respublikos Vyriausybės</text:p>
      <text:p text:style-name="P152">1995 m. vasario 20 d. nutarimo Nr. 262</text:p>
      <text:p text:style-name="P153">priedas</text:p>
      <text:p text:style-name="P154"/>
      <text:p text:style-name="P155"><text:span text:style-name="T156">VIDUTINIAI PATENTO MOKESČIO PAGAL VEIKLOS</text:span></text:p>
      <text:p text:style-name="P157"><text:span text:style-name="T158">RŪŠIS TARIFAI (LITAIS PER METUS)</text:span></text:p>
      <text:p text:style-name="P159"/>
      <text:p text:style-name="P160">1. Prekyba kioskuose (už kiekvieną kioską):<text:s/></text:p>
      <text:p text:style-name="P161">1.1. pramoninėmis ir kitomis prekėmis</text:p>
      <text:p text:style-name="P162">(įskaitant maisto produktus):</text:p>
      <table:table table:style-name="Table163">
        <table:table-columns>
          <table:table-column table:style-name="TableColumn164"/>
          <table:table-column table:style-name="TableColumn165"/>
        </table:table-columns>
        <table:table-row table:style-name="TableRow166">
          <table:table-cell table:style-name="TableCell167">
            <text:p text:style-name="P168">respublikos miestuose<text:s/></text:p>
          </table:table-cell>
          <table:table-cell table:style-name="TableCell169">
            <text:p text:style-name="P170">– 2200</text:p>
          </table:table-cell>
        </table:table-row>
        <table:table-row table:style-name="TableRow171">
          <table:table-cell table:style-name="TableCell172">
            <text:p text:style-name="P173">Lietuvos Respublikoje, išskyrus respublikos miestus<text:s/></text:p>
          </table:table-cell>
          <table:table-cell table:style-name="TableCell174">
            <text:p text:style-name="P175">– 1500<text:s/></text:p>
          </table:table-cell>
        </table:table-row>
      </table:table>
      <text:p text:style-name="P176">1.2. tik maisto produktais:</text:p>
      <table:table table:style-name="Table177">
        <table:table-columns>
          <table:table-column table:style-name="TableColumn178"/>
          <table:table-column table:style-name="TableColumn179"/>
        </table:table-columns>
        <table:table-row table:style-name="TableRow180">
          <table:table-cell table:style-name="TableCell181">
            <text:p text:style-name="P182">respublikos miestuose<text:s/></text:p>
          </table:table-cell>
          <table:table-cell table:style-name="TableCell183">
            <text:p text:style-name="P184">– 2000</text:p>
          </table:table-cell>
        </table:table-row>
        <table:table-row table:style-name="TableRow185">
          <table:table-cell table:style-name="TableCell186">
            <text:p text:style-name="P187">Lietuvos Respublikoje, išskyrus respublikos miestus<text:s/></text:p>
          </table:table-cell>
          <table:table-cell table:style-name="TableCell188">
            <text:p text:style-name="P189">– 1000<text:s/></text:p>
          </table:table-cell>
        </table:table-row>
      </table:table>
      <text:p text:style-name="P190">2*. Prekyba iš vežimėlių ir kitų laikinųjų</text:p>
      <text:p text:style-name="P191">prekybos įrenginių (už kiekvieną vietą):</text:p>
      <table:table table:style-name="Table192">
        <table:table-columns>
          <table:table-column table:style-name="TableColumn193"/>
          <table:table-column table:style-name="TableColumn194"/>
        </table:table-columns>
        <table:table-row table:style-name="TableRow195">
          <table:table-cell table:style-name="TableCell196">
            <text:p text:style-name="P197">visoje Lietuvos Respublikoje<text:s/></text:p>
          </table:table-cell>
          <table:table-cell table:style-name="TableCell198">
            <text:p text:style-name="P199">– 2000</text:p>
          </table:table-cell>
        </table:table-row>
        <table:table-row table:style-name="TableRow200">
          <table:table-cell table:style-name="TableCell201">
            <text:p text:style-name="P202">respublikos miestuose<text:s/></text:p>
          </table:table-cell>
          <table:table-cell table:style-name="TableCell203">
            <text:p text:style-name="P204">– 1200</text:p>
          </table:table-cell>
        </table:table-row>
        <table:table-row table:style-name="TableRow205">
          <table:table-cell table:style-name="TableCell206">
            <text:p text:style-name="P207">Lietuvos Respublikoje, išskyrus respublikos miestus<text:s/></text:p>
          </table:table-cell>
          <table:table-cell table:style-name="TableCell208">
            <text:p text:style-name="P209">– 800<text:s/></text:p>
          </table:table-cell>
        </table:table-row>
      </table:table>
      <text:p text:style-name="P210">3. Prekyba prekyvietėse (už kiekvieną vietą):</text:p>
      <table:table table:style-name="Table211">
        <table:table-columns>
          <table:table-column table:style-name="TableColumn212"/>
          <table:table-column table:style-name="TableColumn213"/>
        </table:table-columns>
        <table:table-row table:style-name="TableRow214">
          <table:table-cell table:style-name="TableCell215">
            <text:p text:style-name="P216">visoje Lietuvos Respublikoje<text:s/></text:p>
          </table:table-cell>
          <table:table-cell table:style-name="TableCell217">
            <text:p text:style-name="P218">– 2400</text:p>
          </table:table-cell>
        </table:table-row>
        <table:table-row table:style-name="TableRow219">
          <table:table-cell table:style-name="TableCell220">
            <text:p text:style-name="P221">respublikos miestuose<text:s/></text:p>
          </table:table-cell>
          <table:table-cell table:style-name="TableCell222">
            <text:p text:style-name="P223">– 1400</text:p>
          </table:table-cell>
        </table:table-row>
        <table:table-row table:style-name="TableRow224">
          <table:table-cell table:style-name="TableCell225">
            <text:p text:style-name="P226">Lietuvos Respublikoje, išskyrus respublikos miestus<text:s/></text:p>
          </table:table-cell>
          <table:table-cell table:style-name="TableCell227">
            <text:p text:style-name="P228">– 1000<text:s/></text:p>
          </table:table-cell>
        </table:table-row>
      </table:table>
      <text:p text:style-name="P229">4. Išnešiojamoji prekyba:</text:p>
      <table:table table:style-name="Table230">
        <table:table-columns>
          <table:table-column table:style-name="TableColumn231"/>
          <table:table-column table:style-name="TableColumn232"/>
        </table:table-columns>
        <table:table-row table:style-name="TableRow233">
          <table:table-cell table:style-name="TableCell234">
            <text:p text:style-name="P235">visoje Lietuvos Respublikoje<text:s/></text:p>
          </table:table-cell>
          <table:table-cell table:style-name="TableCell236">
            <text:p text:style-name="P237">– 500</text:p>
          </table:table-cell>
        </table:table-row>
        <table:table-row table:style-name="TableRow238">
          <table:table-cell table:style-name="TableCell239">
            <text:p text:style-name="P240">respublikos miestuose<text:s/></text:p>
          </table:table-cell>
          <table:table-cell table:style-name="TableCell241">
            <text:p text:style-name="P242">– 300</text:p>
          </table:table-cell>
        </table:table-row>
        <table:table-row table:style-name="TableRow243">
          <table:table-cell table:style-name="TableCell244">
            <text:p text:style-name="P245">Lietuvos Respublikoje, išskyrus respublikos miestus<text:s/></text:p>
          </table:table-cell>
          <table:table-cell table:style-name="TableCell246">
            <text:p text:style-name="P247">– 200<text:s/></text:p>
          </table:table-cell>
        </table:table-row>
      </table:table>
      <text:p text:style-name="P248">5. Išvežiojamoji prekyba:</text:p>
      <table:table table:style-name="Table249">
        <table:table-columns>
          <table:table-column table:style-name="TableColumn250"/>
          <table:table-column table:style-name="TableColumn251"/>
        </table:table-columns>
        <table:table-row table:style-name="TableRow252">
          <table:table-cell table:style-name="TableCell253">
            <text:p text:style-name="P254">visoje Lietuvos Respublikoje<text:s/></text:p>
          </table:table-cell>
          <table:table-cell table:style-name="TableCell255">
            <text:p text:style-name="P256">– 1000</text:p>
          </table:table-cell>
        </table:table-row>
        <table:table-row table:style-name="TableRow257">
          <table:table-cell table:style-name="TableCell258">
            <text:p text:style-name="P259">respublikos miestuose<text:s/></text:p>
          </table:table-cell>
          <table:table-cell table:style-name="TableCell260">
            <text:p text:style-name="P261">– 600</text:p>
          </table:table-cell>
        </table:table-row>
        <table:table-row table:style-name="TableRow262">
          <table:table-cell table:style-name="TableCell263">
            <text:p text:style-name="P264">Lietuvos Respublikoje, išskyrus respublikos miestus</text:p>
          </table:table-cell>
          <table:table-cell table:style-name="TableCell265">
            <text:p text:style-name="P266">– 400<text:s/></text:p>
          </table:table-cell>
        </table:table-row>
      </table:table>
      <text:p text:style-name="P267">*Patentas suteikia teisę prekiauti ne nuolatinėse mugėse.</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2</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08:00:00Z</meta:creation-date>
    <dc:date>2019-04-26T08:00:00Z</dc:date>
    <meta:template xlink:href="Normal.dotm" xlink:type="simple"/>
    <meta:editing-cycles>2</meta:editing-cycles>
    <meta:editing-duration>PT0S</meta:editing-duration>
    <meta:document-statistic meta:page-count="4" meta:paragraph-count="77" meta:word-count="1024" meta:character-count="8297" meta:row-count="193" meta:non-whitespace-character-count="7350"/>
  </office:meta>
</office:document-meta>
</file>