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right="-0.0006in"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ALIMŲ 2000 METŲ DATOS VALSTYBĖS INSTITUCIJŲ, VALSTYBĖS ĮMONIŲ, ĮSTAIGŲ IR ORGANIZACIJŲ INFORMACINĖSE IR AUTOMATIZUOTOSE SISTEMOSE PROBLEMŲ</text:p>
      <text:p text:style-name="P14"/>
      <text:p text:style-name="P15">1999 m. rugsėjo 3 d. Nr. 965</text:p>
      <text:p text:style-name="P16">Vilnius</text:p>
      <text:p text:style-name="P17"/>
      <text:p text:style-name="P18"><text:span text:style-name="T19">Siekdama užtikrinti, kad nesutriktų valstybės institucijų, valstybės įmonių, įstaigų ir organizacijų darbas dėl galimos 2000 metų datos informacinėse ir automatizuotose sistemose problemo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lstybės institucijos, valstybės įmonės, įstaigos ir organizacijos privalo teikti visą informaciją, susijusią su 2000 metų datos problema (išskyrus valstybės paslaptimi pagal Lietuvos Respublikos valstybės paslapčių ir jų apsaugos įstatymą esančią informaciją), Valdymo reformų ir savivaldybių reikalų ministerijai;</text:span></text:p>
      <text:p text:style-name="P28"><text:span text:style-name="T29">1.2</text:span><text:span text:style-name="T30">. valstybės institucijų, valstybės įmonių, įstaigų ir organizacijų vadovai yra asmeniškai atsakingi už 2000 metų datos informacinėse ir automatizuotose sistemose problemos sprendimą jų vadovaujamose institucijose, įmonėse, įstaigose ar organizacijose ir, spręsdami turimų lėšų naudojimo klausimą, privalo laikyti 2000 metų datos problemą prioritetine, o prireikus – pateikti iki 1999 m. rugsėjo 15 d. Valdymo reformų ir savivaldybių reikalų ministerijai paraiškas gauti papildomą finansavimą šiai problemai spręsti.</text:span></text:p>
      <text:p text:style-name="P31"><text:span text:style-name="T32">2</text:span><text:span text:style-name="T33">. Įpareigoti Valdymo reformų ir savivaldybių reikalų ministeriją:</text:span></text:p>
      <text:p text:style-name="P34"><text:span text:style-name="T35">2.1</text:span><text:span text:style-name="T36">. atstovauti Lietuvos Respublikos Vyriausybei tarptautiniuose renginiuose, skirtuose 2000 metų datos informacinėse ir automatizuotose sistemose problemai spręsti;<text:s/></text:span></text:p>
      <text:p text:style-name="P37"><text:span text:style-name="T38">2.2</text:span><text:span text:style-name="T39">. sudaryti tarptautinės paramos, skirtos 2000 metų datos informacinėse ir automatizuotose sistemose problemai spręsti, gavimo (pirmiausia iš Pasaulio banko) sutartis, suderinus šį klausimą su Finansų ministerija;<text:s/></text:span></text:p>
      <text:p text:style-name="P40"><text:span text:style-name="T41">2.3</text:span><text:span text:style-name="T42">. sudaryti sąrašą prioritetinių valstybės institucijų, valstybės įmonių, įstaigų ir organizacijų, kuriose turi būti atliktas informacinių ir automatizuotų sistemų auditas, ir sudaryti su Valstybiniu informacijos technologijos institutu tokio audito atlikimo sutartį;</text:span></text:p>
      <text:p text:style-name="P43"><text:span text:style-name="T44">2.4</text:span><text:span text:style-name="T45">. nagrinėti valstybės institucijų, valstybės įmonių, įstaigų ir organizacijų paraiškas gauti papildomą finansavimą 2000 metų datos problemai spręsti ir atlikti pirkimo procedūras vadovaujantis Lietuvos Respublikos viešojo pirkimo įstatymu, sudarant komisiją pirkimo kainų pagrįstumui įvertinti;</text:span></text:p>
      <text:p text:style-name="P46"><text:span text:style-name="T47">2.5</text:span><text:span text:style-name="T48">. kontroliuoti, kaip sprendžiama 2000 metų datos problema visose valstybės institucijose, valstybės įmonėse, įstaigose ir organizacijose.</text:span></text:p>
      <text:p text:style-name="P49"><text:span text:style-name="T50">3</text:span><text:span text:style-name="T51">. Nustatyti, kad:</text:span></text:p>
      <text:p text:style-name="P52"><text:span text:style-name="T53">3.1</text:span><text:span text:style-name="T54">. turtas, nupirktas vadovaujantis šiuo nutarimu, bus perduotas valstybės institucijoms, valstybės įmonėms, įstaigoms ir organizacijoms valdyti, naudoti ir disponuoti juo įstatymo nustatyta tvarka;</text:span></text:p>
      <text:p text:style-name="P55"><text:span text:style-name="T56">3.2</text:span><text:span text:style-name="T57">. lėšos 2000 metų datos valstybės institucijų, valstybės įmonių, įstaigų ir organizacijų informacinėse ir automatizuotose sistemose problemai spręsti bus skiriamos iš Lietuvos Respublikos Vyriausybės rezervo fondo atskiru Lietuvos Respublikos Vyriausybės nutarimu, Valdymo reformų ir savivaldybių reikalų ministerijai pateikus sąmatą, suderintą su Finansų ministerija.</text:span></text:p>
      <text:p text:style-name="P58"><text:span text:style-name="T59">4</text:span><text:span text:style-name="T60">. Sutikti, kad darbai ir prekės, susiję su 2000 metų datos problemos sprendimu, būtų perkami kainų apklausos būdu.</text:span></text:p>
      <text:p text:style-name="P61"><text:span text:style-name="T62">5</text:span><text:span text:style-name="T63">. Perduoti Valstybės informacijos politikos koordinavimo komisijai, sudarytai Lietuvos Respublikos Vyriausybės 1999 m. gegužės 6 d. nutarimu Nr. 539 „Dėl Valstybės informacijos politikos koordinavimo komisijos sudarymo ir jos nuostatų patvirtinimo“ (Žin., 1999, Nr.<text:s/></text:span><text:a xlink:href="https://www.e-tar.lt/portal/lt/legalAct/TAR.B87E5CB8E172" office:target-frame-name="_blank" xlink:show="new"><text:span text:style-name="T64">41-1291</text:span></text:a><text:span text:style-name="T65">), 2000 metų datos informacinėse ir automatizuotose sistemose problemos sprendimo koordinavimo komisijos, sudarytos Lietuvos Respublikos Vyriausybės 1998 m. spalio 23 d. nutarimu Nr. 1272 „Dėl 2000 metų datos informacinėse ir automatizuotose sistemose problemos sprendimo“ (Žin., 1998, Nr.<text:s/></text:span><text:a xlink:href="https://www.e-tar.lt/portal/lt/legalAct/TAR.493D91482F24" office:target-frame-name="_blank" xlink:show="new"><text:span text:style-name="T66">94-2615</text:span></text:a><text:span text:style-name="T67">), funkcijas.</text:span></text:p>
      <text:p text:style-name="P68"><text:span text:style-name="T69">6</text:span><text:span text:style-name="T70">. Pripažinti netekusiu galios Lietuvos Respublikos Vyriausybės 1998 m. spalio 23 d. nutarimą Nr. 1272 „Dėl 2000 metų datos informacinėse ir automatizuotose sistemose problemos sprendimo“ (Žin., 1998, Nr.<text:s/></text:span><text:a xlink:href="https://www.e-tar.lt/portal/lt/legalAct/TAR.493D91482F24" office:target-frame-name="_blank" xlink:show="new"><text:span text:style-name="T71">94-2615</text:span></text:a><text:span text:style-name="T72">).</text:span></text:p>
      <text:p text:style-name="P73"/>
      <text:p text:style-name="P74"/>
      <text:p text:style-name="P75"/>
      <text:p text:style-name="P76"><text:span text:style-name="T77">MINISTRAS PIRMININKAS</text:span><text:span text:style-name="T78"><text:tab/>ROLANDAS PAKSAS</text:span></text:p>
      <text:p text:style-name="P79"/>
      <text:p text:style-name="P80"/>
      <text:p text:style-name="P81"/>
      <text:p text:style-name="P82">VALDYMO REFORMŲ IR SAVIVALDYBIŲ REIKALŲ MINISTRAS<text:tab/>SIGITAS KAKTY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5T06:38:00Z</meta:creation-date>
    <dc:date>2020-01-15T06:38:00Z</dc:date>
    <meta:template xlink:href="Normal.dotm" xlink:type="simple"/>
    <meta:editing-cycles>2</meta:editing-cycles>
    <meta:editing-duration>PT0S</meta:editing-duration>
    <meta:document-statistic meta:page-count="2" meta:paragraph-count="45" meta:word-count="548" meta:character-count="4379" meta:row-count="96" meta:non-whitespace-character-count="3876"/>
  </office:meta>
</office:document-meta>
</file>