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per 62.5%" style:font-size-complex="5.5pt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P3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STAČIOJO MIŠKO KAINŲ, PATVIRTINTŲ APLINKOS MINISTRO 1998 M. RUGSĖJO 30 D. ĮSAKYMU NR. 194, PAPILDYMO</text:p>
      <text:p text:style-name="P9"/>
      <text:p text:style-name="P10">2000 m. rugsėjo 19 d. Nr. 388</text:p>
      <text:p text:style-name="P11">Vilnius</text:p>
      <text:p text:style-name="P12"/>
      <text:p text:style-name="P13"><text:span text:style-name="T14">Vadovaudamasis Lietuvos Respublikos Vyriausybės 1998 m. liepos 31 d. nutarimo Nr. 966 „Dėl Miško fondo 1998 metų suvestinės sąmatos patvirtinimo“ (Žin., 1998, Nr.<text:s/></text:span><text:a xlink:href="https://www.e-tar.lt/portal/lt/legalAct/TAR.8FEED3524943" office:target-frame-name="_blank" xlink:show="new"><text:span text:style-name="T15">69-2017</text:span></text:a><text:span text:style-name="T16">) 3.2 punktu,</text:span></text:p>
      <text:p text:style-name="P17"><text:span text:style-name="T18">1</text:span><text:span text:style-name="T19">.<text:s/></text:span><text:span text:style-name="T20">Papildau</text:span><text:span text:style-name="T21"><text:s/>stačiojo miško kainas, patvirtintas aplinkos ministro 1998 m. rugsėjo 30 d. įsakymu Nr. 194 „Dėl stačiojo miško kainų“ (Žin., 1998, Nr.<text:s/></text:span><text:a xlink:href="https://www.e-tar.lt/portal/lt/legalAct/TAR.AA856C94FD8D" office:target-frame-name="_blank" xlink:show="new"><text:span text:style-name="T22">88-2449</text:span></text:a><text:span text:style-name="T23">), šiais 10 ir 11 punktais:</text:span></text:p>
      <text:p text:style-name="P24"><text:span text:style-name="T25">„</text:span><text:span text:style-name="T26">10</text:span><text:span text:style-name="T27">. Visų medžių rūšių likvidinės šakos ir kelmai parduodami po 0,5 lito už 1 m</text:span><text:span text:style-name="T28">3</text:span><text:span text:style-name="T29">.</text:span></text:p>
      <text:p text:style-name="P30"><text:span text:style-name="T31">11</text:span><text:span text:style-name="T32">. Gyventojams stačiasis miškas parduodamas šio kainoraščio nustatytomis kainomis, netaikant 4 ir 5 punktuose numatytų nuolaidų. Parduodant stačiąjį mišką iš miško ugdymo, sanitarinių ir kitų kirtimų (išskyrus pagrindinio naudojimo) gyventojams, nukentėjusiems nuo stichinių nelaimių, kaina aplinkos ministro nustatyta tvarka mažinama 50 procentų.“</text:span></text:p>
      <text:p text:style-name="P33"><text:span text:style-name="T34">2</text:span><text:span text:style-name="T35">. Aplinkos ministerijos informacijos kompiuterinėje sistemoje vadovautis reikšminiu žodžiu „miškai“.</text:span></text:p>
      <text:p text:style-name="P36"/>
      <text:p text:style-name="P37"/>
      <text:p text:style-name="P38">APLINKOS MINISTRAS<text:tab/>DANIUS LYGIS</text:p>
      <text:p text:style-name="P39"/>
      <text:p text:style-name="P40">10 ir 11 punktai suderinti</text:p>
      <text:p text:style-name="P41">Lietuvos Respublikos konkurencijos</text:p>
      <text:p text:style-name="P42">tarybos pirmininkas</text:p>
      <text:p text:style-name="P43">R. Stanikūnas</text:p>
      <text:p text:style-name="P44">2000 m. rugsėjo 12 d.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09T15:41:00Z</meta:creation-date>
    <dc:date>2016-05-09T15:41:00Z</dc:date>
    <meta:template xlink:href="Normal" xlink:type="simple"/>
    <meta:editing-cycles>2</meta:editing-cycles>
    <meta:editing-duration>PT0S</meta:editing-duration>
    <meta:document-statistic meta:page-count="1" meta:paragraph-count="9" meta:word-count="185" meta:character-count="1443" meta:row-count="38" meta:non-whitespace-character-count="1267"/>
  </office:meta>
</office:document-meta>
</file>