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23 d. nutarimo Nr. 145 „Dėl Vidaus kapitalo pakankamumo vertinimo proceso bendrųjų nuostatų ir Priežiūrinio tikrinimo ir vertinimo proceso bendrųjų nuostatų patvirtinimo“ pakeitimo</text:p>
      <text:p text:style-name="P9"/>
      <text:p text:style-name="P10">2011 m. rugsėjo 29 d. Nr. 03-153</text:p>
      <text:p text:style-name="P11">Vilnius</text:p>
      <text:p text:style-name="P12"/>
      <text:p text:style-name="P13"/>
      <text:p text:style-name="P14"><text:span text:style-name="T15">Įgyvendindama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ir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text:s/></text:span><text:span text:style-name="T16">nutari</text:span><text:span text:style-name="T17">a:</text:span></text:p>
      <text:p text:style-name="P18"><text:span text:style-name="T19">1</text:span><text:span text:style-name="T20">. Pakeisti Lietuvos banko valdybos 2006 m. lapkričio 23 d. nutarimą Nr. 145 „Dėl Vidaus kapitalo pakankamumo vertinimo proceso bendrųjų nuostatų ir Priežiūrinio tikrinimo ir vertinimo proceso bendrųjų nuostatų patvirtinimo“ (Žin., 2006, Nr.<text:s/></text:span><text:a xlink:href="https://www.e-tar.lt/portal/lt/legalAct/TAR.F87FF41EAEFC" office:target-frame-name="_blank" xlink:show="new"><text:span text:style-name="T21">143-5456</text:span></text:a><text:span text:style-name="T22">; 2010, Nr.<text:s/></text:span><text:a xlink:href="https://www.e-tar.lt/portal/lt/legalAct/TAR.ECF0C6106839" office:target-frame-name="_blank" xlink:show="new"><text:span text:style-name="T23">130-6691</text:span></text:a><text:span text:style-name="T24">):</text:span></text:p>
      <text:p text:style-name="P25"><text:span text:style-name="T26">1.1</text:span><text:span text:style-name="T27">. Išdėstyti preambulę taip:</text:span></text:p>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įgyvendindama Europos Parlamento ir Tarybos direktyvos 2006/48/EB dėl kredito įstaigų veiklos pradėjimo ir vykdymo (nauja redakcija) (OL 2006 L 177, p. 1) 22, 123, 124 ir 136 straipsnių bei V ir XI priedų reikalavimus,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 Lietuvos banko valdyba n u t a r i a:“.</text:span></text:p>
      <text:p text:style-name="P34"><text:span text:style-name="T35">1.2</text:span><text:span text:style-name="T36">. Nurodytu nutarimu patvirtintose Priežiūrinio tikrinimo ir vertinimo proceso bendrosiose nuostatose:</text:span></text:p>
      <text:p text:style-name="P37"><text:span text:style-name="T38">1.2.1</text:span><text:span text:style-name="T39">. Papildyti šiuo 15.5 punktu:</text:span></text:p>
      <text:p text:style-name="P40"><text:span text:style-name="T41">„</text:span><text:span text:style-name="T42">15.5</text:span><text:span text:style-name="T43">. Lietuvos bankas, remdamasis vidaus modelių testavimo nepalankiausiomis sąlygomis rezultatais, gali nustatyti papildomą kapitalo poreikį banko koreliacinės prekybos portfeliui, apibrėžtam Kapitalo pakankamumo skaičiavimo bendrųjų nuostatų 580</text:span><text:span text:style-name="T44">3<text:s/></text:span><text:span text:style-name="T45">punkte, jeigu bankas taiko vidaus modelius kapitalo, reikalingo specifinei skolos finansinių priemonių rizikai padengti,<text:s/></text:span><text:soft-page-break/><text:span text:style-name="T46">poreikiui apskaičiuoti pagal minėtų nuostatų V skyriaus VI skirsnio 4 dalį.“</text:span></text:p>
      <text:p text:style-name="P47"><text:span text:style-name="T48">1.2.2</text:span><text:span text:style-name="T49">. Papildyti šiuo 21.6 punktu:</text:span></text:p>
      <text:p text:style-name="P50"><text:span text:style-name="T51">„</text:span><text:span text:style-name="T52">21.6</text:span><text:span text:style-name="T53">. išmokant kintamąjį atlygį, neviršyti Lietuvos banko nustatytos grynųjų pajamų dalies;“.</text:span></text:p>
      <text:p text:style-name="P54"><text:span text:style-name="T55">1.2.3</text:span><text:span text:style-name="T56">. Papildyti šiuo 21.7 punktu:</text:span></text:p>
      <text:p text:style-name="P57"><text:span text:style-name="T58">„</text:span><text:span text:style-name="T59">21.7</text:span><text:span text:style-name="T60">. grynąjį pelną naudoti banko kapitalo bazei stiprinti.“</text:span></text:p>
      <text:p text:style-name="P61"><text:span text:style-name="T62">1.2.4</text:span><text:span text:style-name="T63">. Papildyti 22 punktą šia pastraipa:</text:span></text:p>
      <text:p text:style-name="P64"><text:span text:style-name="T65">„Nustatant tinkamą individualaus kapitalo pakankamumo normatyvo dydį, reikalingą rizikai, su kuria susiduria arba gali susidurti bankas, padengti, atsižvelgiama į kiekybinius ir kokybinius SREP rezultatų aspektus, banko valdymo struktūrą, rizikos nustatymo, valdymo, vidaus kontrolės procesus.“</text:span></text:p>
      <text:p text:style-name="P66"><text:span text:style-name="T67">1.2.5</text:span><text:span text:style-name="T68">. Įrašyti 24.1 punkte vietoj žodžių „Europos bankų priežiūros institucijų komitetu“ žodžius „vadovaujanti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Europos priežiūros institucija (Europos bankininkystės institucija) (toliau – EBI)“.</text:span></text:p>
      <text:p text:style-name="P69"><text:span text:style-name="T70">1.2.6</text:span><text:span text:style-name="T71">. Išdėstyti 24.3 punktą taip:</text:span></text:p>
      <text:p text:style-name="P72"><text:span text:style-name="T73">„</text:span><text:span text:style-name="T74">24.3</text:span><text:span text:style-name="T75">. Suinteresuotoms priežiūros institucijoms nepriėmus bendro sprendimo per 24.1 punkte nurodytą terminą, sprendimą dėl kapitalo pakankamumo konsoliduotai priima konsoliduotos priežiūros institucija, deramai apsvarsčiusi ir atsižvelgusi į suinteresuotų priežiūros institucijų atliktus kontroliuojamųjų kredito įstaigų SREP rezultatus. Suinteresuotos priežiūros institucijos sprendimus dėl kontroliuojamųjų kredito įstaigų kapitalo pakankamumo priima atskirai, atsižvelgusios į konsoliduotos priežiūros institucijos nuomonę ir išlygas.</text:span></text:p>
      <text:p text:style-name="P76"><text:span text:style-name="T77">Jei baigiantis 24.1 punkte nurodytam laikotarpiui kuri nors iš suinteresuotų priežiūros institucijų perduoda klausimą EBI, kaip numatyta Reglamento (ES) Nr. 1093/2010 19 straipsnyje, konsoliduotos priežiūros institucija atideda sprendimą dėl kapitalo pakankamumo priėmimo konsoliduotai iki EBI priims savo sprendimą (per vieną mėnesį) ir priima sprendimą vadovaudamasi EBI sprendimu.“</text:span></text:p>
      <text:p text:style-name="P78"><text:span text:style-name="T79">2</text:span><text:span text:style-name="T80">. Nustatyti, kad šis nutarimas įsigalioja 2011 m. gruodžio 31 d.</text:span></text:p>
      <text:p text:style-name="P81"/>
      <text:p text:style-name="P82"/>
      <text:p text:style-name="P83"/>
      <text:p text:style-name="P84"><text:span text:style-name="T85">Valdybos pirmininkas</text:span><text:span text:style-name="T8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8T07:05:00Z</meta:creation-date>
    <dc:date>2016-03-08T07:05:00Z</dc:date>
    <meta:template xlink:href="Normal" xlink:type="simple"/>
    <meta:editing-cycles>2</meta:editing-cycles>
    <meta:editing-duration>PT0S</meta:editing-duration>
    <meta:document-statistic meta:page-count="2" meta:paragraph-count="29" meta:word-count="775" meta:character-count="6187" meta:row-count="143" meta:non-whitespace-character-count="5441"/>
  </office:meta>
</office:document-meta>
</file>