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style:font-style-complex="italic"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fo:letter-spacing="0.0138in" style:font-size-complex="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1pt"/>
    </style:style>
    <style:style style:name="T31" style:parent-style-name="DefaultParagraphFont" style:family="text">
      <style:text-properties fo:font-weight="bold" style:font-weight-asian="bold" style:font-weight-complex="bold" fo:color="#000000"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1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font-weight="bold" style:font-weight-asian="bold" style:font-weight-complex="bold" fo:color="#000000" style:font-size-complex="11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1pt"/>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1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1pt"/>
    </style:style>
    <style:style style:name="P118" style:parent-style-name="Normal" style:family="paragraph">
      <style:paragraph-properties fo:text-align="justify" fo:text-indent="0.4923in"/>
      <style:text-properties fo:color="#000000"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text-properties fo:color="#000000" style:font-size-complex="4pt"/>
    </style:style>
    <style:style style:name="TableColumn128" style:family="table-column">
      <style:table-column-properties style:column-width="3.4215in"/>
    </style:style>
    <style:style style:name="TableColumn129" style:family="table-column">
      <style:table-column-properties style:column-width="3.4215in"/>
    </style:style>
    <style:style style:name="Table127" style:family="table">
      <style:table-properties style:width="6.843in" fo:margin-left="0in" table:align="lef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text-transform="uppercase" fo:color="#000000" style:font-size-complex="11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end"/>
    </style:style>
    <style:style style:name="T135" style:parent-style-name="DefaultParagraphFont" style:family="text">
      <style:text-properties fo:text-transform="uppercase" fo:color="#000000" style:font-size-complex="11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text-transform="uppercase" fo:color="#000000"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end"/>
    </style:style>
    <style:style style:name="T141" style:parent-style-name="DefaultParagraphFont" style:family="text">
      <style:text-properties fo:text-transform="uppercase" fo:color="#000000" style:font-size-complex="11pt"/>
    </style:style>
    <style:style style:name="P142" style:parent-style-name="Normal" style:family="paragraph">
      <style:paragraph-properties fo:text-align="center"/>
    </style:style>
    <style:style style:name="T143"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Latvijos Respublikos VYRIAUSYBĖS</text:span></text:p>
      <text:p text:style-name="P9"/>
      <text:p text:style-name="P10">Susitarimas</text:p>
      <text:p text:style-name="P11">DĖL SKOLOS LATVIJOS RESPUBLIKAI UŽ LIETUVOS RESPUBLIKOS AMBASADOS VAŠINGTONE IŠLAIKYMĄ grąžinimo</text:p>
      <text:p text:style-name="P12"/>
      <text:p text:style-name="P13"><text:span text:style-name="T14">Lietuvos Respublikos Vyriausybė ir Latvij</text:span><text:span text:style-name="T15">os Respublikos Vyriausybė (toliau – Susitariančiosios Šalys),</text:span></text:p>
      <text:p text:style-name="P16"><text:span text:style-name="T17">norėdamos</text:span><text:span text:style-name="T18"><text:s/>stiprinti ir plėsti abiejų valstybių ir jų tautų draugiškus santykius,</text:span></text:p>
      <text:p text:style-name="P19"><text:span text:style-name="T20">pabrėždamos</text:span><text:span text:style-name="T21"><text:s/>savo valstybių tęstinumą,</text:span></text:p>
      <text:p text:style-name="P22"><text:span text:style-name="T23">pripažindamos</text:span><text:span text:style-name="T24">, kad Lietuvos Respublikos ambasadai Vašingtone išlaikyti nu</text:span><text:span text:style-name="T25">o 1981 iki 1991 metų buvo naudojamos Latvijos Respublikos lėšos,</text:span></text:p>
      <text:p text:style-name="P26"><text:span text:style-name="T27">susitar</text:span><text:span text:style-name="T28">ė:</text:span></text:p>
      <text:p text:style-name="P29"><text:span text:style-name="T30">1</text:span><text:span text:style-name="T31"><text:s/>straipsnis</text:span></text:p>
      <text:p text:style-name="P32"><text:span text:style-name="T33">Šalių pareiškimai</text:span></text:p>
      <text:p text:style-name="P34"/>
      <text:p text:style-name="P35"><text:span text:style-name="T36">1</text:span><text:span text:style-name="T37">. Lietuvos Respublikos Vyriausybė pripažįsta skolą Latvijos Respublikai už Lietuvos Respublikos ambasados Vašingtone išlaikymą nuo 1a981 iki</text:span><text:span text:style-name="T38"><text:s/>1991 metų Latvijos Respublikos lėšomis (toliau – skola) ir įsipareigoja ją grąžinti šio Susitarimo 3 straipsnyje nustatyta tvarka.</text:span></text:p>
      <text:p text:style-name="P39"><text:span text:style-name="T40">2</text:span><text:span text:style-name="T41">. Latvijos Respublikos Vyriausybė neatšaukiamai patvirtina, kad:</text:span></text:p>
      <text:p text:style-name="P42"><text:span text:style-name="T43">a) Lietuvos Respublikos Vyriausybė neturi Latvijos<text:s/></text:span><text:span text:style-name="T44">Respublikos Vyriausybei jokių kitų su Lietuvos Respublikos ambasados Vašingtone išlaikymu nuo 1981 iki 1991 metų susijusių įsipareigojimų, nei nurodyti šiame Susitarime;</text:span></text:p>
      <text:p text:style-name="P45"><text:span text:style-name="T46">b) Lietuvos Respublikos Vyriausybei įvykdžius šio Susitarimo 3 straipsnio 3 dalyje n</text:span><text:span text:style-name="T47">ustatytus įsipareigojimus, skola Latvijos Respublikos Vyriausybei bus laikoma visiškai atlyginta ir Latvijos Respublikos Vyriausybė nereikš Lietuvos Respublikos Vyriausybei jokių pretenzijų dėl Lietuvos Respublikos ambasados Vašingtone išlaikymo 1981–1991<text:s/></text:span><text:span text:style-name="T48">metais; ir</text:span></text:p>
      <text:p text:style-name="P49"><text:span text:style-name="T50">c) nėra pareikšta jokių trečiųjų asmenų pretenzijų dėl Lietuvos Respublikos ambasadai Vašingtone išlaikyti nuo 1981 iki 1991 metų naudotų Latvijos Respublikos lėšų, ir, jei tokių pretenzijų būtų pareikšta, visa su jomis susijusi rizika ir (arb</text:span><text:span text:style-name="T51">a) atsakomybė tektų Latvijos Respublikai.</text:span></text:p>
      <text:p text:style-name="P52"><text:span text:style-name="T53">2</text:span><text:span text:style-name="T54"><text:s/>straipsnis</text:span></text:p>
      <text:p text:style-name="P55"><text:span text:style-name="T56">Skolos dydis</text:span></text:p>
      <text:p text:style-name="P57"/>
      <text:p text:style-name="P58"><text:span text:style-name="T59">1</text:span><text:span text:style-name="T60">. Susitariančiosios Šalys susitaria, kad Latvijos Respublikos Vyriausybei grąžintina Lietuvos Respublikos Vyriausybės skola yra lygi pinigų sumai, gautai iš Latvijos Respubli</text:span><text:span text:style-name="T61">kos ambasadai Vašingtone išlaikyti nuo 1981 iki 1991 metų, iš viso 1 523 000 (vienam milijonui penkiems šimtams dvidešimt trims tūkstančiams) Jungtinių Amerikos Valstijų dolerių.</text:span></text:p>
      <text:p text:style-name="P62"><text:span text:style-name="T63">2</text:span><text:span text:style-name="T64">. Šio straipsnio 1 dalyje nurodyta Latvijos Respublikos Vyriausybei grąž</text:span><text:span text:style-name="T65">intina pinigų suma neindeksuojama ir palūkanos už ją neskaičiuojamos.</text:span></text:p>
      <text:p text:style-name="P66"/>
      <text:p text:style-name="P67"><text:span text:style-name="T68">3</text:span><text:span text:style-name="T69"><text:s/>straipsnis</text:span></text:p>
      <text:p text:style-name="P70"><text:span text:style-name="T71">Skolos grąžinimas</text:span></text:p>
      <text:p text:style-name="P72"/>
      <text:p text:style-name="P73"><text:span text:style-name="T74">1</text:span><text:span text:style-name="T75">. Skolą Lietuvos Respublikos Vyriausybė grąžina pervesdama 1 523 000 (vieną milijoną penkis šimtus dvidešimt tris tūkstančius) JAV dolerių į<text:s/></text:span><text:span text:style-name="T76">sąskaitą banke dviem pavedimais.</text:span></text:p>
      <text:p text:style-name="P77"><text:span text:style-name="T78">2</text:span><text:span text:style-name="T79">. Latvijos Respublikos Vyriausybė šio straipsnio 1 dalyje minimos sąskaitos banke rekvizitus bei kitus pervedimui atlikti būtinus duomenis perduoda Lietuvos Respublikos Vyriausybei diplomatiniais kanalais.</text:span></text:p>
      <text:p text:style-name="P80"><text:span text:style-name="T81">3</text:span><text:span text:style-name="T82">. Lietu</text:span><text:span text:style-name="T83">vos Respublikos Vyriausybė įsipareigoja šio straipsnio 1 dalyje nurodytą sumą sumokėti Latvijos Respublikos Vyriausybei per vienerius metus nuo šio Susitarimo įsigaliojimo, tačiau ne vėliau kaip iki 2005 m. gruodžio 31 d.</text:span></text:p>
      <text:p text:style-name="P84"><text:span text:style-name="T85">4</text:span><text:span text:style-name="T86">. Lietuvos Respublikos Vyriau</text:span><text:span text:style-name="T87">sybė padengia visas šio straipsnio 1 dalyje nurodytos sumos pervedimo Latvijos Respublikos Vyriausybei išlaidas ir nieko daugiau.</text:span></text:p>
      <text:p text:style-name="P88"/>
      <text:p text:style-name="P89"><text:span text:style-name="T90">4</text:span><text:span text:style-name="T91"><text:s/>straipsnis</text:span></text:p>
      <text:p text:style-name="P92"><text:span text:style-name="T93">Kiti įsipareigojimai</text:span></text:p>
      <text:p text:style-name="P94"/>
      <text:p text:style-name="P95"><text:span text:style-name="T96">Šio Susitarimo nuostatos neturi įtakos kitiems Susitariančiųjų Šalių tarptautiniam</text:span><text:span text:style-name="T97">s teisiniams įsipareigojimams.</text:span></text:p>
      <text:p text:style-name="P98"/>
      <text:p text:style-name="P99"><text:span text:style-name="T100">5</text:span><text:span text:style-name="T101"><text:s/>straipsnis</text:span></text:p>
      <text:p text:style-name="P102"><text:span text:style-name="T103">Pakeitimai</text:span></text:p>
      <text:p text:style-name="P104"/>
      <text:p text:style-name="P105"><text:span text:style-name="T106">1</text:span><text:span text:style-name="T107">. Šio Susitarimo nuostatos gali būti iš dalies keičiamos ar papildomos Susitariančiųjų Šalių raštišku susitarimu.</text:span></text:p>
      <text:p text:style-name="P108"><text:span text:style-name="T109">2</text:span><text:span text:style-name="T110">. Susitarimo pakeitimai įsigalioja šio Susitarimo 6 straipsnyje<text:s/></text:span><text:span text:style-name="T111">nurodyta tvarka.</text:span></text:p>
      <text:p text:style-name="P112"/>
      <text:p text:style-name="P113"><text:span text:style-name="T114">6</text:span><text:span text:style-name="T115"><text:s/>straipsnis</text:span></text:p>
      <text:p text:style-name="P116"><text:span text:style-name="T117">Įsigaliojimas</text:span></text:p>
      <text:p text:style-name="P118"/>
      <text:p text:style-name="P119"><text:span text:style-name="T120">1</text:span><text:span text:style-name="T121">. Šis Susitarimas įsigalioja kitą dieną po to, kai Susitariančiosios Šalys diplomatiniais kanalais raštu praneša viena kitai, kad įvykdytos visos konstitucinės ar vidaus teisės procedūros, būtinos ši</text:span><text:span text:style-name="T122">am Susitarimui įsigalioti.</text:span></text:p>
      <text:p text:style-name="P123"/>
      <text:p text:style-name="P124"><text:span text:style-name="T125">Pasirašytas Rygoje 2005 m. vasario 15 d. dviem egzemplioriais lietuvių, latvių ir anglų kalbomis; visi tekstai yra autentiški. Kilus nesutarimų dėl teksto aiškinimo ar taikymo, vadovaujamasi tekstu anglų kalba.</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Lietuvos Respublikos<text:s/></text:p>
          </table:table-cell>
          <table:table-cell table:style-name="TableCell133">
            <text:p text:style-name="P134"><text:span text:style-name="T135">Latvijos Respublikos<text:s/></text:span></text:p>
          </table:table-cell>
        </table:table-row>
        <table:table-row table:style-name="TableRow136">
          <table:table-cell table:style-name="TableCell137">
            <text:p text:style-name="P138">vyriausybės vardu<text:s/></text:p>
          </table:table-cell>
          <table:table-cell table:style-name="TableCell139">
            <text:p text:style-name="P140"><text:span text:style-name="T141">vyriausybės vardu<text:s/></text:span></text:p>
          </table:table-cell>
        </table:table-row>
      </table:table>
      <text:p text:style-name="P142"><text:span text:style-name="T1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6:04:00Z</meta:creation-date>
    <dc:date>2015-09-19T06:04:00Z</dc:date>
    <meta:template xlink:href="Normal" xlink:type="simple"/>
    <meta:editing-cycles>2</meta:editing-cycles>
    <meta:editing-duration>PT0S</meta:editing-duration>
    <meta:document-statistic meta:page-count="2" meta:paragraph-count="47" meta:word-count="512" meta:character-count="4097" meta:row-count="139" meta:non-whitespace-character-count="3632"/>
  </office:meta>
</office:document-meta>
</file>