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APLINKOS MINISTRAS</text:span></text:p>
      <text:p text:style-name="P10"/>
      <text:p text:style-name="P11">Į S A K Y M A S</text:p>
      <text:p text:style-name="P12">DĖL APLINKOS MINISTRO 2005 M. RUGSĖJO 16 D. ĮSAKYMO NR. D1-447 „DĖL MIŠKO ŽELDINIMO DARBŲ VERTINIMO IR MIŠKO ŽELDINIŲ INVENTORIZACIJOS TVARKOS APRAŠO PATVIRTINIMO“ PAKEITIMO</text:p>
      <text:p text:style-name="P13"/>
      <text:p text:style-name="P14">2007 m. rugsėjo 5 d. Nr. D1-457</text:p>
      <text:p text:style-name="P15">Vilnius</text:p>
      <text:p text:style-name="P16"/>
      <text:p text:style-name="P17"/>
      <text:p text:style-name="P18"><text:span text:style-name="T19">Pakeičiu</text:span><text:s/>Miško želdinimo darbų vertinimo ir miško želdinių inventorizacijos tvarkos aprašą, patvirtintą Lietuvos Respublikos aplinkos ministro 2005 m. rugsėjo 16 d. įsakymu Nr. Dl-447 „Dėl Miško želdinimo darbų vertinimo ir miško želdinių inventorizacijos tvarkos aprašo patvirtinimo“ (Žin., 2005, Nr.<text:s/><text:a xlink:href="https://www.e-tar.lt/portal/lt/legalAct/TAR.832AB03C825C" office:target-frame-name="_blank" xlink:show="new"><text:span text:style-name="T20">113-4141</text:span></text:a>):</text:p>
      <text:p text:style-name="P21">1. Išdėstau 7 punktą taip:</text:p>
      <text:p text:style-name="P22">„7. Prašymas įvertinti miško želdinimo darbus Agentūrai turi būti pateiktas per 10 kalendorinių dienų nuo miško pasodinimo, prašymas inventorizuoti miško želdinius pirmaisiais ir trečiaisiais metais – ne vėliau kaip iki einamųjų metų lapkričio 1 dienos, atlikus miško želdinių apsaugos darbus.“</text:p>
      <text:p text:style-name="P23">2. Įrašau 9 punkte vietoje skaičiaus „5“ skaičių „6“.</text:p>
      <text:p text:style-name="P24"/>
      <text:p text:style-name="P25"/>
      <text:p text:style-name="P26"/>
      <text:p text:style-name="P27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user</dc:creator>
    <meta:creation-date>2017-03-21T14:04:00Z</meta:creation-date>
    <dc:date>2017-03-21T14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097" meta:row-count="45" meta:non-whitespace-character-count="952"/>
  </office:meta>
</office:document-meta>
</file>