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2812in"/>
          <style:tab-stop style:type="left" style:position="4.5625in"/>
        </style:tab-stops>
      </style:paragraph-properties>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ab-stops>
          <style:tab-stop style:type="left" style:position="2.2812in"/>
          <style:tab-stop style:type="left" style:position="4.5625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2.2812in"/>
          <style:tab-stop style:type="left" style:position="4.5625in"/>
        </style:tab-stops>
      </style:paragraph-properties>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TableColumn52" style:family="table-column">
      <style:table-column-properties style:column-width="2.2812in"/>
    </style:style>
    <style:style style:name="TableColumn53" style:family="table-column">
      <style:table-column-properties style:column-width="2.2812in"/>
    </style:style>
    <style:style style:name="TableColumn54" style:family="table-column">
      <style:table-column-properties style:column-width="2.2812in"/>
    </style:style>
    <style:style style:name="Table51"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text-transform="upperca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text-transform="upperca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text-transform="upperca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text-transform="upperca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text-transform="upperca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7791in"/>
      <style:text-properties fo:text-transform="upperca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8354in"/>
      <style:text-properties fo:text-transform="upperca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1125in"/>
      <style:text-properties fo:text-transform="uppercase"/>
    </style:style>
  </office:automatic-styles>
  <office:body>
    <office:text text:use-soft-page-breaks="true">
      <text:p text:style-name="P1"><text:span text:style-name="T9">LIETUVOS RESPUBLIKOS ŽEMĖS ŪKIO MINISTERIJA</text:span><text:span text:style-name="T10"/></text:p>
      <text:p text:style-name="P11">LIETUVOS RESPUBLIKOS FINANSŲ MINISTERIJA</text:p>
      <text:p text:style-name="P12">LIETUVOS ŽEMĖS ŪKIO BANKAS</text:p>
      <text:p text:style-name="P13"/>
      <text:p text:style-name="P14">R A Š T A S</text:p>
      <text:p text:style-name="P15"/>
      <text:p text:style-name="P16">1992 m. birželio 11 d. Nr. 1311-6-192/68N/16-10</text:p>
      <text:p text:style-name="P17">Vilnius</text:p>
      <text:p text:style-name="P18"/>
      <text:p text:style-name="P19"><text:span text:style-name="T20">DĖL ŪKININKŲ RĖMIMO FONDO SUDARYMO IR NAUDOJIMO TVARKOS DALINIO PAKEITIMO</text:span></text:p>
      <text:p text:style-name="P21"/>
      <text:p text:style-name="P22"><text:span text:style-name="T23">Lietuvos Respublikos Vyriausybė 1992 m. balandžio 16 d. nutarimu Nr. 275 iš dalies pakeitė Lietuvos Respublikos Vyriausybės 1992 m. vasario 7 d. nutarimą Nr. 88 „Dėl ūkininkų rėmimo“, todėl iš dalies pakeičiama Lietuvos Respublikos žemės ūkio ministerijos, Lietuvos Respublikos finansų ministerijos ir Lietuvos žemės ūkio banko 1992 m. vasario 26 d. raštu Nr. 1311-6- 54/31N/16-10 nustatyta ūkininkų rėmimo fondo sudarymo ir naudojimo tvarka:</text:span></text:p>
      <text:p text:style-name="P24"><text:span text:style-name="T25">1</text:span><text:span text:style-name="T26">. Pirmojo puslapio pirmojoje pastraipoje po žodžių „iš Agrarinės reformos fondo“ įrašyti žodžius „ir kitų Lietuvos Respublikos Vyriausybės sprendimuose numatytų šaltinių“.</text:span></text:p>
      <text:p text:style-name="P27"><text:span text:style-name="T28">2</text:span><text:span text:style-name="T29">. Išdėstyti 6 punktą taip:</text:span></text:p>
      <text:p text:style-name="P30"><text:span text:style-name="T31">„Ūkininkų rėmimo fondo pajamų ir išlaidų sąmatoje numatytos lėšos kapitalo investicijoms paskirstomos rajonų valdybų žemės ūkio skyriams proporcingai visų ūkininkų užimamam žemės ūkio naudmenų plotui. Pirmajame pusmetyje šios lėšos rajonams paskirstomos pagal sausio 1 d. duomenis, o antrajame pusmetyje – pagal liepos 1 d. duomenis.</text:span></text:p>
      <text:p text:style-name="P32">Rajonų valdybų žemės ūkio skyriai Žemės ūkio ministerijai pateikia papildomus ūkininkų sąrašus (pradėjusių ūkininkauti po 1992 m. kovo 1 d.), gaminančių žemės ūkio produkciją ir turinčių ne mažiau kaip 15 ha žemės ūkio naudmenų, atitinkamai iki sausio 13 d. ir liepos 13 d.</text:p>
      <text:p text:style-name="P33">Žemės ūkio ministerija ūkininkų rėmimo fondo lėšas, skirtas kapitalo investicijoms, perveda rajonų valdybų žemės ūkio skyriams kiekvieną ketvirtį į tam tikslui atidaromą atskirą balansinę sąskaitą Nr. 705.</text:p>
      <text:p text:style-name="P34">Rajonų valdybų žemės ūkio skyriai, neviršydami jiems skirtų lėšų, finansuoja ūkininkų bendrojo naudojimo objektų statybos (įskaitant projektų parengimą) – sodybų elektrifikavimo, ryšių sistemų kūrimo, kelių tiesimo bei remonto, esant galimybei, ir dujofikavimo bei artezinių šulinių įrengimo – išlaidas.</text:p>
      <text:p text:style-name="P35">Kapitalo investicijoms skirtos lėšos naudojamos:</text:p>
      <text:p text:style-name="P36">Elektros 10 ir 0,4 kv linijų (esant reikalui ir transformatorinių pastočių 10/0,4 kv) statybai – iki įvado į ūkininko sodybą.</text:p>
      <text:p text:style-name="P37">Ryšių linijų įrengimui nuo artimiausios gyvenvietės ATS iki įvado į ūkininko sodybą. Telefono pajungimą nuo įvado abonentas finansuoja savo lėšomis.</text:p>
      <text:p text:style-name="P38">Bendro naudojimo kelių statybai ir remontui, kuriais naudosis grupė ūkininkų, taip pat kelio atkarpai nuo šio (bendro naudojimo) kelio iki ūkininkui skirto žemės sklypo ribos. Ūkininko sklype kelio statybą ir remontą finansuoja būsimas kelio savininkas.</text:p>
      <text:p text:style-name="P39">Dujotiekio žemo slėgimo bendro naudojimo tinklų nuo dujų paskirstymo stoties statybai. Įvadų nuo šių linijų iki ūkininko sodybos statybą finansuoja dujų ėmėjas. Rekomenduojama žemo slėgio dujotiekio tinklus nuo dujų paskirstymo stoties statyti tik esant ūkininkų sutikimui savo lėšomis įrengti įvadus iki sodybos.</text:p>
      <text:p text:style-name="P40">Artezinių gręžinių su vandentiekio bokštais ir reikiamais elektros tinklais įrengimui, kuriais naudosis du ir daugiau ūkininkų. Vandentiekio tinklų nuo artezinių gręžinių iki sodybos statybą finansuoja ūkininkas. Artezinio gręžinio dislokacijos vieta ir jo eksploatacija turi būti aptarta ūkininkų tarpusavio sutartimis.</text:p>
      <text:soft-page-break/>
      <text:p text:style-name="P41"><text:span text:style-name="T42">Inžinerines komunikacijas rekomenduojama projektuoti ir įrengti taip, kad jos tenkintų galimai didesnio ūkininkų skaičiaus poreikius, tinklus tiesti pagal kelius, griovius bei įvertinant kitas gamtines sąlygas“.</text:span></text:p>
      <text:p text:style-name="P43"><text:span text:style-name="T44">3</text:span><text:span text:style-name="T45">. Išdėstyti 7 punkto trečią pastraipą taip:</text:span></text:p>
      <text:p text:style-name="P46"><text:span text:style-name="T47">„Žemės ūkio banko skyriai kiekvieną mėnesį (pradedant š. m. vasario 1 d.) nusirašo iš ūkininkų rėmimo fondo sąskaitos 65 procentus priskaičiuotų palūkanų už ūkininkams teikiamas ir anksčiau suteiktas ilgalaikes ir trumpalaikes paskolas“.</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LIETUVOS RESPUBLIKOS ŽEMĖS ŪKIO MINISTRO</text:p>
          </table:table-cell>
          <table:table-cell table:style-name="TableCell58">
            <text:p text:style-name="P59">LIETUVOS RESPUBLIKOS FINANSŲ MINISTRO</text:p>
          </table:table-cell>
          <table:table-cell table:style-name="TableCell60">
            <text:p text:style-name="P61">LIETUVOS ŽEMĖS ŪKIO BANKO</text:p>
          </table:table-cell>
        </table:table-row>
        <table:table-row table:style-name="TableRow62">
          <table:table-cell table:style-name="TableCell63">
            <text:p text:style-name="P64">PIRMASIS PAVADUOTOJAS</text:p>
          </table:table-cell>
          <table:table-cell table:style-name="TableCell65">
            <text:p text:style-name="P66">PIRMASIS PAVADUOTOJAS</text:p>
          </table:table-cell>
          <table:table-cell table:style-name="TableCell67">
            <text:p text:style-name="P68">PIRMININKAS</text:p>
          </table:table-cell>
        </table:table-row>
        <table:table-row table:style-name="TableRow69">
          <table:table-cell table:style-name="TableCell70">
            <text:p text:style-name="P71">K. KRISTINAITIS</text:p>
          </table:table-cell>
          <table:table-cell table:style-name="TableCell72">
            <text:p text:style-name="P73">A. IVANAUSKAS</text:p>
          </table:table-cell>
          <table:table-cell table:style-name="TableCell74">
            <text:p text:style-name="P75">P. VILIŪN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2:16:00Z</meta:creation-date>
    <dc:date>2016-06-02T12:16:00Z</dc:date>
    <meta:template xlink:href="Normal" xlink:type="simple"/>
    <meta:editing-cycles>2</meta:editing-cycles>
    <meta:editing-duration>PT0S</meta:editing-duration>
    <meta:document-statistic meta:page-count="2" meta:paragraph-count="172" meta:word-count="537" meta:character-count="3795" meta:row-count="686" meta:non-whitespace-character-count="3430"/>
  </office:meta>
</office:document-meta>
</file>