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text-position="super 62.5%"/>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text-position="super 62.5%"/>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text-position="super 62.5%"/>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style="italic" style:font-style-asian="italic" style:font-style-complex="italic"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6" style:parent-style-name="Normal" style:family="paragraph">
      <style:paragraph-properties fo:text-align="center"/>
    </style:style>
  </office:automatic-styles>
  <office:body>
    <office:text text:use-soft-page-breaks="true">
      <text:p text:style-name="P1"><text:span text:style-name="T2"/><text:span text:style-name="T3">LIETUVOS RESPUBLIKOS AKCINIŲ BENDROVIŲ ĮSTATYMO 2, 4, 7, 10, 11, 12, 14, 17, 18, 26, 26</text:span><text:span text:style-name="T4">1</text:span><text:span text:style-name="T5">, 32, 34, 35, 37, 41, 45, 47, 48, 53, 57, 62, 63, 65, 72, 73, 74, 75, 77, 78 STRAIPSNIŲ PAKEITIMO IR PAPILDYMO IR ĮSTATYMO PAPILDYMO<text:s/></text:span><text:span text:style-name="T6">41</text:span><text:span text:style-name="T7">1</text:span><text:span text:style-name="T8"><text:s/>STRAIPSNIU ĮSTATYMAS</text:span></text:p>
      <text:p text:style-name="P9"/>
      <text:p text:style-name="P10">2009 m. gruodžio 15 d. Nr. XI-564</text:p>
      <text:p text:style-name="P11"><text:span text:style-name="T12">Vilnius</text:span></text:p>
      <text:p text:style-name="P13"/>
      <text:p text:style-name="P14"><text:span text:style-name="T15">(Žin., 2000, Nr.<text:s/></text:span><text:a xlink:href="https://www.e-tar.lt/portal/lt/legalAct/TAR.E22116F1B0E0" office:target-frame-name="_blank" xlink:show="new"><text:span text:style-name="T16">64-1914</text:span></text:a><text:span text:style-name="T17">; 2003, Nr.<text:s/></text:span><text:a xlink:href="https://www.e-tar.lt/portal/lt/legalAct/TAR.26CE87C19C05" office:target-frame-name="_blank" xlink:show="new"><text:span text:style-name="T18">123-5574</text:span></text:a><text:span text:style-name="T19">; 2005, Nr.<text:s/></text:span><text:a xlink:href="https://www.e-tar.lt/portal/lt/legalAct/TAR.63035C474AB7" office:target-frame-name="_blank" xlink:show="new"><text:span text:style-name="T20">84-3109</text:span></text:a><text:span text:style-name="T21">; 2006, Nr.<text:s/></text:span><text:a xlink:href="https://www.e-tar.lt/portal/lt/legalAct/TAR.55ECB9FE9974" office:target-frame-name="_blank" xlink:show="new"><text:span text:style-name="T22">77-2964</text:span></text:a><text:span text:style-name="T23">, Nr.<text:s/></text:span><text:a xlink:href="https://www.e-tar.lt/portal/lt/legalAct/TAR.348FD207192A" office:target-frame-name="_blank" xlink:show="new"><text:span text:style-name="T24">82-3252</text:span></text:a><text:span text:style-name="T25">; 2007, Nr.<text:s/></text:span><text:a xlink:href="https://www.e-tar.lt/portal/lt/legalAct/TAR.E02B42A2E6B4" office:target-frame-name="_blank" xlink:show="new"><text:span text:style-name="T26">12-489</text:span></text:a><text:span text:style-name="T27">; 2008, Nr.<text:s/></text:span><text:a xlink:href="https://www.e-tar.lt/portal/lt/legalAct/TAR.8FF4E34B9483" office:target-frame-name="_blank" xlink:show="new"><text:span text:style-name="T28">63-2378</text:span></text:a><text:span text:style-name="T29">, Nr.<text:s/></text:span><text:a xlink:href="https://www.e-tar.lt/portal/lt/legalAct/TAR.59CD814E8A9B" office:target-frame-name="_blank" xlink:show="new"><text:span text:style-name="T30">71-2706</text:span></text:a><text:span text:style-name="T31">, Nr.<text:s/></text:span><text:a xlink:href="https://www.e-tar.lt/portal/lt/legalAct/TAR.58AEF2A00D62" office:target-frame-name="_blank" xlink:show="new"><text:span text:style-name="T32">135-5241</text:span></text:a><text:span text:style-name="T33">; 2009, Nr.<text:s/></text:span><text:a xlink:href="https://www.e-tar.lt/portal/lt/legalAct/TAR.63BE523B049E" office:target-frame-name="_blank" xlink:show="new"><text:span text:style-name="T34">91-3914</text:span></text:a><text:span text:style-name="T35">)</text:span></text:p>
      <text:p text:style-name="P36"/>
      <text:p text:style-name="P37"><text:span text:style-name="T38">1</text:span><text:span text:style-name="T39"><text:s/>straipsnis.<text:s/></text:span><text:span text:style-name="T40">2 straipsnio 4 dalies pakeitimas</text:span></text:p>
      <text:p text:style-name="P41"><text:span text:style-name="T42">Papildyti 2 straipsnio 4 dalį ketvirtu sakiniu ir šią dalį išdėstyti taip:</text:span></text:p>
      <text:p text:style-name="P43"><text:span text:style-name="T44">„</text:span><text:span text:style-name="T45">4</text:span><text:span text:style-name="T46">. Uždarosios akcinės bendrovės įstatini</text:span><text:span text:style-name="T47">s kapitalas turi būti ne mažesnis kaip 10 tūkst. litų. Joje turi būti mažiau kaip 250 akcininkų. Uždarosios akcinės bendrovės akcijos negali būti platinamos ir jomis prekiaujama viešai, jei įstatymai nenustato kitaip.</text:span><text:span text:style-name="T48"><text:s/></text:span><text:span text:style-name="T49">Akcijų siūlymas tos uždarosios akcinės</text:span><text:span text:style-name="T50"><text:s/>bendrovės akcininkams, darbuotojams ir kreditoriams nėra laikomas vertybinių popierių viešu siūlymu.“</text:span></text:p>
      <text:p text:style-name="P51"/>
      <text:p text:style-name="P52"><text:span text:style-name="T53">2</text:span><text:span text:style-name="T54"><text:s/>straipsnis.<text:s/></text:span><text:span text:style-name="T55">4 straipsnio pakeitimas ir papildymas</text:span></text:p>
      <text:p text:style-name="P56"><text:span text:style-name="T57">1</text:span><text:span text:style-name="T58">. 4 straipsnio 2 dalies 10 punkte vietoj žodžių „Lietuvos Respublikos dienraštis“ įra</text:span><text:span text:style-name="T59">šyti žodį „šaltinis“ ir šį punktą išdėstyti taip:</text:span></text:p>
      <text:p text:style-name="P60"><text:span text:style-name="T61">„</text:span><text:span text:style-name="T62">10</text:span><text:span text:style-name="T63">) šaltinis, kuriame skelbiami vieši pranešimai;“.</text:span></text:p>
      <text:p text:style-name="P64"><text:span text:style-name="T65">2</text:span><text:span text:style-name="T66">. Papildyti 4 straipsnį nauja 4 dalimi:</text:span></text:p>
      <text:p text:style-name="P67"><text:span text:style-name="T68">„</text:span><text:span text:style-name="T69">4</text:span><text:span text:style-name="T70">. Bendrovės įstatuose nurodomas šaltinis, kuriame skelbiami bendrovės vieši pranešimai, turi būti<text:s/></text:span><text:span text:style-name="T71">Lietuvos Respublikos dienraštis arba Vyriausybės nustatyta tvarka juridinių asmenų registro tvarkytojo leidžiamas elektroninis leidinys viešiems pranešimams skelbti. Bendrovės įstatuose gali būti nustatyta, kad bendrovės vieši pranešimai skelbiami dviejuos</text:span><text:span text:style-name="T72">e šaltiniuose, t. y. ir įstatuose nurodytame dienraštyje, ir Vyriausybės nustatyta tvarka juridinių asmenų registro tvarkytojo leidžiamame elektroniniame leidinyje viešiems pranešimams skelbti.“</text:span></text:p>
      <text:p text:style-name="P73"><text:span text:style-name="T74">3</text:span><text:span text:style-name="T75">. Buvusias 4 straipsnio 4, 5, 6, 7, 8, 9 ir 10 dalis</text:span><text:span text:style-name="T76"><text:s/>laikyti atitinkamai 5, 6, 7, 8, 9, 10 ir 11 dalimis.</text:span></text:p>
      <text:p text:style-name="P77"><text:span text:style-name="T78">4</text:span><text:span text:style-name="T79">. 4 straipsnio 8 dalyje išbraukti žodžius „iki steigiamojo susirinkimo“ ir šią dalį išdėstyti taip:</text:span></text:p>
      <text:p text:style-name="P80"><text:span text:style-name="T81">„</text:span><text:span text:style-name="T82">8</text:span><text:span text:style-name="T83">. Steigiamos bendrovės įstatus turi pasirašyti visi steigėjai arba jų įgalioti asmenys.“</text:span></text:p>
      <text:p text:style-name="P84"/>
      <text:p text:style-name="P85"><text:span text:style-name="T86">3</text:span><text:span text:style-name="T87"><text:s/>straipsnis.<text:s/></text:span><text:span text:style-name="T88">7 straipsnio 2 dalies 10 ir 11 punktų pakeitimas</text:span></text:p>
      <text:p text:style-name="P89"><text:span text:style-name="T90">1</text:span><text:span text:style-name="T91">. 7 straipsnio 2 dalies 10 punkte po žodžio „terminai“ įrašyti žodžius „jeigu steigiamasis susirinkimas šaukiamas“ ir šį punktą išdėstyti taip:</text:span></text:p>
      <text:p text:style-name="P92"><text:span text:style-name="T93">„</text:span><text:span text:style-name="T94">10</text:span><text:span text:style-name="T95">) steigiamojo susirinkimo<text:s/></text:span><text:span text:style-name="T96">sušaukimo terminai, jeigu steigiamasis susirinkimas šaukiamas;“.</text:span></text:p>
      <text:p text:style-name="P97"><text:span text:style-name="T98">2</text:span><text:span text:style-name="T99">. 7 straipsnio 2 dalies 11 punkte po žodžio „tvarka“ įrašyti žodžius „jeigu steigiamasis susirinkimas šaukiamas“ ir šį punktą išdėstyti taip:</text:span></text:p>
      <text:p text:style-name="P100"><text:span text:style-name="T101">„</text:span><text:span text:style-name="T102">11</text:span><text:span text:style-name="T103">) steigiamos bendrovės dokumentų,<text:s/></text:span><text:span text:style-name="T104">taip pat informacijos, susijusios su steigiamuoju susirinkimu, pateikimo steigėjams tvarka, jeigu steigiamasis susirinkimas šaukiamas;“.</text:span></text:p>
      <text:p text:style-name="P105"/>
      <text:p text:style-name="P106"><text:span text:style-name="T107">4</text:span><text:span text:style-name="T108"><text:s/>straipsnis.<text:s/></text:span><text:span text:style-name="T109">10 straipsnio papildymas 5 dalimi</text:span></text:p>
      <text:p text:style-name="P110"><text:span text:style-name="T111">Papildyti 10 straipsnį 5 dalimi:</text:span></text:p>
      <text:p text:style-name="P112"><text:span text:style-name="T113">„</text:span><text:span text:style-name="T114">5</text:span><text:span text:style-name="T115">. Uždarosios akcinės<text:s/></text:span><text:span text:style-name="T116">bendrovės steigiamasis susirinkimas gali būti nešaukiamas, jeigu steigimo sutartyje ar steigimo akte yra nurodyti pagal įstatus visuotinio akcininkų susirinkimo renkamo uždarosios akcinės bendrovės organo nariai.“</text:span></text:p>
      <text:p text:style-name="P117"/>
      <text:p text:style-name="P118"><text:span text:style-name="T119">5</text:span><text:span text:style-name="T120"><text:s/>straipsnis.<text:s/></text:span><text:span text:style-name="T121">11 straipsnio 2 d</text:span><text:span text:style-name="T122">alies pakeitimas</text:span></text:p>
      <text:p text:style-name="P123"><text:span text:style-name="T124">Pakeisti 11 straipsnio 2 dalį ir ją išdėstyti taip:</text:span></text:p>
      <text:p text:style-name="P125"><text:span text:style-name="T126">„</text:span><text:span text:style-name="T127">2</text:span><text:span text:style-name="T128">. Bendrovė įregistruojama po to, kai yra įvertinti nepiniginiai įnašai, kuriais iš dalies apmokamos akcijos, sudaryta steigimo sutartis ar steigimo aktas, pasirašyti steigiamos bend</text:span><text:span text:style-name="T129">rovės įstatai, įmokėti visi pradiniai įnašai už pasirašytas akcijas, įvyko steigiamasis susirinkimas (išskyrus šio Įstatymo 10 straipsnio 5 dalyje nustatytą atvejį), kuriame išrinktas</text:span><text:span text:style-name="T130"><text:s/></text:span><text:span text:style-name="T131">pagal bendrovės įstatus visuotinio akcininkų susirinkimo renkamas bendro</text:span><text:span text:style-name="T132">vės organas,</text:span><text:span text:style-name="T133"><text:s/></text:span><text:span text:style-name="T134">patvirtinta</text:span><text:span text:style-name="T135"><text:s/></text:span><text:span text:style-name="T136">akcinės</text:span><text:span text:style-name="T137"><text:s/></text:span><text:span text:style-name="T138">bendrovės steigimo ataskaita, taip pat išrinkta valdyba (jeigu įstatuose nustatyta, kad ji sudaroma) ir išrinktas bendrovės vadovas, sudarytas uždarosios akcinės bendrovės akcininkų sąrašas ir įvykdytos kituose įstatymuose<text:s/></text:span><text:span text:style-name="T139">ir steigimo sutartyje ar steigimo akte nustatytos prievolės, taip pat juridinių asmenų registro tvarkytojui pateikti įstatymų nustatyti dokumentai.“</text:span></text:p>
      <text:p text:style-name="P140"/>
      <text:p text:style-name="P141"><text:span text:style-name="T142">6</text:span><text:span text:style-name="T143"><text:s/>straipsnis.<text:s/></text:span><text:span text:style-name="T144">12 straipsnio 1 dalies 3 punkto, 2 dalies pakeitimas ir straipsnio papildymas 3 da</text:span><text:span text:style-name="T145">limi</text:span></text:p>
      <text:p text:style-name="P146"><text:span text:style-name="T147">1</text:span><text:span text:style-name="T148">. 12 straipsnio 1 dalies 3 punkte išbraukti žodžius „taip pat atstovo ir kito organo nario, kurie veikia pagal kiekybinio atstovavimo taisyklę, parašų pavyzdžiai“ ir šį punktą išdėstyti taip:</text:span></text:p>
      <text:p text:style-name="P149"><text:span text:style-name="T150">„</text:span><text:span text:style-name="T151">3</text:span><text:span text:style-name="T152">) kiekybinio atstovavimo taisyklė, jeigu bendrovės</text:span><text:span text:style-name="T153"><text:s/>įstatuose nustatytas kiekybinis atstovavimas, bei duomenys apie asmenis, kurie pagal kiekybinio atstovavimo taisyklę turi teisę kartu veikti bendrovės vardu, jų teisių ribos, įgaliojimų terminas, jeigu jis yra nustatytas;“.</text:span></text:p>
      <text:p text:style-name="P154"><text:span text:style-name="T155">2</text:span><text:span text:style-name="T156">. 12 straipsnio 2 daly</text:span><text:span text:style-name="T157">je po žodžių „gyvenamoji vieta“ įrašyti žodžius „išskyrus šio straipsnio 3 dalyje nustatytą atvejį“ ir šią dalį išdėstyti taip:</text:span></text:p>
      <text:p text:style-name="P158"><text:span text:style-name="T159">„</text:span><text:span text:style-name="T160">2</text:span><text:span text:style-name="T161">. Šio straipsnio 1 dalyje nurodyti duomenys apie fizinius asmenis yra fizinio asmens vardas, pavardė, asmens kodas ir gyvena</text:span><text:span text:style-name="T162">moji vieta, išskyrus šio straipsnio 3 dalyje nustatytą atvejį, o duomenys apie juridinius asmenis – juridinio asmens pavadinimas, teisinė forma, kodas ir buveinė.“</text:span></text:p>
      <text:p text:style-name="P163"><text:span text:style-name="T164">3</text:span><text:span text:style-name="T165">. Papildyti 12 straipsnį nauja 3 dalimi:</text:span></text:p>
      <text:p text:style-name="P166"><text:span text:style-name="T167">„</text:span><text:span text:style-name="T168">3</text:span><text:span text:style-name="T169">. Jeigu akcininkas – fizinis asmuo ben</text:span><text:span text:style-name="T170">drovei yra nurodęs adresą korespondencijai, vietoj gyvenamosios vietos juridinių asmenų registre kaip duomuo nurodomas adresas korespondencijai.“</text:span></text:p>
      <text:p text:style-name="P171"><text:span text:style-name="T172">4</text:span><text:span text:style-name="T173">. Buvusias 12 straipsnio 3, 4, 5, 6, 7 ir 8 dalis laikyti atitinkamai 4, 5, 6, 7, 8 ir 9 dalimis.</text:span></text:p>
      <text:p text:style-name="P174"/>
      <text:p text:style-name="P175"><text:span text:style-name="T176">7</text:span><text:span text:style-name="T177"><text:s/>straipsnis.<text:s/></text:span><text:span text:style-name="T178">14 straipsnio 4 dalies pakeitimas</text:span></text:p>
      <text:p text:style-name="P179"><text:span text:style-name="T180">Papildyti 14 straipsnio 4 dalį trečiu sakiniu ir šią dalį išdėstyti taip:</text:span></text:p>
      <text:p text:style-name="P181"><text:span text:style-name="T182">„</text:span><text:span text:style-name="T183">4</text:span><text:span text:style-name="T184">. Asmuo, įsigijęs visas bendrovės akcijas, arba šios bendrovės visų akcijų savininkas, perleidęs dalį bendrovės akcijų kitam</text:span><text:span text:style-name="T185"><text:s/>asmeniui, apie akcijų įsigijimą ar perleidimą ne vėliau kaip per 5 dienas nuo sandorio sudarymo turi pranešti bendrovei. Pranešime turi būti nurodytas įsigytų ar perleistų akcijų skaičius, akcijos nominali vertė ir duomenys apie akcijas perleidusį ir jas<text:s/></text:span><text:span text:style-name="T186">įsigijusį asmenį (fizinio asmens vardas, pavardė, asmens kodas ir gyvenamoji vieta; juridinio asmens pavadinimas, teisinė forma, kodas ir buveinė).</text:span><text:span text:style-name="T187"><text:s/></text:span><text:span text:style-name="T188">Papildomai pranešime gali būti nurodytas adresas korespondencijai.“</text:span></text:p>
      <text:p text:style-name="P189"/>
      <text:p text:style-name="P190"><text:span text:style-name="T191">8</text:span><text:span text:style-name="T192"><text:s/>straipsnis.<text:s/></text:span><text:span text:style-name="T193">17 straipsnio 4</text:span><text:span text:style-name="T194"><text:s/>dalies pakeitimas</text:span></text:p>
      <text:p text:style-name="P195"><text:span text:style-name="T196">Pakeisti 17 straipsnio 4 dalį ir ją išdėstyti taip:</text:span></text:p>
      <text:p text:style-name="P197"><text:span text:style-name="T198">„</text:span><text:span text:style-name="T199">4</text:span><text:span text:style-name="T200">. Akcininkas, išskyrus atvejį, kai jis yra įsigijęs visas bendrovės akcijas, neturi teisės balsuoti priimant sprendimą dėl pirmumo teisės įsigyti bendrovės išleidžiamų akcijų ar k</text:span><text:span text:style-name="T201">onvertuojamųjų obligacijų atšaukimo, jei į visuotinio akcininkų susirinkimo darbotvarkę įtraukto klausimo sprendimo projekte numatyta, kad teisė įsigyti bendrovės išleidžiamų akcijų<text:s/></text:span><text:soft-page-break/><text:span text:style-name="T202">ar konvertuojamųjų obligacijų suteikiama jam, jo artimajam giminaičiui, ak</text:span><text:span text:style-name="T203">cininko sutuoktiniui ar sugyventiniui, kai įstatymų nustatyta tvarka yra įregistruota partnerystė, ir sutuoktinio artimajam giminaičiui, kai akcininkas – fizinis asmuo, taip pat akcininką patronuojančiai bendrovei ar akcininko dukterinei bendrovei, kai akc</text:span><text:span text:style-name="T204">ininkas – juridinis asmuo.“</text:span></text:p>
      <text:p text:style-name="P205"/>
      <text:p text:style-name="P206"><text:span text:style-name="T207">9</text:span><text:span text:style-name="T208"><text:s/>straipsnis.<text:s/></text:span><text:span text:style-name="T209">18 straipsnio 3 dalies pakeitimas</text:span></text:p>
      <text:p text:style-name="P210"><text:span text:style-name="T211">Pakeisti 18 straipsnio 3 dalį ir ją išdėstyti taip:</text:span></text:p>
      <text:p text:style-name="P212"><text:span text:style-name="T213">„</text:span><text:span text:style-name="T214">3</text:span><text:span text:style-name="T215">.</text:span><text:span text:style-name="T216"><text:s/></text:span><text:span text:style-name="T217">Akcinės bendrovės akcininkams pateikiamame akcinės bendrovės akcininkų sąraše turi būti nurodyti akcinės bend</text:span><text:span text:style-name="T218">rovės turimi kiekvieno akcininko, o jei akcija priklauso keliems savininkams, – kiekvieno savininko ir jų atstovo duomenys (fizinio asmens vardas, pavardė, gyvenamoji vieta arba adresas korespondencijai; juridinio asmens pavadinimas, teisinė forma, buveinė</text:span><text:span text:style-name="T219">), akcininkui nuosavybės teise priklausančių akcijų skaičius. Uždarosios akcinės bendrovės akcininkams pateikiamas šio Įstatymo 41</text:span><text:span text:style-name="T220">1</text:span><text:span text:style-name="T221"><text:s/>straipsnyje nurodytas sąrašas.“</text:span></text:p>
      <text:p text:style-name="P222"/>
      <text:p text:style-name="P223"><text:span text:style-name="T224">10</text:span><text:span text:style-name="T225"><text:s/>straipsnis.<text:s/></text:span><text:span text:style-name="T226">26 straipsnio 4 dalies pakeitimas</text:span></text:p>
      <text:p text:style-name="P227"><text:span text:style-name="T228">26 straipsnio 4 dalyje vietoj<text:s/></text:span><text:span text:style-name="T229">žodžio „dienraštyje“ įrašyti žodį „šaltinyje“, vietoj skaičiaus ir žodžio „30 dienų“ įrašyti skaičių ir žodį „21 dienai“ ir šią dalį išdėstyti taip:</text:span></text:p>
      <text:p text:style-name="P230"><text:span text:style-name="T231">„</text:span><text:span text:style-name="T232">4</text:span><text:span text:style-name="T233">. Pranešimas apie visuotinio akcininkų susirinkimo sušaukimą turi būti viešai paskelbtas įstatuose nuro</text:span><text:span text:style-name="T234">dytame šaltinyje arba įteiktas kiekvienam akcininkui pasirašytinai ar išsiųstas registruotu laišku ne vėliau kaip likus 21 dienai iki visuotinio akcininkų susirinkimo dienos.“</text:span></text:p>
      <text:p text:style-name="P235"/>
      <text:p text:style-name="P236"><text:span text:style-name="T237">11</text:span><text:span text:style-name="T238"><text:s/>straipsnis.<text:s/></text:span><text:span text:style-name="T239">26</text:span><text:span text:style-name="T240">1</text:span><text:span text:style-name="T241"><text:s/>straipsnio 3 dalies pakeitimas</text:span></text:p>
      <text:p text:style-name="P242"><text:span text:style-name="T243">26</text:span><text:span text:style-name="T244">1</text:span><text:span text:style-name="T245"><text:s/>straipsnio 3<text:s/></text:span><text:span text:style-name="T246">dalyje vietoj žodžio „dienraštyje“ įrašyti žodį „šaltinyje“ ir šią dalį išdėstyti taip:</text:span></text:p>
      <text:p text:style-name="P247"><text:span text:style-name="T248">„</text:span><text:span text:style-name="T249">3</text:span><text:span text:style-name="T250">. Akcinės bendrovės, kurios akcijomis leista prekiauti reguliuojamoje rinkoje, pranešimas apie šaukiamą visuotinį akcininkų susirinkimą ne vėliau kaip likus 21 dien</text:span><text:span text:style-name="T251">ai iki visuotinio akcininkų susirinkimo turi būti paskelbtas viešai Lietuvos Respublikoje ir visose kitose Europos Sąjungos valstybėse narėse, taip pat Europos ekonominei erdvei priklausančiose valstybėse Vertybinių popierių įstatyme nustatyta tvarka. Pran</text:span><text:span text:style-name="T252">ešimas apie visuotinio akcininkų susirinkimo sušaukimą papildomai gali būti skelbiamas akcinės bendrovės, kurios akcijomis leista prekiauti reguliuojamoje rinkoje, įstatuose nurodytame šaltinyje, jeigu toks papildomas skelbimo būdas nurodytas įstatuose.“</text:span></text:p>
      <text:p text:style-name="P253"/>
      <text:p text:style-name="P254"><text:span text:style-name="T255">12</text:span><text:span text:style-name="T256"><text:s/>straipsnis.<text:s/></text:span><text:span text:style-name="T257">32 straipsnio papildymas ir pakeitimas</text:span></text:p>
      <text:p text:style-name="P258"><text:span text:style-name="T259">1</text:span><text:span text:style-name="T260">. Papildyti 32 straipsnį nauja 6 dalimi:</text:span></text:p>
      <text:p text:style-name="P261"><text:span text:style-name="T262">„</text:span><text:span text:style-name="T263">6</text:span><text:span text:style-name="T264">. Stebėtojų tarybos narys turi teisę duoti paprastos rašytinės formos įgaliojimą kitam tos bendrovės stebėtojų tarybos nariui, kuris<text:s/></text:span><text:span text:style-name="T265">atstovautų jam balsuojant bendrovės stebėtojų tarybos posėdyje, jeigu įstatuose nenustatyta kitaip.“</text:span></text:p>
      <text:p text:style-name="P266"><text:span text:style-name="T267">2</text:span><text:span text:style-name="T268">. Buvusias 32 straipsnio 6, 7, 8, 9 ir 10 dalis laikyti atitinkamai 7, 8, 9, 10 ir 11 dalimis.</text:span></text:p>
      <text:p text:style-name="P269"/>
      <text:p text:style-name="P270"><text:span text:style-name="T271">13</text:span><text:span text:style-name="T272"><text:s/>straipsnis.<text:s/></text:span><text:span text:style-name="T273">34 straipsnio 4 dalies 3, 4,<text:s/></text:span><text:span text:style-name="T274">5 ir 6 punktų pakeitimas</text:span></text:p>
      <text:p text:style-name="P275"><text:span text:style-name="T276">1</text:span><text:span text:style-name="T277">. 34 straipsnio 4 dalies 3 punkte po žodžių „sandorio rūšiai“ įrašyti žodžius „jeigu įstatuose nenurodyta kitokia vertė“ ir šį punktą išdėstyti taip:</text:span></text:p>
      <text:p text:style-name="P278"><text:span text:style-name="T279">„</text:span><text:span text:style-name="T280">3</text:span><text:span text:style-name="T281">) sprendimus dėl ilgalaikio turto, kurio balansinė vertė didesnė kaip<text:s/></text:span><text:span text:style-name="T282">1/20 bendrovės įstatinio kapitalo, investavimo, perleidimo, nuomos (skaičiuojama atskirai kiekvienai sandorio rūšiai),</text:span><text:span text:style-name="T283"><text:s/></text:span><text:span text:style-name="T284">jeigu įstatuose nenurodyta kitokia vertė;“.</text:span></text:p>
      <text:p text:style-name="P285"><text:span text:style-name="T286">2</text:span><text:span text:style-name="T287">. 34 straipsnio 4 dalies 4 punkte po žodžių „sandorių suma“ įrašyti žodžius „jeigu į</text:span><text:span text:style-name="T288">statuose nenurodyta kitokia vertė“ ir šį punktą išdėstyti taip:</text:span></text:p>
      <text:p text:style-name="P289"><text:span text:style-name="T290">„</text:span><text:span text:style-name="T291">4</text:span><text:span text:style-name="T292">) sprendimus dėl ilgalaikio turto, kurio balansinė vertė didesnė kaip 1/20 bendrovės įstatinio kapitalo, įkeitimo ir hipotekos (skaičiuojama bendra sandorių suma),</text:span><text:span text:style-name="T293"><text:s/></text:span><text:span text:style-name="T294">jeigu įstatuose<text:s/></text:span><text:soft-page-break/><text:span text:style-name="T295">nenurody</text:span><text:span text:style-name="T296">ta kitokia vertė;“.</text:span></text:p>
      <text:p text:style-name="P297"><text:span text:style-name="T298">3</text:span><text:span text:style-name="T299">. 34 straipsnio 4 dalies 5 punkte po žodžių „laidavimo ar garantavimo“ įrašyti žodžius „jeigu įstatuose nenurodyta kitokia suma“ ir šį punktą išdėstyti taip:</text:span></text:p>
      <text:p text:style-name="P300"><text:span text:style-name="T301">„</text:span><text:span text:style-name="T302">5</text:span><text:span text:style-name="T303">) sprendimus dėl kitų asmenų prievolių, kurių suma didesnė kaip 1</text:span><text:span text:style-name="T304">/20 bendrovės įstatinio kapitalo, įvykdymo laidavimo ar garantavimo,</text:span><text:span text:style-name="T305"><text:s/></text:span><text:span text:style-name="T306">jeigu įstatuose nenurodyta kitokia suma;“.</text:span></text:p>
      <text:p text:style-name="P307"><text:span text:style-name="T308">4</text:span><text:span text:style-name="T309">. 34 straipsnio 4 dalies 6 punkte po žodžių „įstatinio kapitalo“ įrašyti žodžius „jeigu įstatuose nenurodyta kitokia kaina“ ir šį punkt</text:span><text:span text:style-name="T310">ą išdėstyti taip:</text:span></text:p>
      <text:p text:style-name="P311"><text:span text:style-name="T312">„</text:span><text:span text:style-name="T313">6</text:span><text:span text:style-name="T314">) sprendimus įsigyti ilgalaikio turto už kainą, didesnę kaip 1/20 bendrovės įstatinio kapitalo, jeigu įstatuose nenurodyta kitokia kaina;“.</text:span></text:p>
      <text:p text:style-name="P315"/>
      <text:p text:style-name="P316"><text:span text:style-name="T317">14</text:span><text:span text:style-name="T318"><text:s/>straipsnis.<text:s/></text:span><text:span text:style-name="T319">35 straipsnio papildymas ir pakeitimas</text:span></text:p>
      <text:p text:style-name="P320"><text:span text:style-name="T321">1</text:span><text:span text:style-name="T322">. Papildyti 35 straipsnį</text:span><text:span text:style-name="T323"><text:s/>nauja 2 dalimi:</text:span></text:p>
      <text:p text:style-name="P324"><text:span text:style-name="T325">„</text:span><text:span text:style-name="T326">2</text:span><text:span text:style-name="T327">. Valdybos narys turi teisę duoti paprastos rašytinės formos įgaliojimą kitam tos bendrovės valdybos nariui, kuris atstovautų jam balsuojant bendrovės valdybos posėdyje, jeigu įstatuose nenustatyta kitaip.“</text:span></text:p>
      <text:p text:style-name="P328"><text:span text:style-name="T329">2</text:span><text:span text:style-name="T330">.</text:span><text:span text:style-name="T331"><text:s/></text:span><text:span text:style-name="T332">Buvusias 35 strai</text:span><text:span text:style-name="T333">psnio 2, 3, 4, 5, 6 ir 7 dalis laikyti atitinkamai 3, 4, 5, 6, 7 ir 8 dalimis.</text:span></text:p>
      <text:p text:style-name="P334"><text:span text:style-name="T335">3</text:span><text:span text:style-name="T336">. Pakeisti 35 straipsnio 5 dalį ir ją išdėstyti taip:</text:span></text:p>
      <text:p text:style-name="P337"><text:span text:style-name="T338">„</text:span><text:span text:style-name="T339">5</text:span><text:span text:style-name="T340">. Valdyba gali priimti sprendimus ir jos posėdis laikomas įvykusiu, kai jame dalyvauja 2/3 ir daugiau</text:span><text:span text:style-name="T341"><text:s/></text:span><text:span text:style-name="T342">valdybos<text:s/></text:span><text:span text:style-name="T343">narių, jei bendrovės įstatuose nenustatytas didesnis dalyvaujančių posėdyje šių narių skaičius. Iš anksto balsavę valdybos nariai laikomi dalyvaujančiais posėdyje. Valdybos sprendimas yra priimtas, kai už jį gauta daugiau balsų negu prieš, jeigu bendrovės<text:s/></text:span><text:span text:style-name="T344">įstatai nenustato didesnės daugumos.“</text:span></text:p>
      <text:p text:style-name="P345"/>
      <text:p text:style-name="P346"><text:span text:style-name="T347">15</text:span><text:span text:style-name="T348"><text:s/>straipsnis.<text:s/></text:span><text:span text:style-name="T349">37 straipsnio pakeitimas ir papildymas</text:span></text:p>
      <text:p text:style-name="P350"><text:span text:style-name="T351">1</text:span><text:span text:style-name="T352">. Pakeisti 37 straipsnio 3 dalį ir ją išdėstyti taip:</text:span></text:p>
      <text:p text:style-name="P353"><text:span text:style-name="T354">„</text:span><text:span text:style-name="T355">3</text:span><text:span text:style-name="T356">. Bendrovės vadovą renka ir atšaukia bei atleidžia iš pareigų, nustato jo atlyginimą, tvir</text:span><text:span text:style-name="T357">tina pareiginius nuostatus, skatina jį ir skiria nuobaudas bendrovės valdyba (jei valdyba nesudaroma, – stebėtojų taryba, o jei nesudaroma ir stebėtojų taryba, – visuotinis akcininkų susirinkimas). Bendrovės vadovas pradeda eiti pareigas nuo jo išrinkimo d</text:span><text:span text:style-name="T358">ienos, jeigu su juo sudarytoje sutartyje nenustatyta kitaip.“</text:span></text:p>
      <text:p text:style-name="P359"><text:span text:style-name="T360">2</text:span><text:span text:style-name="T361">. Papildyti 37 straipsnį nauja 5 dalimi:</text:span></text:p>
      <text:p text:style-name="P362"><text:span text:style-name="T363">„</text:span><text:span text:style-name="T364">5</text:span><text:span text:style-name="T365">. Bendrovės vadovas turi teisę atsistatydinti pateikdamas rašytinį atsistatydinimo pranešimą jį išrinkusiam bendrovės organui. Bendrovės vad</text:span><text:span text:style-name="T366">ovą išrinkusi valdyba ar stebėtojų taryba sprendimą atšaukti bendrovės vadovą turi priimti per 15 dienų nuo atsistatydinimo pranešimo gavimo dienos. Visuotinio akcininkų susirinkimo išrinktas bendrovės vadovas turi sušaukti visuotinį akcininkų susirinkimą,</text:span><text:span text:style-name="T367"><text:s/>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68"><text:span text:style-name="T369">1</text:span><text:span text:style-name="T370">) šešioliktą dien</text:span><text:span text:style-name="T371">ą nuo atsistatydinimo pranešimo gavimo dienos, jeigu bendrovės vadovą išrinko valdyba arba stebėtojų taryba;</text:span></text:p>
      <text:p text:style-name="P372"><text:span text:style-name="T373">2</text:span><text:span text:style-name="T374">) kitą dieną po visuotinio akcininkų susirinkimo, šiam neįvykus, – kitą dieną po pakartotinio visuotinio akcininkų susirinkimo dienos, jeigu b</text:span><text:span text:style-name="T375">endrovės vadovą išrinko visuotinis akcininkų susirinkimas.“</text:span></text:p>
      <text:p text:style-name="P376"><text:span text:style-name="T377">3</text:span><text:span text:style-name="T378">. Papildyti 37 straipsnį nauja 6 dalimi:</text:span></text:p>
      <text:p text:style-name="P379"><text:span text:style-name="T380">„</text:span><text:span text:style-name="T381">6</text:span><text:span text:style-name="T382">. Apie bendrovės vadovo išrinkimą, atšaukimą, taip pat darbo sutarties su juo pasibaigimą kitais pagrindais, bendrovės vadovą išrinkusio ben</text:span><text:span text:style-name="T383">drovės organo įgaliotas asmuo ne vėliau kaip per 5 dienas privalo pranešti juridinių asmenų registro tvarkytojui.</text:span><text:span text:style-name="T384"><text:s/></text:span><text:span text:style-name="T385">Jeigu bendrovės</text:span><text:span text:style-name="T386"><text:s/></text:span><text:span text:style-name="T387">vadovą išrinkęs bendrovės organas nepriima sprendimo atšaukti atsistatydinimo pranešimą pateikusį vadovą, apie darbo sutarties</text:span><text:span text:style-name="T388"><text:s/>su juo pasibaigimą juridinių asmenų registro<text:s/></text:span><text:soft-page-break/><text:span text:style-name="T389">tvarkytojui praneša atsistatydinęs bendrovės vadovas, pateikdamas dokumentus, patvirtinančius atsistatydinimo pranešimo pateikimą vadovą išrinkusiai valdybai ar</text:span><text:span text:style-name="T390"><text:s/></text:span><text:span text:style-name="T391">stebėtojų tarybai, arba tuo atveju, kai vadovą iš</text:span><text:span text:style-name="T392">rinko visuotinis akcininkų susirinkimas, – dokumentus, patvirtinančius visuotinio akcininkų susirinkimo sušaukimą, šiam neįvykus, – patvirtinančius ir pakartotinio visuotinio akcininkų susirinkimo sušaukimą.“</text:span></text:p>
      <text:p text:style-name="P393"><text:span text:style-name="T394">4</text:span><text:span text:style-name="T395">. Buvusias 37 straipsnio 5, 6, 7, 8,<text:s/></text:span><text:span text:style-name="T396">9, 10, 11, 12 ir 13 dalis laikyti atitinkamai 7, 8, 9, 10, 11, 12, 13, 14 ir 15 dalimis.</text:span></text:p>
      <text:p text:style-name="P397"><text:span text:style-name="T398">5</text:span><text:span text:style-name="T399">. 37 straipsnio 12 dalies 7 punkte vietoj žodžio „dienraštyje“ įrašyti žodį „šaltinyje“ ir šį punktą išdėstyti taip:</text:span></text:p>
      <text:p text:style-name="P400"><text:span text:style-name="T401">„</text:span><text:span text:style-name="T402">7</text:span><text:span text:style-name="T403">) šiame Įstatyme nustatytos informacijos<text:s/></text:span><text:span text:style-name="T404">viešą paskelbimą įstatuose nurodytame šaltinyje;“.</text:span></text:p>
      <text:p text:style-name="P405"><text:span text:style-name="T406">6</text:span><text:span text:style-name="T407">. 37 straipsnio 12 dalį papildyti nauju 9 punktu:</text:span></text:p>
      <text:p text:style-name="P408"><text:span text:style-name="T409">„</text:span><text:span text:style-name="T410">9</text:span><text:span text:style-name="T411">) uždarosios akcinės bendrovės akcininkų sąrašo sudarymą;“.</text:span></text:p>
      <text:p text:style-name="P412"><text:span text:style-name="T413">7</text:span><text:span text:style-name="T414">. Buvusį 37 straipsnio 12 dalies 9 punktą laikyti 10 punktu.</text:span></text:p>
      <text:p text:style-name="P415"/>
      <text:p text:style-name="P416"><text:span text:style-name="T417">16</text:span><text:span text:style-name="T418"><text:s/>straipsnis.<text:s/></text:span><text:span text:style-name="T419">41 straipsnio 3 dalies pakeitimas</text:span></text:p>
      <text:p text:style-name="P420"><text:span text:style-name="T421">41 straipsnio 3 dalies trečiame sakinyje vietoj žodžio „akcijų“ įrašyti žodį „akcininkų“ ir šią dalį išdėstyti taip:</text:span></text:p>
      <text:p text:style-name="P422"><text:span text:style-name="T423">„</text:span><text:span text:style-name="T424">3</text:span><text:span text:style-name="T425">. Uždarųjų akcinių bendrovių akcininkų – nematerialių akcijų savininkų – asmeninių ver</text:span><text:span text:style-name="T426">tybinių popierių sąskaitų tvarkymo ir materialių akcijų savininkų registravimo uždarosiose akcinėse bendrovėse taisykles nustato Lietuvos Respublikos Vyriausybė ar jos įgaliota institucija. Uždarųjų akcinių bendrovių akcininkų – nematerialių akcijų savinin</text:span><text:span text:style-name="T427">kų – asmeninių vertybinių popierių sąskaitas tvarko jas išleidusi uždaroji akcinė bendrovė. Uždaroji akcinė bendrovė sutartimi gali perduoti akcininkų asmeninių vertybinių popierių sąskaitų tvarkymą sąskaitų tvarkytojui. Su šia sutartimi uždaroji akcinė be</text:span><text:span text:style-name="T428">ndrovė turi supažindinti akcininkus.“</text:span></text:p>
      <text:p text:style-name="P429"/>
      <text:p text:style-name="P430"><text:span text:style-name="T431">17</text:span><text:span text:style-name="T432"><text:s/>straipsnis.<text:s/></text:span><text:span text:style-name="T433">Įstatymo papildymas 41</text:span><text:span text:style-name="T434">1</text:span><text:span text:style-name="T435"><text:s/>straipsniu</text:span></text:p>
      <text:p text:style-name="P436"><text:span text:style-name="T437">Papildyti Įstatymą 41</text:span><text:span text:style-name="T438">1</text:span><text:span text:style-name="T439"><text:s/>straipsniu:</text:span></text:p>
      <text:p text:style-name="P440"/>
      <text:p text:style-name="P441"><text:span text:style-name="T442">„</text:span><text:span text:style-name="T443">41</text:span><text:span text:style-name="T444">1</text:span><text:span text:style-name="T445"><text:s/>straipsnis.<text:s/></text:span><text:span text:style-name="T446">Uždarosios akcinės bendrovės akcininkų sąrašas</text:span></text:p>
      <text:p text:style-name="P447"><text:span text:style-name="T448">1</text:span><text:span text:style-name="T449">. Uždarojoje akcinėje bendrovėje turi būti sudar</text:span><text:span text:style-name="T450">omas jos akcininkų sąrašas.</text:span></text:p>
      <text:p text:style-name="P451"><text:span text:style-name="T452">2</text:span><text:span text:style-name="T453">. Uždarosios akcinės bendrovės akcininkų sąraše nurodoma:</text:span></text:p>
      <text:p text:style-name="P454"><text:span text:style-name="T455">1</text:span><text:span text:style-name="T456">) uždarosios akcinės bendrovės pavadinimas, kodas, buveinė;</text:span></text:p>
      <text:p text:style-name="P457"><text:span text:style-name="T458">2</text:span><text:span text:style-name="T459">) kiekvieno akcininko duomenys (fizinio asmens vardas, pavardė, asmens kodas, gyvenamoji vieta ar</text:span><text:span text:style-name="T460">ba adresas korespondencijai; juridinio asmens pavadinimas, teisinė forma, kodas, buveinė);</text:span></text:p>
      <text:p text:style-name="P461"><text:span text:style-name="T462">3</text:span><text:span text:style-name="T463">) kai akcija priklauso keliems savininkams, – kiekvieno savininko duomenys (fizinio asmens vardas, pavardė, asmens kodas, gyvenamoji vieta arba adresas korespon</text:span><text:span text:style-name="T464">dencijai; juridinio asmens pavadinimas, teisinė forma, kodas, buveinė) ir kuris iš savininkų yra atstovas;</text:span></text:p>
      <text:p text:style-name="P465"><text:span text:style-name="T466">4</text:span><text:span text:style-name="T467">) akcininkui nuosavybės teise priklausančių akcijų skaičius pagal klases, akcijos nominali vertė;</text:span></text:p>
      <text:p text:style-name="P468"><text:span text:style-name="T469">5</text:span><text:span text:style-name="T470">) akcijų įgijimo data, nurodant akcijų sk</text:span><text:span text:style-name="T471">aičių pagal akcijų klases;</text:span></text:p>
      <text:p text:style-name="P472"><text:span text:style-name="T473">6</text:span><text:span text:style-name="T474">) akcijų perleidimo data, nurodant akcijų skaičių pagal akcijų klases;</text:span></text:p>
      <text:p text:style-name="P475"><text:span text:style-name="T476">7</text:span><text:span text:style-name="T477">) uždarosios akcinės bendrovės akcininkų sąrašo sudarymo data.</text:span></text:p>
      <text:p text:style-name="P478"><text:span text:style-name="T479">3</text:span><text:span text:style-name="T480">. Jeigu šio straipsnio 2 dalies 2 ir 3 punktuose nurodyti fiziniai asmenys<text:s/></text:span><text:span text:style-name="T481">uždarajai akcinei bendrovei yra nurodę adresą korespondencijai, uždarosios akcinės bendrovės akcininkų sąraše nurodomas tik adresas korespondencijai.</text:span></text:p>
      <text:p text:style-name="P482"><text:span text:style-name="T483">4</text:span><text:span text:style-name="T484">. Jeigu šio straipsnio 2 dalies 2 ir 3 punktuose nurodyti juridiniai asmenys įsteigti ir pagal<text:s/></text:span><text:span text:style-name="T485">taikomą teisę įregistruoti užsienio valstybėse, papildomai nurodomas registras, kuriame juridinis asmuo įregistruotas, ir jo registravimo numeris tame registre.</text:span></text:p>
      <text:p text:style-name="P486"><text:span text:style-name="T487">5</text:span><text:span text:style-name="T488">. Kai uždaroji akcinė bendrovė yra išleidusi tik paprastąsias vardines akcijas,<text:s/></text:span><text:soft-page-break/><text:span text:style-name="T489">reikalavim</text:span><text:span text:style-name="T490">ai uždarosios akcinės bendrovės akcininkų sąraše nurodyti akcijų klases, nustatyti šio straipsnio 2 dalies 4, 5 ir 6 punktuose, netaikomi.</text:span></text:p>
      <text:p text:style-name="P491"><text:span text:style-name="T492">6</text:span><text:span text:style-name="T493">. Uždarosios akcinės bendrovės akcininkų sąrašą pasirašo jos vadovas.</text:span></text:p>
      <text:p text:style-name="P494"><text:span text:style-name="T495">7</text:span><text:span text:style-name="T496">. Jeigu pasikeičia šio straipsnio 2 d</text:span><text:span text:style-name="T497">alies 1–6 punktuose nurodyti duomenys, sudaromas naujas uždarosios akcinės bendrovės akcininkų sąrašas. Naujas sąrašas sudaromas nedelsiant po dokumentų, kurių pagrindu daromi įrašai uždarosios akcinės bendrovės akcininkų – nematerialių akcijų savininkų –<text:s/></text:span><text:span text:style-name="T498">asmeninių vertybinių popierių sąskaitose ar materialių akcijų savininkų registravimo žurnale, gavimo. Įrašai akcininkų sąraše turi atitikti įrašus uždarosios akcinės bendrovės akcininkų – nematerialių akcijų savininkų – asmeninių vertybinių popierių sąskai</text:span><text:span text:style-name="T499">tose ar materialių akcijų savininkų registravimo žurnale.</text:span></text:p>
      <text:p text:style-name="P500"><text:span text:style-name="T501">8</text:span><text:span text:style-name="T502">. Pakeistas uždarosios akcinės bendrovės akcininkų sąrašas ne vėliau kaip per 5 dienas nuo jo sudarymo turi būti pateikiamas juridinių asmenų registro tvarkytojui.</text:span></text:p>
      <text:p text:style-name="P503"><text:span text:style-name="T504">9</text:span><text:span text:style-name="T505">. Už uždarosios akcinės<text:s/></text:span><text:span text:style-name="T506">bendrovės akcininkų sąrašo sudarymą ir jo pateikimą juridinių asmenų registro tvarkytojui atsakingas vadovas.</text:span></text:p>
      <text:p text:style-name="P507"><text:span text:style-name="T508">10</text:span><text:span text:style-name="T509">. Steigiant uždarąją akcinę bendrovę, akcininkų sąrašas sudaromas steigimo sutarties ar steigimo akto pagrindu, nenurodant uždarosios akcinė</text:span><text:span text:style-name="T510">s bendrovės kodo, akcijų įsigijimo ir akcininkų sąrašo sudarymo datos. Jį pasirašo visi steigėjai ar jų įgalioti asmenys. Uždarosios akcinės bendrovės akcininkų sąraše padarytų įrašų data laikoma uždarosios akcinės bendrovės įregistravimo juridinių asmenų<text:s/></text:span><text:span text:style-name="T511">registre data.</text:span></text:p>
      <text:p text:style-name="P512"><text:span text:style-name="T513">11</text:span><text:span text:style-name="T514">. Ginčus dėl uždarosios akcinės bendrovės akcininkų sąrašo sprendžia teismas.“</text:span></text:p>
      <text:p text:style-name="P515"/>
      <text:p text:style-name="P516"><text:span text:style-name="T517">18</text:span><text:span text:style-name="T518"><text:s/>straipsnis.<text:s/></text:span><text:span text:style-name="T519">45 straipsnio 12 dalies pakeitimas</text:span></text:p>
      <text:p text:style-name="P520"><text:span text:style-name="T521">45 straipsnio 12 dalies antrame sakinyje vietoj žodžio „pasirašymo“ įrašyti žodį „apmokėjim</text:span><text:span text:style-name="T522">o“ ir šią dalį išdėstyti taip:</text:span></text:p>
      <text:p text:style-name="P523"><text:span text:style-name="T524">„</text:span><text:span text:style-name="T525">12</text:span><text:span text:style-name="T526">. Jeigu akcijas pasirašęs asmuo per akcijų pasirašymo sutartyje nustatytą terminą akcijų neapmoka, laikoma, kad akcijas įgijo pati bendrovė ir akcijų pasirašymo sutartis su tuo asmeniu negalioja, įnašai už pasirašytas ak</text:span><text:span text:style-name="T527">cijas negrąžinami. Ne vėliau kaip per 12 mėnesių nuo akcijų apmokėjimo</text:span><text:span text:style-name="T528"><text:s/></text:span><text:span text:style-name="T529">termino pabaigos bendrovė turi perleisti akcijas kitų asmenų nuosavybėn arba sumažinti įstatinį kapitalą anuliuodama akcijas.“</text:span></text:p>
      <text:p text:style-name="P530"/>
      <text:p text:style-name="P531"><text:span text:style-name="T532">19</text:span><text:span text:style-name="T533"><text:s/>straipsnis.<text:s/></text:span><text:span text:style-name="T534">47 straipsnio pakeitimas ir papi</text:span><text:span text:style-name="T535">ldymas</text:span></text:p>
      <text:p text:style-name="P536"><text:span text:style-name="T537">1</text:span><text:span text:style-name="T538">. 47 straipsnio 2 dalyje išbraukti žodžius „jeigu įstatuose nenustatyta kitaip“ ir šią dalį išdėstyti taip:</text:span></text:p>
      <text:p text:style-name="P539"><text:span text:style-name="T540">„</text:span><text:span text:style-name="T541">2</text:span><text:span text:style-name="T542">. Pirmumo teisę įsigyti visas parduodamas uždarosios akcinės bendrovės akcijas turi akcininko pranešimo apie ketinimą parduoti akcij</text:span><text:span text:style-name="T543">as gavimo uždarojoje akcinėje bendrovėje dieną buvę jos akcininkai.“</text:span></text:p>
      <text:p text:style-name="P544"><text:span text:style-name="T545">2</text:span><text:span text:style-name="T546">. Pakeisti 47 straipsnio 3 dalį ir ją išdėstyti taip:</text:span></text:p>
      <text:p text:style-name="P547"><text:span text:style-name="T548">„</text:span><text:span text:style-name="T549">3</text:span><text:span text:style-name="T550">. Uždarosios akcinės bendrovės vadovas ne vėliau kaip per 5 dienas nuo akcininko pranešimo apie ketinimą parduoti<text:s/></text:span><text:span text:style-name="T551">akcijas gavimo dienos privalo kiekvienam uždarosios akcinės</text:span><text:span text:style-name="T552"><text:s/></text:span><text:span text:style-name="T553">bendrovės akcininkui pranešti pasirašytinai arba išsiųsti registruotu laišku pranešimą, kuriame turi būti nurodyta parduodamų akcijų skaičius pagal klases, siūloma pardavimo kaina ir terminas, per</text:span><text:span text:style-name="T554"><text:s/>kurį akcininkas gali pranešti uždarajai akcinei</text:span><text:span text:style-name="T555"><text:s/></text:span><text:span text:style-name="T556">bendrovei apie pageidavimą pirkti parduodamų akcijų. Terminas negali būti trumpesnis kaip 10 dienų ir ilgesnis kaip 21 diena nuo bendrovės pranešimo ar registruoto laiško išsiuntimo dienos.“</text:span></text:p>
      <text:p text:style-name="P557"><text:span text:style-name="T558">3</text:span><text:span text:style-name="T559">. Pakei</text:span><text:span text:style-name="T560">sti 47 straipsnio 4 dalį ir ją išdėstyti taip:</text:span></text:p>
      <text:p text:style-name="P561"><text:span text:style-name="T562">„</text:span><text:span text:style-name="T563">4</text:span><text:span text:style-name="T564">. Ne vėliau kaip per 30 dienų nuo akcininko pranešimo apie ketinimą parduoti akcijas gavimo dienos uždarosios akcinės</text:span><text:span text:style-name="T565"><text:s/></text:span><text:span text:style-name="T566">bendrovės vadovas turi pranešti akcininkui apie kitų akcininkų pageidavimą pirkti visas</text:span><text:span text:style-name="T567"><text:s/>jo parduodamas akcijas.“</text:span></text:p>
      <text:p text:style-name="P568"><text:span text:style-name="T569">4</text:span><text:span text:style-name="T570">. 47 straipsnio 5 dalyje vietoj skaičiaus „3“ įrašyti skaičių „2“, po žodžio „kurią“ įrašyti žodžius „uždaroji akcinė“ ir šią dalį išdėstyti taip:</text:span></text:p>
      <text:p text:style-name="P571"><text:span text:style-name="T572">„</text:span><text:span text:style-name="T573">5</text:span><text:span text:style-name="T574">. Jei vienas ar keli uždarosios akcinės bendrovės akcininkai per nusta</text:span><text:span text:style-name="T575">tytą terminą pareiškė pageidavimą pirkti visas akcininko parduodamas uždarosios akcinės bendrovės<text:s/></text:span><text:soft-page-break/><text:span text:style-name="T576">akcijas, akcininkas šias akcijas privalo parduoti pageidavimą pareiškusiems akcininkams (vienam ar keliems), o pageidavimą pareiškę akcininkai visas šias akci</text:span><text:span text:style-name="T577">jas už kainą, ne mažesnę, nei buvo nurodyta pranešime, privalo nupirkti apmokėdami ne vėliau kaip per 2 mėnesius nuo tos dienos, kurią uždaroji akcinė</text:span><text:span text:style-name="T578"><text:s/></text:span><text:span text:style-name="T579">bendrovė gavo pranešimą apie ketinimą parduoti akcijas, jei su akcijas parduodančiu akcininku nesusitaria</text:span><text:span text:style-name="T580">ma kitaip. Akcijas parduodantis asmuo turi teisę pareikalauti, kad pirkėjas pateiktų adekvatų kainos už akcijas apmokėjimo užtikrinimą (banko garantiją, įkeitimą ir kt.).“</text:span></text:p>
      <text:p text:style-name="P581"><text:span text:style-name="T582">5</text:span><text:span text:style-name="T583">. Papildyti 47 straipsnį nauja 8 dalimi:</text:span></text:p>
      <text:p text:style-name="P584"><text:span text:style-name="T585">„</text:span><text:span text:style-name="T586">8</text:span><text:span text:style-name="T587">. Uždarosios akcinės bendrovės</text:span><text:span text:style-name="T588"><text:s/>akcininkas turi teisę parduoti akcijas nesilaikydamas šiame straipsnyje nustatytos akcijų pardavimo tvarkos, jeigu uždarojoje akcinėje bendrovėje yra du akcininkai ir vienas iš jų visas ar dalį akcijų parduoda kitam tos uždarosios akcinės bendrovės akcini</text:span><text:span text:style-name="T589">nkui.“</text:span></text:p>
      <text:p text:style-name="P590"><text:span text:style-name="T591">6</text:span><text:span text:style-name="T592">. Papildyti 47 straipsnį nauja 9 dalimi:</text:span></text:p>
      <text:p text:style-name="P593"><text:span text:style-name="T594">„</text:span><text:span text:style-name="T595">9</text:span><text:span text:style-name="T596">. Uždarosios akcinės bendrovės įstatuose gali būti nustatyta kitokia, nei šio straipsnio 1–8 dalyse nustatyta, akcijų pardavimo tvarka.“</text:span></text:p>
      <text:p text:style-name="P597"><text:span text:style-name="T598">7</text:span><text:span text:style-name="T599">. Buvusią 47 straipsnio 8 dalį laikyti 10 dalimi.</text:span></text:p>
      <text:p text:style-name="P600"/>
      <text:p text:style-name="P601"><text:span text:style-name="T602">20</text:span><text:span text:style-name="T603"><text:s/>straipsnis.<text:s/></text:span><text:span text:style-name="T604">48 straipsnio 5 dalies pakeitimas</text:span></text:p>
      <text:p text:style-name="P605"><text:span text:style-name="T606">48 straipsnio 5 dalyje vietoj žodžio „dienraštyje“ įrašyti žodį „šaltinyje“ ir šią dalį išdėstyti taip:</text:span></text:p>
      <text:p text:style-name="P607"><text:span text:style-name="T608">„</text:span><text:span text:style-name="T609">5</text:span><text:span text:style-name="T610">. Apie uždarajai akcinei bendrovei per nustatytą terminą negrąžintas materialias akcijas<text:s/></text:span><text:span text:style-name="T611">ar akcijų sertifikatus, taip pat tais atvejais, kai materialios akcijos ar akcijų sertifikatai yra pamesti, sunaikinti ar kitaip prarasti, bendrovės vadovas privalo viešai paskelbti įstatuose nurodytame šaltinyje</text:span><text:span text:style-name="T612"><text:s/></text:span><text:span text:style-name="T613">nedelsdamas po to, kai apie tai sužinojo ar</text:span><text:span text:style-name="T614"><text:s/>turėjo sužinoti. Tokiame skelbime turi būti nurodytas uždarosios akcinės bendrovės pavadinimas, kodas bei materialios akcijos ar akcijų sertifikato numeris.“</text:span></text:p>
      <text:p text:style-name="P615"/>
      <text:p text:style-name="P616"><text:span text:style-name="T617">21</text:span><text:span text:style-name="T618"><text:s/>straipsnis.<text:s/></text:span><text:span text:style-name="T619">53 straipsnio 1 ir 6 dalių pakeitimas</text:span></text:p>
      <text:p text:style-name="P620"><text:span text:style-name="T621">1</text:span><text:span text:style-name="T622">. 53 straipsnio 1 dalyje vie</text:span><text:span text:style-name="T623">toj žodžio „dienraštyje“ įrašyti žodį „šaltinyje“ ir šią dalį išdėstyti taip:</text:span></text:p>
      <text:p text:style-name="P624"><text:span text:style-name="T625">„</text:span><text:span text:style-name="T626">1</text:span><text:span text:style-name="T627">. Apie sprendimą sumažinti bendrovės įstatinį kapitalą turi būti pranešta kiekvienam bendrovės kreditoriui pasirašytinai ar registruotu laišku. Be to, sprendimas sumažinti be</text:span><text:span text:style-name="T628">ndrovės įstatinį kapitalą turi būti viešai paskelbtas įstatuose nurodytame šaltinyje arba apie jį pranešta kiekvienam bendrovės akcininkui pasirašytinai ar registruotu laišku.“</text:span></text:p>
      <text:p text:style-name="P629"><text:span text:style-name="T630">2</text:span><text:span text:style-name="T631">. 53 straipsnio 6 dalyje vietoj skaičiaus „3“ įrašyti skaičių „2“, po<text:s/></text:span><text:span text:style-name="T632">žodžio „jeigu“ įrašyti žodžius „tenkinama bent viena iš šių sąlygų“ ir šią dalį išdėstyti taip:</text:span></text:p>
      <text:p text:style-name="P633"><text:span text:style-name="T634">„</text:span><text:span text:style-name="T635">6</text:span><text:span text:style-name="T636">. Dėl įstatinio kapitalo sumažinimo pakeisti bendrovės įstatai pateikiami juridinių asmenų registro tvarkytojui po to, kai buvo įvykdyti visi šio straipsnio</text:span><text:span text:style-name="T637"><text:s/>1 ir 2 dalyse nustatyti veiksmai, bet ne anksčiau kaip praėjus 2 mėnesiams nuo juridinių asmenų registro tvarkytojo paskelbimo apie visuotinio akcininkų susirinkimo ar teismo sprendimą sumažinti bendrovės įstatinį kapitalą dienos</text:span><text:span text:style-name="T638"><text:s/></text:span><text:span text:style-name="T639">ir ne vėliau kaip praėjus</text:span><text:span text:style-name="T640"><text:s/>6 mėnesiams nuo sprendimo sumažinti įstatinį kapitalą priėmimo dienos, išskyrus šio straipsnio 7 dalyje nurodytą atvejį. Pakeisti dėl įstatinio kapitalo sumažinimo bendrovės įstatai gali būti pateikti juridinių asmenų registro tvarkytojui nesilaikant šioj</text:span><text:span text:style-name="T641">e dalyje nustatyto 2 mėnesių termino, jeigu tenkinama bent viena iš šių sąlygų:</text:span></text:p>
      <text:p text:style-name="P642"><text:span text:style-name="T643">1</text:span><text:span text:style-name="T644">) bendrovė neturi kreditorinių įsiskolinimų ir apie įstatinio kapitalo mažinimą buvo viešai paskelbta, kaip nustatyta šio straipsnio 1 dalyje;</text:span></text:p>
      <text:p text:style-name="P645"><text:span text:style-name="T646">2</text:span><text:span text:style-name="T647">) įstatinis kapitalas maž</text:span><text:span text:style-name="T648">inamas vien tam, kad būtų panaikinti bendrovės balanse įrašyti nuostoliai;</text:span></text:p>
      <text:p text:style-name="P649"><text:span text:style-name="T650">3</text:span><text:span text:style-name="T651">) įstatinis kapitalas mažinamas, kad būtų ištaisytos įstatinio kapitalo sudarymo ar didinimo metu padarytos klaidos.“</text:span></text:p>
      <text:p text:style-name="P652"/>
      <text:p text:style-name="P653"><text:span text:style-name="T654">22</text:span><text:span text:style-name="T655"><text:s/>straipsnis.<text:s/></text:span><text:span text:style-name="T656">57 straipsnio 1 ir 2 dalių pak</text:span><text:span text:style-name="T657">eitimas</text:span></text:p>
      <text:p text:style-name="P658"><text:span text:style-name="T659">1</text:span><text:span text:style-name="T660">. 57 straipsnio 1 dalyje vietoj žodžių „dienraštyje“ įrašyti žodžius „šaltinyje“ ir šią dalį išdėstyti taip:</text:span></text:p>
      <text:p text:style-name="P661"><text:span text:style-name="T662">„</text:span><text:span text:style-name="T663">1</text:span><text:span text:style-name="T664">. Pranešimas apie pasiūlymą pasinaudojant pirmumo teise įsigyti akcinės bendrovės akcijų ar konvertuojamųjų obligacijų ir terminą,</text:span><text:span text:style-name="T665"><text:s/>per kurį šia teise gali būti pasinaudota, turi būti viešai paskelbtas įstatuose nurodytame šaltinyje. Pranešimas ne vėliau kaip pirmą viešo paskelbimo įstatuose nurodytame šaltinyje dieną turi būti pateiktas juridinių asmenų registro tvarkytojui.“</text:span></text:p>
      <text:p text:style-name="P666"><text:span text:style-name="T667">2</text:span><text:span text:style-name="T668">. 57 straipsnio 2 dalyje vietoj žodžių „dienraštyje“ įrašyti žodžius „šaltinyje“ ir šią dalį išdėstyti taip:</text:span></text:p>
      <text:p text:style-name="P669"><text:span text:style-name="T670">„</text:span><text:span text:style-name="T671">2</text:span><text:span text:style-name="T672">. Pranešimas apie pasiūlymą pasinaudojant pirmumo teise įsigyti uždarosios akcinės bendrovės akcijų ar konvertuojamųjų obligacijų ir terminą,</text:span><text:span text:style-name="T673"><text:s/>per kurį šia teise gali būti pasinaudota, turi būti viešai paskelbtas įstatuose nurodytame šaltinyje arba kiekvienam uždarosios akcinės bendrovės akcininkui įteikiamas pasirašytinai ar išsiunčiamas registruotu laišku. Pranešimas ne vėliau kaip pirmą viešo</text:span><text:span text:style-name="T674"><text:s/>paskelbimo įstatuose nurodytame šaltinyje ar pranešimo įteikimo ar registruoto laiško išsiuntimo dieną turi būti pateiktas juridinių asmenų registro tvarkytojui.“</text:span></text:p>
      <text:p text:style-name="P675"/>
      <text:p text:style-name="P676"><text:span text:style-name="T677">23</text:span><text:span text:style-name="T678"><text:s/>straipsnis.<text:s/></text:span><text:span text:style-name="T679">62 straipsnio 2 dalies pakeitimas</text:span></text:p>
      <text:p text:style-name="P680"><text:span text:style-name="T681">62 straipsnio 2 dalyje vietoj<text:s/></text:span><text:span text:style-name="T682">žodžio „dienraštyje“ įrašyti žodį „šaltinyje“ ir šią dalį išdėstyti taip:</text:span></text:p>
      <text:p text:style-name="P683"><text:span text:style-name="T684">„</text:span><text:span text:style-name="T685">2</text:span><text:span text:style-name="T686">. Sprendimas dėl reorganizavimo gali būti priimtas ne anksčiau kaip praėjus 30 dienų nuo viešo paskelbimo apie parengtas reorganizavimo sąlygas įstatuose nurodytame šaltinyje.“</text:span></text:p>
      <text:p text:style-name="P687"/>
      <text:p text:style-name="P688"><text:span text:style-name="T689">24</text:span><text:span text:style-name="T690"><text:s/>straipsnis.<text:s/></text:span><text:span text:style-name="T691">63 straipsnio 8 dalies pakeitimas</text:span></text:p>
      <text:p text:style-name="P692"><text:span text:style-name="T693">63 straipsnio 8 dalyje vietoj žodžio „dienraštyje“ įrašyti žodį „šaltinyje“ ir šią dalį išdėstyti taip:</text:span></text:p>
      <text:p text:style-name="P694"><text:span text:style-name="T695">„</text:span><text:span text:style-name="T696">8</text:span><text:span text:style-name="T697">. Reorganizavimo sąlygos juridinių asmenų registro tvarkytojui turi būti pateiktos ne v</text:span><text:span text:style-name="T698">ėliau kaip pirmą viešo paskelbimo apie jų sudarymą įstatuose nurodytame šaltinyje dieną. Kartu su reorganizavimo sąlygomis juridinių asmenų registro tvarkytojui turi būti pateikta reorganizavimo sąlygų vertinimo ataskaita, išskyrus šio straipsnio 5 dalyje<text:s/></text:span><text:span text:style-name="T699">nustatytą atvejį.“</text:span></text:p>
      <text:p text:style-name="P700"/>
      <text:p text:style-name="P701"><text:span text:style-name="T702">25</text:span><text:span text:style-name="T703"><text:s/>straipsnis.<text:s/></text:span><text:span text:style-name="T704">65 straipsnio 1 dalies pakeitimas</text:span></text:p>
      <text:p text:style-name="P705"><text:span text:style-name="T706">65 straipsnio 1 dalyje vietoj žodžio „dienraštyje“ įrašyti žodį „šaltinyje“ ir šią dalį išdėstyti taip:</text:span></text:p>
      <text:p text:style-name="P707"><text:span text:style-name="T708">„</text:span><text:span text:style-name="T709">1</text:span><text:span text:style-name="T710">. Kiekviena reorganizuojama ir dalyvaujanti reorganizavime bendrovė</text:span><text:span text:style-name="T711"><text:s/>apie parengtas reorganizavimo sąlygas turi viešai paskelbti įstatuose nurodytame šaltinyje tris kartus ne mažesniais kaip 30 dienų intervalais arba ne vėliau kaip likus 30 dienų iki visuotinio akcininkų susirinkimo dėl bendrovės reorganizavimo viešai pask</text:span><text:span text:style-name="T712">elbti įstatuose nurodytame šaltinyje vieną kartą ir pranešti visiems bendrovės kreditoriams raštu. Skelbime ar pranešime turi būti nurodyti 63 straipsnio 1 dalies 1, 2, 3, 8 ir 9 punktuose išvardyti duomenys ir nurodyta, kur ir kada galima susipažinti su š</text:span><text:span text:style-name="T713">io straipsnio 2 dalyje išvardytais dokumentais.“</text:span></text:p>
      <text:p text:style-name="P714"/>
      <text:p text:style-name="P715"><text:span text:style-name="T716">26</text:span><text:span text:style-name="T717"><text:s/>straipsnis.<text:s/></text:span><text:span text:style-name="T718">72 straipsnio pakeitimas ir papildymas</text:span></text:p>
      <text:p text:style-name="P719"><text:span text:style-name="T720">1</text:span><text:span text:style-name="T721">. 72 straipsnio 7 dalyje vietoj žodžio „dienraštyje“ įrašyti žodį „šaltinyje“ ir šią dalį išdėstyti taip:</text:span></text:p>
      <text:p text:style-name="P722"><text:span text:style-name="T723">„</text:span><text:span text:style-name="T724">7</text:span><text:span text:style-name="T725">. Apie sprendimą<text:s/></text:span><text:span text:style-name="T726">pertvarkyti bendrovę turi būti viešai paskelbta įstatuose nurodytame šaltinyje tris kartus ne mažesniais kaip 30 dienų intervalais arba viešai paskelbta įstatuose nurodytame šaltinyje vieną kartą ir pranešta visiems bendrovės kreditoriams raštu. Pranešime<text:s/></text:span><text:span text:style-name="T727">turi būti nurodyti Civilinio kodekso 2.44 straipsnyje nurodyti duomenys apie bendrovę bei naujos teisinės formos juridinio asmens pavadinimas, teisinė forma ir buveinė.“</text:span></text:p>
      <text:p text:style-name="P728"><text:span text:style-name="T729">2</text:span><text:span text:style-name="T730">. Pakeisti 72 straipsnio 12 dalį ir ją išdėstyti taip:</text:span></text:p>
      <text:p text:style-name="P731"><text:span text:style-name="T732">„</text:span><text:span text:style-name="T733">12</text:span><text:span text:style-name="T734">. Pertvarkant kit</text:span><text:span text:style-name="T735">os teisinės formos juridinį asmenį į bendrovę, turtas, už kurį išduodamos bendrovės akcijos, turi būti įvertintas nepriklausomo turto vertintojo teisės aktų, reglamentuojančių turto vertinimą, nustatyta tvarka. Turto vertinimo ataskaitai taikomi reikalavim</text:span><text:span text:style-name="T736">ai, nustatyti šio Įstatymo 8 straipsnio 8 dalyje.“</text:span></text:p>
      <text:p text:style-name="P737"><text:span text:style-name="T738">3</text:span><text:span text:style-name="T739">. Papildyti 72 straipsnį nauja 13 dalimi:</text:span></text:p>
      <text:p text:style-name="P740"><text:span text:style-name="T741">„</text:span><text:span text:style-name="T742">13</text:span><text:span text:style-name="T743">. Šio straipsnio 12 dalyje nurodyto reikalavimo įvertinti tam tikrą turtą gali būti nesilaikoma, jeigu akcijos išduodamos:</text:span></text:p>
      <text:p text:style-name="P744"><text:span text:style-name="T745">1</text:span><text:span text:style-name="T746">) už šio Įstatymo 45¹ s</text:span><text:span text:style-name="T747">traipsnio 1 dalies 1 ir 2 punktuose nurodytą turtą, kurio vertė nustatyta laikantis to straipsnio reikalavimų ir procedūrų;</text:span></text:p>
      <text:p text:style-name="P748"><text:span text:style-name="T749">2</text:span><text:span text:style-name="T750">) už turtą, išskyrus perleidžiamuosius vertybinius popierius ar pinigų rinkos priemones, kurio vertė nustatyta pagal atskirų tu</text:span><text:span text:style-name="T751">rto vienetų vertes iš praėjusių finansinių metų audituotų metinių finansinių ataskaitų rinkinių, laikantis šio Įstatymo 45¹ straipsnio procedūrų, nustatytų to straipsnio 1 dalies 2 punkte nurodytam turtui.“</text:span></text:p>
      <text:p text:style-name="P752"><text:span text:style-name="T753">4</text:span><text:span text:style-name="T754">. Papildyti 72 straipsnį nauja 14 dali</text:span><text:span text:style-name="T755">mi:</text:span></text:p>
      <text:p text:style-name="P756"><text:span text:style-name="T757">„</text:span><text:span text:style-name="T758">14</text:span><text:span text:style-name="T759">. Pertvarkant kitos teisinės formos juridinį asmenį į bendrovę, turto vertinimo ataskaita arba šio Įstatymo 45¹ straipsnio 5 dalyje nurodyta pažyma ne vėliau kaip prieš 10 dienų iki sprendimo dėl pertvarkymo priėmimo dienos turi būti pateikta juri</text:span><text:span text:style-name="T760">dinių asmenų registro tvarkytojui.“</text:span></text:p>
      <text:p text:style-name="P761"><text:span text:style-name="T762">5</text:span><text:span text:style-name="T763">. Buvusias 72 straipsnio 13, 14, 15, 16, 17, 18, 19, 20, 21, 22 ir 23 dalis laikyti atitinkamai 15, 16, 17, 18, 19, 20, 21, 22, 23, 24 ir 25 dalimis.</text:span></text:p>
      <text:p text:style-name="P764"><text:span text:style-name="T765">6</text:span><text:span text:style-name="T766">. Pakeisti 72 straipsnio 16 dalies 2 punktą ir jį išdėst</text:span><text:span text:style-name="T767">yti taip:</text:span></text:p>
      <text:p text:style-name="P768"><text:span text:style-name="T769">„</text:span><text:span text:style-name="T770">2</text:span><text:span text:style-name="T771">) išrinkta audito įmonė metinių finansinių ataskaitų rinkinių auditui atlikti.“</text:span></text:p>
      <text:p text:style-name="P772"/>
      <text:p text:style-name="P773"><text:span text:style-name="T774">27</text:span><text:span text:style-name="T775"><text:s/>straipsnis.<text:s/></text:span><text:span text:style-name="T776">73 straipsnio 10 dalies pakeitimas</text:span></text:p>
      <text:p text:style-name="P777"><text:span text:style-name="T778">Pakeisti 73 straipsnio 10 dalį ir ją išdėstyti taip:</text:span></text:p>
      <text:p text:style-name="P779"><text:span text:style-name="T780">„</text:span><text:span text:style-name="T781">10</text:span><text:span text:style-name="T782">. Apie bendrovės likvidavimą<text:s/></text:span><text:span text:style-name="T783">likvidatorius turi viešai paskelbti įstatuose nurodytame šaltinyje tris kartus ne mažesniais kaip 30 dienų intervalais arba viešai paskelbti įstatuose nurodytame šaltinyje vieną kartą ir pranešti visiems bendrovės kreditoriams raštu. Skelbime ar pranešime<text:s/></text:span><text:span text:style-name="T784">turi būti nurodyti visi Civilinio kodekso 2.44 straipsnyje nurodyti duomenys apie bendrovę.“</text:span></text:p>
      <text:p text:style-name="P785"/>
      <text:p text:style-name="P786"><text:span text:style-name="T787">28</text:span><text:span text:style-name="T788"><text:s/>straipsnis.<text:s/></text:span><text:span text:style-name="T789">74 straipsnio 5 dalies pripažinimas netekusia galios</text:span></text:p>
      <text:p text:style-name="P790"><text:span text:style-name="T791">74 straipsnio 5 dalį pripažinti netekusia galios.</text:span></text:p>
      <text:p text:style-name="P792"/>
      <text:p text:style-name="P793"><text:span text:style-name="T794">29</text:span><text:span text:style-name="T795"><text:s/>straipsnis.<text:s/></text:span><text:span text:style-name="T796">75<text:s/></text:span><text:span text:style-name="T797">straipsnio 7 dalies pakeitimas</text:span></text:p>
      <text:p text:style-name="P798"><text:span text:style-name="T799">Pakeisti 75 straipsnio 7 dalį ir ją išdėstyti taip:</text:span></text:p>
      <text:p text:style-name="P800"><text:span text:style-name="T801">„</text:span><text:span text:style-name="T802">7</text:span><text:span text:style-name="T803">. Apie užsienio bendrovės filialo veiklos nutraukimą filialo vadovas turi viešai paskelbti Vyriausybės nustatyta tvarka juridinių asmenų registro tvarkytojo leidžiamam</text:span><text:span text:style-name="T804">e elektroniniame leidinyje viešiems pranešimams skelbti tris kartus ne mažesniais kaip 30 dienų intervalais arba viešai paskelbti šiame leidinyje vieną kartą ir pranešti visiems kreditoriams raštu. Skelbime ar pranešime turi būti šio straipsnio 4 dalyje nu</text:span><text:span text:style-name="T805">rodyti duomenys ir terminas kreditorių reikalavimams pareikšti, kuris negali būti trumpesnis kaip 2 mėnesiai nuo viešo paskelbimo dienos.“</text:span></text:p>
      <text:p text:style-name="P806"/>
      <text:p text:style-name="P807"><text:span text:style-name="T808">30</text:span><text:span text:style-name="T809"><text:s/>straipsnis.<text:s/></text:span><text:span text:style-name="T810">77 straipsnio 1 dalies 4 punkto pakeitimas</text:span></text:p>
      <text:p text:style-name="P811"><text:span text:style-name="T812">77 straipsnio 1 dalies 4 punkte išbraukti žodž</text:span><text:span text:style-name="T813">ius „ir šių asmenų parašų pavyzdžiai“ ir šį punktą išdėstyti taip:</text:span></text:p>
      <text:p text:style-name="P814"><text:span text:style-name="T815">„</text:span><text:span text:style-name="T816">4</text:span><text:span text:style-name="T817">) duomenys apie asmenis, kurie kaip užsienio bendrovės organų nariai veikia užsienio bendrovės vardu esant santykiams su trečiaisiais asmenimis ir teismo procesuose, jų paskyrimo bei įg</text:span><text:span text:style-name="T818">aliojimų pabaigos datos;“.</text:span></text:p>
      <text:p text:style-name="P819"/>
      <text:p text:style-name="P820"><text:span text:style-name="T821">31</text:span><text:span text:style-name="T822"><text:s/>straipsnis.<text:s/></text:span><text:span text:style-name="T823">78 straipsnio papildymas 3 dalimi</text:span></text:p>
      <text:p text:style-name="P824"><text:span text:style-name="T825">Papildyti 78 straipsnį 3 dalimi:</text:span></text:p>
      <text:p text:style-name="P826"><text:span text:style-name="T827">„</text:span><text:span text:style-name="T828">3</text:span><text:span text:style-name="T829">. Uždarosios akcinės bendrovės, įsteigtos iki 2010 m. kovo 1 d., savo akcininkų sąrašus, sudarytus laikantis šio Įstatymo 41</text:span><text:span text:style-name="T830">1</text:span><text:span text:style-name="T831"><text:s/>stra</text:span><text:span text:style-name="T832">ipsnio reikalavimų, juridinių asmenų registro tvarkytojui turi pateikti kartu su dokumentais, reikalingais uždarosios akcinės bendrovės duomenų ar dokumentų pakeitimams įregistruoti, bet ne vėliau kaip iki 2010 m. spalio 1 d.“</text:span></text:p>
      <text:p text:style-name="P833"/>
      <text:p text:style-name="P834"><text:span text:style-name="T835">32</text:span><text:span text:style-name="T836"><text:s/>straipsnis.<text:s/></text:span><text:span text:style-name="T837">Pas</text:span><text:span text:style-name="T838">iūlymai Vyriausybei</text:span></text:p>
      <text:p text:style-name="P839"><text:span text:style-name="T840">1</text:span><text:span text:style-name="T841">. Vyriausybė iki 2010 m. kovo 1 d. priima šiam įstatymui, išskyrus šio straipsnio 2 dalyje nurodytus straipsnius ir jų dalis, įgyvendinti reikalingus teisės aktus.</text:span></text:p>
      <text:p text:style-name="P842"><text:span text:style-name="T843">2</text:span><text:span text:style-name="T844">. Šio įstatymo 2 straipsnio 1 ir 2 dalies, 10 straipsnio, 11 s</text:span><text:span text:style-name="T845">traipsnio, 15 straipsnio 5 dalies, 20 straipsnio, 21 straipsnio 1 dalies, 22 straipsnio, 23 straipsnio, 24 straipsnio, 25 straipsnio, 26 straipsnio 1 dalies, 27 straipsnio ir 29 straipsnio nuostatoms įgyvendinti reikalingus teisės aktus Vyriausybė priima i</text:span><text:span text:style-name="T846">ki 2010 m. spalio 1 d.</text:span></text:p>
      <text:p text:style-name="P847"/>
      <text:p text:style-name="P848"><text:span text:style-name="T849">33</text:span><text:span text:style-name="T850"><text:s/>straipsnis.<text:s/></text:span><text:span text:style-name="T851">Įstatymo įsigaliojimas</text:span></text:p>
      <text:p text:style-name="P852"><text:span text:style-name="T853">1</text:span><text:span text:style-name="T854">. Šis įstatymas, išskyrus šio įstatymo 2 straipsnio 1 ir 2 dalis, 10 straipsnį, 11 straipsnį, 15 straipsnio 5 dalį, 20 straipsnį, 21 straipsnio 1 dalį, 22 straipsnį, 23 straipsnį, 24<text:s/></text:span><text:span text:style-name="T855">straipsnį, 25 straipsnį, 26 straipsnio 1 dalį, 27 straipsnį, 29 straipsnį ir 32 straipsnį, įsigalioja 2010 m. kovo 1 d.</text:span></text:p>
      <text:p text:style-name="P856"><text:span text:style-name="T857">2</text:span><text:span text:style-name="T858">. Šio įstatymo 2 straipsnio 1 ir 2 dalys, 10 straipsnis, 11 straipsnis, 15 straipsnio 5 dalis, 20 straipsnis, 21 straipsnio 1<text:s/></text:span><text:span text:style-name="T859">dalis, 22 straipsnis, 23 straipsnis, 24 straipsnis, 25 straipsnis, 26 straipsnio 1 dalis, 27 straipsnis ir 29 straipsnis įsigalioja 2010 m. spalio 1 d.</text:span></text:p>
      <text:p text:style-name="P860"/>
      <text:p text:style-name="P861"><text:span text:style-name="T862">Skelbiu šį Lietuvos Respublikos Seimo priimtą įstatymą.</text:span></text:p>
      <text:p text:style-name="P863"/>
      <text:p text:style-name="P864"/>
      <text:p text:style-name="P865">RESPUBLIKOS PREZIDENTĖ<text:tab/>DALIA GRYBAUSKAITĖ</text:p>
      <text:p text:style-name="Normal"/>
      <text:p text:style-name="P8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2, 4, 7, 10, 11, 12, 14, 17, 18, 26, 261, 32, 34, 35, 37, 41, 45, 47, 48, 53, 57, 62, 63, 65, 72, 73, 74, 75, 77, 78 STRAIPSNIŲ PAKEITIMO IR PAPILDYMO IR ĮSTATYMO PAPILDYMO 411 STRAIPSNIU ĮSTATYMAS</dc:title>
    <meta:initial-creator>Rima</meta:initial-creator>
    <dc:creator>Adlib User</dc:creator>
    <meta:creation-date>2015-10-11T18:13:00Z</meta:creation-date>
    <dc:date>2015-10-11T18:13:00Z</dc:date>
    <meta:template xlink:href="Normal" xlink:type="simple"/>
    <meta:editing-cycles>2</meta:editing-cycles>
    <meta:editing-duration>PT0S</meta:editing-duration>
    <meta:document-statistic meta:page-count="10" meta:paragraph-count="225" meta:word-count="4646" meta:character-count="34439" meta:row-count="1000" meta:non-whitespace-character-count="30018"/>
  </office:meta>
</office:document-meta>
</file>