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MPERĖS KONVENCIJĄ DĖL TELEKOMUNIKACIJŲ IŠTEKLIŲ TEIKIMO DIDELIŲ NELAIMIŲ PADARINIAMS ŠVELNINTI IR PAGALBOS OPERACIJOMS</text:p>
      <text:p text:style-name="P15"/>
      <text:p text:style-name="P16">2004 m. rugsėjo 3 d. Nr. 5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98 m. birželio 18 d. Tamperėje priimtą Tamperės konvenciją dėl telekomunikaci</text:span><text:span text:style-name="T26">jų išteklių teikimo didelių nelaimių padariniams švelninti ir pagalbos operacijoms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1:00Z</meta:creation-date>
    <dc:date>2015-09-21T14:31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20" meta:row-count="32" meta:non-whitespace-character-count="550"/>
  </office:meta>
</office:document-meta>
</file>