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1 M. RUGSĖJO 20 D. ĮSAKYMO NR. 1319 „DĖL LIETUVOS JŪREIVYSTĖS KOLEGIJOS STEIGIAMOSIOS TARYBOS“ PAKEITIMO</text:p>
      <text:p text:style-name="P15"/>
      <text:p text:style-name="P16">2006 m. sausio 12 d. Nr. ISAK-77</text:p>
      <text:p text:style-name="P17">Vilnius</text:p>
      <text:p text:style-name="P18"/>
      <text:p text:style-name="P19"><text:span text:style-name="T20">Pakeičiu</text:span><text:s/>Lietuvos Respublikos švietimo ir mokslo ministro 2001 m. rugsėjo 20 d. įsakymą Nr. 1319 „Dėl Lietuvos jūreivystės kolegijos steigiamosios tarybos“ (Žin., Nr. 2001, Nr. 97-3451; 2003, Nr. 26-1069) ir vietoj žodžių „Viačeslavas Peganovas, Lietuvos jūreivystės kolegijos studentų sąjungos atstovas“ įrašau žodžius „Olegas Demidovas, Lietuvos jūreivystės kolegijos studentų sąjungos atstovas“.</text:p>
      <text:p text:style-name="P21"/>
      <text:p text:style-name="P22"/>
      <text:p text:style-name="P23"/>
      <text:p text:style-name="P24"><text:span text:style-name="T25">ŠVIETIMO IR MOKSLO MINISTRAS</text:span><text:span text:style-name="T26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09-25T13:09:00Z</meta:creation-date>
    <dc:date>2017-09-25T13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699" meta:row-count="26" meta:non-whitespace-character-count="607"/>
  </office:meta>
</office:document-meta>
</file>