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style="italic" style:font-style-asian="italic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 style:font-size-complex="12pt"/>
    </style:style>
    <style:style style:name="T45" style:parent-style-name="DefaultParagraphFont" style:family="text">
      <style:text-properties fo:text-transform="uppercase" style:font-size-complex="12pt"/>
    </style:style>
    <style:style style:name="T46" style:parent-style-name="DefaultParagraphFont" style:family="text">
      <style:text-properties fo:text-transform="uppercase"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indent="0.4916in"/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BENDRIJOS FINANSINĘ PAGALBĄ TRANSEUROPINIŲ TRANSPORTO TINKLŲ SRITYJE KOORDINUOJANČIOS INSTITUCIJOS PASKYRIMO</text:p>
      <text:p text:style-name="P11"/>
      <text:p text:style-name="P12">2007 m. balandžio 18 d. Nr. 401</text:p>
      <text:p text:style-name="P13">Vilnius</text:p>
      <text:p text:style-name="P14"/>
      <text:p text:style-name="P15"><text:span text:style-name="T16">Įgyvendindama 1</text:span><text:span text:style-name="T17">995 m. rugsėjo 18 d. Tarybos reglamento (EB) Nr. 2236/95, nustatančio bendrąsias taisykles dėl Bendrijos finansinės pagalbos teikimo transeuropinių tinklų srityje (OL<text:s/></text:span><text:span text:style-name="T18">2004 m. specialusis leidimas</text:span><text:span text:style-name="T19">, 13 skyrius, 15 tomas, p. 263) su paskutiniais pakeitimais,<text:s/></text:span><text:span text:style-name="T20">padarytais 2004 m. balandžio 21 d. Europos Parlamento ir Tarybos reglamentu (EB) Nr. 807/2004 (OL 2004 L 354, p. 32), nuostatas ir siekdama, kad būtų veiksmingai planuojamos ir administruojamos Bendrijos transeuropinio transporto tinklo plėtros projektams<text:s/></text:span><text:span text:style-name="T21">skiriamos finansinės pagalbos (toliau vadinama – TEN-T fondas) lėšos, Lietuvos Respublikos Vyriausybė</text:span><text:span text:style-name="T22"><text:s/></text:span><text:span text:style-name="T23">nutari</text:span><text:span text:style-name="T24">a</text:span><text:span text:style-name="T25">:</text:span></text:p>
      <text:p text:style-name="P26"><text:span text:style-name="T27">1</text:span><text:span text:style-name="T28">. Paskirti Susisiekimo ministeriją TEN-T fondo projektus koordinuojančia institucija, kuri būtų atsakinga už transeuropinio transporto tinkl</text:span><text:span text:style-name="T29">o plėtros strateginių tikslų įgyvendinimo koordinavimą ir užtikrintų tinkamą Lietuvos transporto sektoriaus projektams įgyvendinti skirtų TEN-T fondo lėšų valdymo ir kontrolės sistemos veikimą.</text:span></text:p>
      <text:p text:style-name="P30"><text:span text:style-name="T31">2</text:span><text:span text:style-name="T32">. Pavesti Susisiekimo ministerijai:</text:span></text:p>
      <text:p text:style-name="P33"><text:span text:style-name="T34">2.1</text:span><text:span text:style-name="T35">. parengti ir su</text:span><text:span text:style-name="T36">derinus su Finansų ministerija per mėnesį nuo šio nutarimo įsigaliojimo patvirtinti Bendrijos finansinės pagalbos transeuropinio transporto tinklo plėtros projektams įgyvendinti Lietuvoje administravimo taisykles;</text:span></text:p>
      <text:p text:style-name="P37"><text:span text:style-name="T38">2.2</text:span><text:span text:style-name="T39">. parengti ir per mėnesį nuo Bendri</text:span><text:span text:style-name="T40">jos finansinės pagalbos transeuropinio transporto tinklo plėtros projektams įgyvendinti Lietuvoje administravimo taisyklių įsigaliojimo dienos pateikti Europos Komisijai TEN-T fondo valdymo ir kontrolės sistemos Lietuvoje aprašą.</text:span></text:p>
      <text:p text:style-name="P41"/>
      <text:p text:style-name="P42"/>
      <text:p text:style-name="P43"><text:span text:style-name="T44">Ministras Pirmininka</text:span><text:span text:style-name="T45">s</text:span><text:span text:style-name="T46"><text:tab/>Gediminas Kirkilas</text:span></text:p>
      <text:p text:style-name="P47"/>
      <text:p text:style-name="P48">Susisiekimo ministras<text:tab/>Algirdas Butkevičius</text:p>
      <text:p text:style-name="P49">______________</text:p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3:27:00Z</meta:creation-date>
    <dc:date>2015-06-30T03:27:00Z</dc:date>
    <meta:template xlink:href="Normal" xlink:type="simple"/>
    <meta:editing-cycles>2</meta:editing-cycles>
    <meta:editing-duration>PT0S</meta:editing-duration>
    <meta:document-statistic meta:page-count="1" meta:paragraph-count="15" meta:word-count="226" meta:character-count="1832" meta:row-count="54" meta:non-whitespace-character-count="1621"/>
  </office:meta>
</office:document-meta>
</file>