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 S A K Y M A S</text:p>
      <text:p text:style-name="P5"/>
      <text:p text:style-name="P6">DĖL KRAŠTO APSAUGOS MINISTRO 2003 m. LAPKRIČIO 10 d. ĮSAKYMO Nr. V-1228 „DĖL VALSTYBINIO ŽMONIŲ PAIEŠKOS IR GELBĖJIMO DARBŲ, ĮVYKUS ORLAIVIO AR LAIVO AVARIJAI<text:s/>LIETUVOS RESPUBLIKOS ATSAKOMYBĖS ZONOJE, PLANO PATVIRTINIMO“ PRIPAŽINIMO NETEKUSIU GALIOS</text:p>
      <text:p text:style-name="P7"/>
      <text:p text:style-name="P8">2009 m. rugsėjo 28 d. Nr. V-926</text:p>
      <text:p text:style-name="P9">Vilnius</text:p>
      <text:p text:style-name="P10"/>
      <text:p text:style-name="P11"><text:span text:style-name="T12">1</text:span><text:span text:style-name="T13">. L a i k a u netekusiu galios Lietuvos Respublikos krašto apsaugos ministro 2003 m. lapkričio 10 d. įsakymą Nr. V-1228<text:s/></text:span><text:span text:style-name="T14">„Dėl Valstybinio žmonių paieškos ir gelbėjimo darbų, įvykus orlaivio ar laivo avarijai Lietuvos Respublikos atsakomybės zonoje, plano patvirtinimo“ (Žin., 2003, Nr. </text:span><text:a xlink:href="https://www.e-tar.lt/portal/lt/legalAct/TAR.E37DC0067D06" office:target-frame-name="_blank" xlink:show="new"><text:span text:style-name="T15">111-4962</text:span></text:a><text:span text:style-name="T16">).</text:span></text:p>
      <text:p text:style-name="P17"><text:span text:style-name="T18">2</text:span><text:span text:style-name="T19">. Šis įsakymas įsigalioja 2009 m. spalio 1 d.</text:span></text:p>
      <text:p text:style-name="P20"/>
      <text:p text:style-name="P21"/>
      <text:p text:style-name="P22"><text:span text:style-name="T23">Krašto apsaugos ministrė</text:span><text:span text:style-name="T24"><text:tab/>Rasa Juknevičienė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20T15:39:00Z</meta:creation-date>
    <dc:date>2015-09-20T15:39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846" meta:row-count="36" meta:non-whitespace-character-count="729"/>
  </office:meta>
</office:document-meta>
</file>