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>DĖL SVEIKATOS APSAUGOS MINISTERIJOS REIKALŲ PERDAVIMO</text:p>
      <text:p text:style-name="P12"/>
      <text:p text:style-name="P13">1993 m. balandžio 1 d. Nr. 241p</text:p>
      <text:p text:style-name="P14">Vilnius</text:p>
      <text:p text:style-name="P15"/>
      <text:p text:style-name="P16"><text:span text:style-name="T17">1</text:span><text:span text:style-name="T18">. Ryšium su tuo, kad Lietuvos Respublikos Prezidento 1993 m. kovo 16 d.</text:span><text:span text:style-name="T19"><text:s/>dekretu Nr. 15 „Dėl Lietuvos Respublikos Vyriausybės sudėties“ sveikatos apsaugos ministru patvirtintas Jurgis Brėdikis, įpareigoti V. Kriauzą nustatytąja tvarka perduoti J. Brėdikiui Sveikatos apsaugos ministerijos reikalus.</text:span></text:p>
      <text:p text:style-name="P20"><text:span text:style-name="T21">Reikalus perduoti ir perimti<text:s/></text:span><text:span text:style-name="T22">iki 1993 m. balandžio 5 dienos.</text:span></text:p>
      <text:p text:style-name="P23"><text:span text:style-name="T24">2</text:span><text:span text:style-name="T25">. Lietuvos Respublikos Vyriausybės atstovu perduodant ir perimant Sveikatos apsaugos ministerijos reikalus paskirti Lietuvos Respublikos Vyriausybės patarėją sveikatos apsaugos ir socialiniais klausimais V. Baršį.</text:span></text:p>
      <text:p text:style-name="P26"/>
      <text:p text:style-name="P27"/>
      <text:p text:style-name="P28"><text:span text:style-name="T29">M</text:span><text:span text:style-name="T30">INISTRAS PIRMININKAS</text:span><text:span text:style-name="T31"><text:tab/>ADOLFAS ŠLEŽEVIČIUS</text:span>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4T18:31:00Z</meta:creation-date>
    <dc:date>2015-06-04T18:31:00Z</dc:date>
    <meta:template xlink:href="Normal" xlink:type="simple"/>
    <meta:editing-cycles>2</meta:editing-cycles>
    <meta:editing-duration>PT0S</meta:editing-duration>
    <meta:document-statistic meta:page-count="1" meta:paragraph-count="11" meta:word-count="106" meta:character-count="784" meta:row-count="29" meta:non-whitespace-character-count="689"/>
  </office:meta>
</office:document-meta>
</file>