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ETROLOGIJOS TARNYBOS DIREKTORIAUS</text:span></text:p>
      <text:p text:style-name="P4">ĮSAKYMAS</text:p>
      <text:p text:style-name="P5"/>
      <text:p text:style-name="P6">DĖL VALSTYBINĖS METROLOGIJOS TARNYBOS DIREKTORIAUS 2009 M. BIRŽELIO 26 D. ĮSAKYMO Nr. V-62 „DĖL TEISINEI METROLOGIJAI PRISKIRTŲ MATAVIMO PRIEMONIŲ GRUPIŲ SĄRAŠO IR LAIKO INTERVALŲ TARP PATIKRŲ PAPILDYMO IR PAKEITIMO“ PAKEITIMO</text:p>
      <text:p text:style-name="P7"/>
      <text:p text:style-name="P8">2009 m. liepos 28 d. Nr. V-72</text:p>
      <text:p text:style-name="P9">Vilnius</text:p>
      <text:p text:style-name="P10"/>
      <text:p text:style-name="P11"/>
      <text:p text:style-name="P12"><text:span text:style-name="T13">1</text:span><text:span text:style-name="T14">.<text:s/></text:span><text:span text:style-name="T15">Pakeiči</text:span><text:span text:style-name="T16">u Valstybinės metrologijos tarnybos direktoriaus 2009 m. birželio 26 d. įsakymo Nr. V-62 „Dėl teisinei metrologijai priskirtų matavimo priemonių grupių sąrašo ir laiko intervalų tarp patikrų papildymo ir pakeitimo“ 6 punktą ir išdėstau jį taip:</text:span></text:p>
      <text:p text:style-name="P17"><text:span text:style-name="T18">„</text:span><text:span text:style-name="T19">6</text:span><text:span text:style-name="T20">.<text:s/></text:span><text:span text:style-name="T21">Papildau</text:span><text:span text:style-name="T22"><text:s/>Sąrašo pastabas 8-ąja pastaba:</text:span></text:p>
      <text:p text:style-name="P23"><text:span text:style-name="T24">8</text:span><text:span text:style-name="T25">. Matavimo priemonės, kurios neturi nei tipo žymens, nei gamyklinio numerio arba turi tik kurį nors vieną iš jų, negali būti priskiriamos teisinei metrologijai ir joms patikra neatliekama. Ši pastaba įsigalioja 2011 m. sausio 1 d.“</text:span></text:p>
      <text:p text:style-name="P26"/>
      <text:p text:style-name="P27"/>
      <text:p text:style-name="P28"/>
      <text:p text:style-name="P29">Vyriausiasis patarėjas,<text:s/></text:p>
      <text:p text:style-name="P30"><text:span text:style-name="T31">pavaduojantis direktorių<text:s/></text:span><text:span text:style-name="T32"><text:tab/>Osvaldas Stau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6-11-15T08:24:00Z</meta:creation-date>
    <dc:date>2016-11-15T08:24:00Z</dc:date>
    <meta:template xlink:href="Normal.dotm" xlink:type="simple"/>
    <meta:editing-cycles>2</meta:editing-cycles>
    <meta:editing-duration>PT0S</meta:editing-duration>
    <meta:document-statistic meta:page-count="1" meta:paragraph-count="22" meta:word-count="131" meta:character-count="928" meta:row-count="24" meta:non-whitespace-character-count="819"/>
  </office:meta>
</office:document-meta>
</file>