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PENSUOJAMŲJŲ VAISTŲ LIKUČIŲ IŠPARDAVIMO</text:p>
      <text:p text:style-name="P12"/>
      <text:p text:style-name="P13">2002 m. birželio 12 d. Nr. 273</text:p>
      <text:p text:style-name="P14">Vilnius</text:p>
      <text:p text:style-name="P15"/>
      <text:p text:style-name="P16"><text:span text:style-name="T17">1</text:span><text:span text:style-name="T18">.<text:s/></text:span><text:span text:style-name="T19">Leidžiu</text:span><text:span text:style-name="T20"><text:s/>kompensuojamųjų vaistų, kuriuos vaistinės įsigijo iki</text:span><text:span text:style-name="T21"><text:s/>2002 m. gegužės 20 d. ir kurių pirkimo kaina viršijo mažmeninę kainą, nurodytą 2002 m. Kompensuojamųjų vaistų bazinių kainų kainyne, likučius iki 2002 m. liepos 1 d. parduoti vadovaujantis šiais Lietuvos Respublikos sveikatos apsaugos ministro įsakymais:</text:span></text:p>
      <text:p text:style-name="P22"><text:span text:style-name="T23">1.1</text:span><text:span text:style-name="T24">. 2001 m. vasario 22 d. Nr. 129 „Dėl 2001 m. kompensuojamųjų vaistų bazinių kainų kainyno patvirtinimo“ (Žin., Nr. 18-568);</text:span></text:p>
      <text:p text:style-name="P25"><text:span text:style-name="T26">1.2</text:span><text:span text:style-name="T27">. 2001 m. gegužės 22 d. Nr. 295 „Dėl 2001 m. kompensuojamųjų vaistų bazinių kainų kainyno papildymo“ (Žin., Nr. 44-1558)</text:span><text:span text:style-name="T28">;</text:span></text:p>
      <text:p text:style-name="P29"><text:span text:style-name="T30">1.3</text:span><text:span text:style-name="T31">. 2001 m. spalio 5 d. Nr. 519 „Dėl 2001 m. kompensuojamųjų vaistų bazinių kainų kainyno papildymo“ (Žin., Nr. 87-3051);</text:span></text:p>
      <text:p text:style-name="P32"><text:span text:style-name="T33">1.4</text:span><text:span text:style-name="T34">. 2001 m. spalio 10 d. Nr. 534 „Dėl 2001 m. kompensuojamųjų vaistų bazinių kainų kainyno papildymo“ (Žin., Nr. 88-3110);</text:span></text:p>
      <text:p text:style-name="P35"><text:span text:style-name="T36">1.5</text:span><text:span text:style-name="T37">. 2002 m. sausio 30 d. Nr. 64 „Dėl 2001 m. kompensuojamųjų vaistų bazinių kainų kainyno papildymo“ (Žin., Nr. 12-435).</text:span></text:p>
      <text:p text:style-name="P38"><text:span text:style-name="T39">2</text:span><text:span text:style-name="T40">.<text:s/></text:span><text:span text:style-name="T41">Nustatau,</text:span><text:span text:style-name="T42"><text:s/>kad šio įsakymo 1 punkte nurodyti vaistai iš Privalomojo sveikatos draudimo fondo biudžeto lėšų, skirtų vaistams kompensuoti, kompensuojami bazinėmis kainomis nurodytomis išvardytuose teisės aktuose.</text:span></text:p>
      <text:p text:style-name="P43"><text:span text:style-name="T44">3</text:span><text:span text:style-name="T45">.<text:s/></text:span><text:span text:style-name="T46">Pavedu</text:span><text:span text:style-name="T47"><text:s/>įsakymo vykdymą kontroliuoti sveikatos ap</text:span><text:span text:style-name="T48">saugos ministerijos sekretoriui E. Bartkevičiui.</text:span></text:p>
      <text:p text:style-name="P49"/>
      <text:p text:style-name="P50"/>
      <text:p text:style-name="P51"><text:span text:style-name="T52">SVEIKATOS<text:s/></text:span></text:p>
      <text:p text:style-name="P53">APSAUGOS MINISTRAS<text:tab/>KONSTANTINAS ROMUALDAS DOBROVOLSKI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6:00Z</meta:creation-date>
    <dc:date>2015-10-01T03:36:00Z</dc: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510" meta:row-count="54" meta:non-whitespace-character-count="1309"/>
  </office:meta>
</office:document-meta>
</file>