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7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APSAUGOS MINISTERIJOS ŽUVŲ IŠTEKLIŲ DEPARTAMENTAS</text:span></text:p>
      <text:p text:style-name="P9"/>
      <text:p text:style-name="P10">Į S A K Y M A S</text:p>
      <text:p text:style-name="P11">DĖL ŽUVŲ SUGAVIMO LIMITŲ NEIŠNUOMOTINUOSE VANDENS TELKINIUOSE 1998 M.</text:p>
      <text:p text:style-name="P12"/>
      <text:p text:style-name="P13">1997 m. gruodžio 24 d. Nr. 114</text:p>
      <text:p text:style-name="P14">Vilnius</text:p>
      <text:p text:style-name="P15"/>
      <text:p text:style-name="P16"><text:span text:style-name="T17">Vadovaudamasi</text:span><text:span text:style-name="T18">s Aplinkos apsaugos ministerijos 1997 m. spalio 30 d. įsakymu Nr. 205 „Dėl žuvų sugavimo limitų 1998 metams“, 1997 m. gruodžio 5 d. įsakymu Nr. 230 „Dėl žuvų sugavimo limitų neišnuomotinuose vandens telkiniuose nustatymo tvarkos“ bei mokslininkų rekomendac</text:span><text:span text:style-name="T19">ijomis,</text:span></text:p>
      <text:p text:style-name="P20"><text:span text:style-name="T21">ĮSAKAU:</text:span></text:p>
      <text:p text:style-name="P22"><text:span text:style-name="T23">1</text:span><text:span text:style-name="T24">. Nustatyti žuvų sugavimo verslinės žūklės įrankiais 1998 metams limitus neišnuomotinuose vandens telkiniuose:</text:span></text:p>
      <text:p text:style-name="P25"><text:span text:style-name="T26">1.1</text:span><text:span text:style-name="T27">. Lazdijų r. Dusios ežere – 21000 kg. Iš jų lydekų – 500 kg. Eksperimento tvarka Dusios ežere seliavas leisti žvejoti</text:span><text:span text:style-name="T28"><text:s/>ne mažesnio kaip 20 mm akytumo įrankiais ir į bendrą sugavimo limitą jų neįskaityti;</text:span></text:p>
      <text:p text:style-name="P29"><text:span text:style-name="T30">1.2</text:span><text:span text:style-name="T31">. Lazdijų r. Metelio ežere – 20000 kg. Iš jų lydekų – 500 kg;</text:span></text:p>
      <text:p text:style-name="P32"><text:span text:style-name="T33">1.3</text:span><text:span text:style-name="T34">. Alytaus r. Obelijos ežere – 6000 kg. Iš jų lydekų – 400 kg;</text:span></text:p>
      <text:p text:style-name="P35"><text:span text:style-name="T36">1.4</text:span><text:span text:style-name="T37">. Nemuno atkarpoje Punia<text:s/></text:span><text:span text:style-name="T38">(Alytaus r.)–Naravai (Prienų r.) – 4700 kg. Iš jų karšių – 3000 kg, starkių – 300 kg, lydekų – 200 kg, salačių – 200 kg;</text:span></text:p>
      <text:p text:style-name="P39"><text:span text:style-name="T40">1.5</text:span><text:span text:style-name="T41">. Nemuno atkarpoje Druskininkai (Varėnos r.)–Kaniūkų tiltas (Alytaus m.) – 2300 kg. Iš jų karšių – 1300 kg, starkių – 300 kg, ly</text:span><text:span text:style-name="T42">dekų – 100 kg, salačių – 100 kg.</text:span></text:p>
      <text:p text:style-name="P43"><text:span text:style-name="T44">2</text:span><text:span text:style-name="T45">. Verslinei žvejybai Nemune naudoti šiuos įrankius:</text:span></text:p>
      <text:p text:style-name="P46"><text:span text:style-name="T47">2.1</text:span><text:span text:style-name="T48">. atkarpoje Punia–Naravai – 50–70 mm akytumo plukdomuosius arba statomuosius tinklaičius;</text:span></text:p>
      <text:p text:style-name="P49"><text:span text:style-name="T50">2.2</text:span><text:span text:style-name="T51">. atkarpoje Druskininkai–Kaniūkų tiltas – 60–70 mm akytumo plu</text:span><text:span text:style-name="T52">kdomuosius arba statomuosius tinklaičius.</text:span></text:p>
      <text:p text:style-name="P53"><text:span text:style-name="T54">3</text:span><text:span text:style-name="T55">. Karpių, peledžių, ungurių bei menkaverčių žuvų rūšių (kurioms nenustatyti žalos atlyginimo įkainiai) žvejybos nelimituoti ir į bendrą sugavimo limitą neįskaityti.</text:span></text:p>
      <text:p text:style-name="P56"><text:span text:style-name="T57">4</text:span><text:span text:style-name="T58">. Karpius Metelio ežere leisti<text:s/></text:span><text:span text:style-name="T59">žvejoti ne mažesnius kaip 30 cm ilgio (matuojant nuo burnos iki uodeginio peleko galo).</text:span></text:p>
      <text:p text:style-name="P60"><text:span text:style-name="T61">5</text:span><text:span text:style-name="T62">. Įsakymą išsiųsti Aplinkos apsaugos ministerijos Alytaus ir Kauno regionų departamentams, Valstybinei aplinkos apsaugos inspekcijai, Žuvų išteklių departamento Ka</text:span><text:span text:style-name="T63">uno skyriui, Žemės ir miškų ūkio ministerijos Žuvininkystės departamentui, Metelių ir Nemuno kilpų regioniniams parkams.</text:span></text:p>
      <text:p text:style-name="P64"/>
      <text:p text:style-name="P65"/>
      <text:p text:style-name="P66"><text:span text:style-name="T67">DIREKTORIUS</text:span><text:span text:style-name="T68"><text:tab/>J. PAŠUKONIS</text:span>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5:23:00Z</meta:creation-date>
    <dc:date>2015-10-13T05:23:00Z</dc:date>
    <meta:template xlink:href="Normal" xlink:type="simple"/>
    <meta:editing-cycles>2</meta:editing-cycles>
    <meta:editing-duration>PT0S</meta:editing-duration>
    <meta:document-statistic meta:page-count="1" meta:paragraph-count="25" meta:word-count="312" meta:character-count="2153" meta:row-count="81" meta:non-whitespace-character-count="1866"/>
  </office:meta>
</office:document-meta>
</file>