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6" style:family="table-column">
      <style:table-column-properties style:column-width="3.4083in"/>
    </style:style>
    <style:style style:name="TableColumn77" style:family="table-column">
      <style:table-column-properties style:column-width="2.8902in"/>
    </style:style>
    <style:style style:name="Table75" style:family="table">
      <style:table-properties style:width="6.298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ONSTITUCINIO TEISMO</text:span></text:p>
      <text:p text:style-name="P6">S P R E N D I M A S</text:p>
      <text:p text:style-name="P7"/>
      <text:p text:style-name="P8">Dėl PAREIŠKĖJO – lietuvos apeliacinio TEISMO PRAŠYMO IŠTIRTI, ar Lietuvos Respublikos baudžiamojo kodekso 129 straipsnio 2 dalies 3 punktas (2008 m. birželio<text:s/>12 d. REDAKCIJA) neprieštarauja Lietuvos Respublikos konstitucijAI<text:s/></text:p>
      <text:p text:style-name="P9"/>
      <text:p text:style-name="P10">2012 m. gegužės 30 d.</text:p>
      <text:p text:style-name="P11">Vilnius</text:p>
      <text:p text:style-name="P12"/>
      <text:p text:style-name="P13"><text:span text:style-name="T14">Lietuvos Respublikos Konstitucinis Teismas, susidedantis iš Konstitucinio Teismo teisėjų Egidijaus Bieliūno, Tomos Birmontienės, Prano Kuconio, Gedimino Mes</text:span><text:span text:style-name="T15">onio, Egidijaus Šileikio, Algirdo Taminsko, Romualdo Kęstučio Urbaičio, Dainiaus Žalimo,</text:span></text:p>
      <text:p text:style-name="P16"><text:span text:style-name="T17">sekretoriaujant Sigutei Brusovienei,</text:span></text:p>
      <text:p text:style-name="P18">Konstitucinio Teismo tvarkomajame posėdyje apsvarstė pareiškėjo – Lietuvos apeliacinio teismo prašymą (Nr. 1B-14/2012) ištirti,<text:s/>ar Lietuvos Respublikos baudžiamojo kodekso 129 straipsnio 2 dalies 3 punktas (2008 m. birželio 12 d. redakcija) neprieštarauja Lietuvos Respublikos Konstitucijos 29 straipsnio 1 daliai, konstituciniam teisinės valstybės principui.</text:p>
      <text:p text:style-name="P19"/>
      <text:p text:style-name="P20">Konstitucinis Teismas</text:p>
      <text:p text:style-name="P21"/>
      <text:p text:style-name="P22"><text:span text:style-name="T23">n u s t a t ė:</text:span></text:p>
      <text:p text:style-name="P24"/>
      <text:p text:style-name="P25">Pareiškėjas – Lietuvos apeliacinis teismas nagrinėjo baudžiamąją bylą. Teismas nutartimi atidėjo bylos nagrinėjimą ir kreipėsi į Konstitucinį Teismą su prašymu ištirti, ar Baudžiamojo kodekso 129 straipsnio 2 dalies 3 punktas (2008 m. birželio 12 d. redakcija) neprieštarauja Konstitucijos 29 straipsnio 1 daliai, konstituciniam teisinės valstybės principui.</text:p>
      <text:p text:style-name="P26"/>
      <text:p text:style-name="P27">Konstitucinis Teismas</text:p>
      <text:p text:style-name="P28"/>
      <text:p text:style-name="P29"><text:span text:style-name="T30">k o n s t a t u o j a:</text:span></text:p>
      <text:p text:style-name="P31"/>
      <text:p text:style-name="P32"><text:span text:style-name="T33">1</text:span><text:span text:style-name="T34">. Pareiškėjas – Lietuvos apeliacinis teismas prašo ištirti, ar Baudžiamojo kod</text:span><text:span text:style-name="T35">ekso 129 straipsnio 2 dalies 3 punktas (2008 m. birželio 12 d. redakcija) neprieštarauja Konstitucijos 29 straipsnio 1 daliai, konstituciniam teisinės valstybės principui.</text:span></text:p>
      <text:p text:style-name="P36"><text:span text:style-name="T37">2</text:span><text:span text:style-name="T38">. Konstitucinis Teismas 2012 m. gegužės 22 d. rašytinio proceso tvarka pradėjo<text:s/></text:span><text:span text:style-name="T39">nagrinėti bylą Nr. 36/2009-20/2010-4/2011-9/2011 pagal:</text:span></text:p>
      <text:p text:style-name="P40"><text:span text:style-name="T41">1</text:span><text:span text:style-name="T42">) pareiškėjo – Vilniaus apygardos teismo prašymus ištirti, ar:</text:span></text:p>
      <text:p text:style-name="P43">– Lietuvos Respublikos baudžiamojo kodekso 129 straipsnio 2 dalies 3 punktas (2008 m. birželio 12 d. redakcija) neprieštarauja<text:s/>Lietuvos Respublikos Konstitucijos 29 straipsnio 1 daliai, konstituciniam teisinės valstybės principui (prašymas Nr. 1B-47/2009);</text:p>
      <text:p text:style-name="P44"><text:span text:style-name="T45">– Lietuvos Respublikos baudžiamojo kodekso 135 straipsnio 2 dalies 3 punktas neprieštarauja Lietuvos Respublikos Konstitucijos</text:span><text:span text:style-name="T46"><text:s/>29 straipsnio 1 daliai, konstituciniam teisinės valstybės principui (prašymas Nr. 1B-8/2011);</text:span></text:p>
      <text:p text:style-name="P47"><text:span text:style-name="T48">2</text:span><text:span text:style-name="T49">) pareiškėjo – Lietuvos apeliacinio teismo prašymus ištirti, ar Lietuvos Respublikos baudžiamojo kodekso 135 straipsnio 2 dalies 3 punktas neprieštarauja Li</text:span><text:span text:style-name="T50">etuvos Respublikos Konstitucijos 29 straipsnio 1 daliai, konstituciniam teisinės valstybės principui (prašymai Nr. 1B-24/2010, 1B-3/2011).</text:span></text:p>
      <text:p text:style-name="P51"><text:span text:style-name="T52">3</text:span><text:span text:style-name="T53">. Konstatuotina, kad gautajame pareiškėjo – Lietuvos apeliacinio teismo prašyme ginčijama tos pačios<text:s/></text:span><text:span text:style-name="T54">Baudžiamojo kodekso nuostatos atitiktis Konstitucijai, dėl kurios<text:s/></text:span><text:soft-page-break/><text:span text:style-name="T55">konstitucingumo Konstitucinis Teismas jau yra pradėjęs nagrinėti bylą.</text:span></text:p>
      <text:p text:style-name="P56"><text:span text:style-name="T57">Pagal Lietuvos Respublikos Konstitucinio Teismo įstatymo 69 straipsnio 1 dalies 4 punktą, Konstitucinis Teismas savo sp</text:span><text:span text:style-name="T58">rendimu atsisako nagrinėti prašymą ištirti teisės akto atitiktį Konstitucijai, jeigu Konstitucinis Teismas yra pradėjęs nagrinėti bylą dėl to paties dalyko.</text:span></text:p>
      <text:p text:style-name="P59"><text:span text:style-name="T60">4</text:span><text:span text:style-name="T61">. Atsižvelgiant į išdėstytus argumentus atsisakytina nagrinėti pareiškėjo – Lietuvos apeliacin</text:span><text:span text:style-name="T62">io teismo prašymą ištirti, ar Baudžiamojo kodekso 129 straipsnio 2 dalies 3 punktas (2008 m. birželio 12 d. redakcija) neprieštarauja Konstitucijos 29 straipsnio 1 daliai, konstituciniam teisinės valstybės principui.</text:span></text:p>
      <text:p text:style-name="P63"/>
      <text:p text:style-name="P64">Vadovaudamasis Lietuvos Respublikos Konstitucinio Teismo įstatymo 22 straipsnio 3, 4 dalimis, 28 straipsniu, 69 straipsnio 1 dalies 4 punktu, 2 dalimi, Lietuvos Respublikos Konstitucinis Teismas</text:p>
      <text:p text:style-name="P65"/>
      <text:p text:style-name="P66"><text:span text:style-name="T67">n u s p r e n d ž i a:</text:span></text:p>
      <text:p text:style-name="P68"/>
      <text:p text:style-name="P69">Atsisakyti nagrinėti pareiškėjo – Lietuvos apeliacinio teismo prašymą<text:s/>(Nr. 1B-14/2012) ištirti, ar Lietuvos Respublikos baudžiamojo kodekso 129 straipsnio 2 dalies 3 punktas (2008 m. birželio 12 d. redakcija) neprieštarauja Lietuvos Respublikos Konstitucijos 29 straipsnio 1 daliai, konstituciniam teisinės valstybės principui.</text:p>
      <text:p text:style-name="P70"/>
      <text:p text:style-name="P71">Šis Konstitucinio Teismo sprendimas yra galutinis ir neskundžiamas.</text:p>
      <text:p text:style-name="P72"/>
      <text:p text:style-name="P73">Sprendimas skelbiamas Lietuvos Respublikos vardu.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Konstitucinio Teismo teisėjai:</text:p>
          </table:table-cell>
          <table:table-cell table:style-name="TableCell81">
            <text:p text:style-name="P82">Egidijus Bieliūnas</text:p>
            <text:p text:style-name="P83">Toma Birmontienė</text:p>
            <text:p text:style-name="P84">Pranas Kuconis</text:p>
            <text:p text:style-name="P85">Gediminas Mesonis</text:p>
            <text:p text:style-name="P86">Egidijus Šileikis</text:p>
            <text:p text:style-name="P87">Algirdas<text:s/>Taminskas</text:p>
            <text:p text:style-name="P88">Romualdas Kęstutis Urbaitis</text:p>
            <text:p text:style-name="P89">Dainius Žalimas</text:p>
          </table:table-cell>
        </table:table-row>
      </table:table>
      <text:p text:style-name="P90"/>
      <text:p text:style-name="P91"><text:span text:style-name="T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</dc:title>
    <meta:initial-creator>Rima</meta:initial-creator>
    <dc:creator>Adlib User</dc:creator>
    <meta:creation-date>2015-06-07T19:16:00Z</meta:creation-date>
    <dc:date>2015-06-07T19:16:00Z</dc:date>
    <meta:template xlink:href="Normal" xlink:type="simple"/>
    <meta:editing-cycles>2</meta:editing-cycles>
    <meta:editing-duration>PT0S</meta:editing-duration>
    <meta:document-statistic meta:page-count="2" meta:paragraph-count="42" meta:word-count="551" meta:character-count="4337" meta:row-count="116" meta:non-whitespace-character-count="3828"/>
  </office:meta>
</office:document-meta>
</file>