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8" style:family="table-column">
      <style:table-column-properties style:column-width="1.6187in"/>
    </style:style>
    <style:style style:name="TableColumn59" style:family="table-column">
      <style:table-column-properties style:column-width="5.075in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  <style:text-properties fo:font-weight="bold" style:font-weight-asian="bold" fo:color="#000000"/>
    </style:style>
    <style:style style:name="P164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fo:color="#000000"/>
    </style:style>
    <style:style style:name="TableColumn166" style:family="table-column">
      <style:table-column-properties style:column-width="1.6187in"/>
    </style:style>
    <style:style style:name="TableColumn167" style:family="table-column">
      <style:table-column-properties style:column-width="5.075in"/>
    </style:style>
    <style:style style:name="Table165" style:family="table">
      <style:table-properties style:width="6.6937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01" style:family="table-column">
      <style:table-column-properties style:column-width="1.6187in"/>
    </style:style>
    <style:style style:name="TableColumn202" style:family="table-column">
      <style:table-column-properties style:column-width="5.225in"/>
    </style:style>
    <style:style style:name="Table200" style:family="table">
      <style:table-properties style:width="6.843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/>
      <style:text-properties fo:color="#000000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/>
      <style:text-properties fo:color="#000000"/>
    </style:style>
    <style:style style:name="P246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center"/>
      <style:text-properties fo:color="#000000"/>
    </style:style>
    <style:style style:name="P25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S Kombinuotosios muitų tarifų ir užsienio prekybos statistikos nomenklatūros naudojimo komisijos</text:span></text:p>
      <text:p text:style-name="P12"/>
      <text:p text:style-name="P13"><text:span text:style-name="T14">R A Š T A S</text:span></text:p>
      <text:p text:style-name="P15">Dėl PAPILDOMŲJŲ SUBPOZICIJŲ IR PAPILDOMŲJŲ NACIONALINIŲ PASTABŲ, ĮVEDAMŲ Į KOMBINUOTĄJĄ PREKIŲ NOMENKLATŪRĄ, SĄRAŠO TVIRTINIMO</text:p>
      <text:p text:style-name="P16"/>
      <text:p text:style-name="P17">1997 m. rugsėjo 23 d.</text:p>
      <text:p text:style-name="P18">Vilnius</text:p>
      <text:p text:style-name="P19"/>
      <text:p text:style-name="P20"><text:span text:style-name="T21">Tarpžinybinė Kombinuotosios muitų tarifų ir užsienio prekybos statistikos nomenklatūros naudojimo komisija, vadovaudamasi Lietuvos Respublikos Vyriausybės 1996 m. rugsėjo 11 d. nutarimo Nr. 1052 „</text:span><text:span text:style-name="T22">Dėl Lietuvos Respublikos kombinuotosios muitų tarifų ir užsienio prekybos statistikos nomenklatūros“ 1.6 punktu,<text:s/></text:span></text:p>
      <text:p text:style-name="P23"><text:span text:style-name="T24">tvirtina:</text:span></text:p>
      <text:p text:style-name="P25">Papildomųjų subpozicijų ir papildomųjų nacionalinių pastabų, įvedamų į Kombinuotąją prekių nomenklatūrą, ir naujai išdėstomų 39 skirsnio 3923.21.00 subpozicijos papildomųjų subpozicijų sąrašą (pridedama).</text:p>
      <text:p text:style-name="P26">Šiuo aktu įvestos papildomosios subpozicijos ir papildomosios nacionalinės pastabos taikomos nuo 1997 m. spalio 1 d.</text:p>
      <text:p text:style-name="P27"/>
      <text:p text:style-name="P28"/>
      <text:p text:style-name="P29"><text:span text:style-name="T30">KOMISIJOS PIRMININKO PAVADUOTOJAS</text:span><text:span text:style-name="T31"><text:tab/>Š. AVIŽIENIS<text:s/></text:span></text:p>
      <text:p text:style-name="P32"/>
      <text:p text:style-name="P33">KOMISIJOS SEKRETORĖ<text:tab/>V. PROTUSEVIČIENĖ<text:s/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Tarpžinybinės Kombinuotosios muitų</text:p>
      <text:p text:style-name="P39">tarifų ir užsienio prekybos statistikos</text:p>
      <text:p text:style-name="P40">nomenklatūros naudojimo komisijos</text:p>
      <text:p text:style-name="P41">1997 m. rugsėjo 23 d. posėdžio sprendimu</text:p>
      <text:p text:style-name="P42"/>
      <text:p text:style-name="P43"><text:span text:style-name="T44">LIETUVOS RESPUBLIKOS KOMBINUOTOJI MUITŲ<text:s/></text:span><text:span text:style-name="T45">TARIFŲ IR UŽSIENIO PREKYBOS STATISTIKOS NOMENKLATŪRA</text:span></text:p>
      <text:p text:style-name="P46"/>
      <text:p text:style-name="P47"><text:span text:style-name="T48">Naujai įvedamų papildomųjų subpozicijų</text:span></text:p>
      <text:p text:style-name="P49"><text:span text:style-name="T50">S Ą R A Š A S</text:span></text:p>
      <text:p text:style-name="P51"/>
      <text:p text:style-name="P52"><text:span text:style-name="T53">22 skirsnis</text:span></text:p>
      <text:p text:style-name="P54"><text:span text:style-name="T55">Nealkoholiniai ir alkoholiniai gėrimai bei acta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2206.00<text:s/></text:p>
          </table:table-cell>
          <table:table-cell table:style-name="TableCell63">
            <text:p text:style-name="P64">Kiti fermentuoti gėrimai (pavyzdžiui, sidras (cider), kriaušių sidras<text:s/>(perry), midus); fermentuotų gėrimų mišiniai, taip pat fermentuotų gėrimų ir nealkoholinių gėrimų mišiniai, nenurodyti kitoje vietoje:</text:p>
          </table:table-cell>
        </table:table-row>
        <table:table-row table:style-name="TableRow65">
          <table:table-cell table:style-name="TableCell66">
            <text:p text:style-name="P67">2206.00.10.0<text:s/></text:p>
          </table:table-cell>
          <table:table-cell table:style-name="TableCell68">
            <text:p text:style-name="P69">- Piquette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- Kiti: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-- Putojantys:</text:p>
          </table:table-cell>
        </table:table-row>
        <table:table-row table:style-name="TableRow80">
          <table:table-cell table:style-name="TableCell81">
            <text:p text:style-name="P82">2206.00.31.0<text:s/></text:p>
          </table:table-cell>
          <table:table-cell table:style-name="TableCell83">
            <text:p text:style-name="P84">--- Sidras (cider) ir kriaušių sidras (perry)</text:p>
          </table:table-cell>
        </table:table-row>
        <table:table-row table:style-name="TableRow85">
          <table:table-cell table:style-name="TableCell86">
            <text:p text:style-name="P87">2206.00.39<text:s/></text:p>
          </table:table-cell>
          <table:table-cell table:style-name="TableCell88">
            <text:p text:style-name="P89">--- Kiti:</text:p>
          </table:table-cell>
        </table:table-row>
        <table:table-row table:style-name="TableRow90">
          <table:table-cell table:style-name="TableCell91">
            <text:p text:style-name="P92">2206.00.39.1<text:s/></text:p>
          </table:table-cell>
          <table:table-cell table:style-name="TableCell93">
            <text:p text:style-name="P94">---- Kurių faktinė tūrinė alkoholio koncentracija ne didesnė kaip 13% tūrio</text:p>
          </table:table-cell>
        </table:table-row>
        <table:table-row table:style-name="TableRow95">
          <table:table-cell table:style-name="TableCell96">
            <text:p text:style-name="P97">2206.00.39.9<text:s/></text:p>
          </table:table-cell>
          <table:table-cell table:style-name="TableCell98">
            <text:p text:style-name="P99"><text:span text:style-name="T100">---- Kiti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-- Neputojantys, induose, kurių talpa: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--- Ne didesnė kaip 2 litrai:</text:p>
          </table:table-cell>
        </table:table-row>
        <table:table-row table:style-name="TableRow111">
          <table:table-cell table:style-name="TableCell112">
            <text:p text:style-name="P113">2206.00.51.0<text:s/></text:p>
          </table:table-cell>
          <table:table-cell table:style-name="TableCell114">
            <text:p text:style-name="P115">---- Sidras (cider) ir<text:s/>kriaušių sidras (perry)</text:p>
          </table:table-cell>
        </table:table-row>
        <table:table-row table:style-name="TableRow116">
          <table:table-cell table:style-name="TableCell117">
            <text:p text:style-name="P118">2206.00.59<text:s/></text:p>
          </table:table-cell>
          <table:table-cell table:style-name="TableCell119">
            <text:p text:style-name="P120">---- Kiti:</text:p>
          </table:table-cell>
        </table:table-row>
        <table:table-row table:style-name="TableRow121">
          <table:table-cell table:style-name="TableCell122">
            <text:p text:style-name="P123">2206.00.59.1<text:s/></text:p>
          </table:table-cell>
          <table:table-cell table:style-name="TableCell124">
            <text:p text:style-name="P125">----- Kurių faktinė tūrinė alkoholio koncentracija ne didesnė kaip 13% tūrio</text:p>
          </table:table-cell>
        </table:table-row>
        <table:table-row table:style-name="TableRow126">
          <table:table-cell table:style-name="TableCell127">
            <text:p text:style-name="P128">2206.00.59.9<text:s/></text:p>
          </table:table-cell>
          <table:table-cell table:style-name="TableCell129">
            <text:p text:style-name="P130"><text:span text:style-name="T131">----- Kiti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-- Didesnė kaip 2 litrai:</text:p>
          </table:table-cell>
        </table:table-row>
        <table:table-row table:style-name="TableRow137">
          <table:table-cell table:style-name="TableCell138">
            <text:p text:style-name="P139">2206.00.81.0<text:s/></text:p>
          </table:table-cell>
          <table:table-cell table:style-name="TableCell140">
            <text:p text:style-name="P141">---- Sidras (cider) ir kriaušių sidras (perry)</text:p>
          </table:table-cell>
        </table:table-row>
        <table:table-row table:style-name="TableRow142">
          <table:table-cell table:style-name="TableCell143">
            <text:p text:style-name="P144">2206.00.89<text:s/></text:p>
          </table:table-cell>
          <table:table-cell table:style-name="TableCell145">
            <text:p text:style-name="P146">---- Kiti:</text:p>
          </table:table-cell>
        </table:table-row>
        <table:table-row table:style-name="TableRow147">
          <table:table-cell table:style-name="TableCell148">
            <text:p text:style-name="P149">2206.00.89.1<text:s/></text:p>
          </table:table-cell>
          <table:table-cell table:style-name="TableCell150">
            <text:p text:style-name="P151">----- Kurių faktinė tūrinė alkoholio koncentracija ne didesnė kaip 13% tūrio</text:p>
          </table:table-cell>
        </table:table-row>
        <table:table-row table:style-name="TableRow152">
          <table:table-cell table:style-name="TableCell153">
            <text:p text:style-name="P154">2206.00.89.9<text:s/></text:p>
          </table:table-cell>
          <table:table-cell table:style-name="TableCell155">
            <text:p text:style-name="P156"><text:span text:style-name="T157">----- Kiti</text:span></text:p>
          </table:table-cell>
        </table:table-row>
      </table:table>
      <text:p text:style-name="P158"/>
      <text:p text:style-name="P159"><text:span text:style-name="T160">39 skirsnis</text:span></text:p>
      <text:p text:style-name="P161"><text:span text:style-name="T162">Plastikai ir jų dirbiniai</text:span></text:p>
      <text:p text:style-name="P163"/>
      <text:p text:style-name="P164">-Maišai ir krepšiai (įskaitant kūginius):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3923.21.00<text:s/></text:p>
          </table:table-cell>
          <table:table-cell table:style-name="TableCell171">
            <text:p text:style-name="P172">-- Iš etileno<text:s/>polimerų:</text:p>
          </table:table-cell>
        </table:table-row>
        <table:table-row table:style-name="TableRow173">
          <table:table-cell table:style-name="TableCell174">
            <text:p text:style-name="P175">3923.21.00.1<text:s/></text:p>
          </table:table-cell>
          <table:table-cell table:style-name="TableCell176">
            <text:p text:style-name="P177">--- Iš polietileno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---- Kiti:</text:p>
          </table:table-cell>
        </table:table-row>
        <table:table-row table:style-name="TableRow183">
          <table:table-cell table:style-name="TableCell184">
            <text:p text:style-name="P185">3923.21.00.3<text:s/></text:p>
          </table:table-cell>
          <table:table-cell table:style-name="TableCell186">
            <text:p text:style-name="P187">----- Daugiasluoksniai, skirti maisto produktams</text:p>
          </table:table-cell>
        </table:table-row>
        <table:table-row table:style-name="TableRow188">
          <table:table-cell table:style-name="TableCell189">
            <text:p text:style-name="P190">3923.21.00.9<text:s/></text:p>
          </table:table-cell>
          <table:table-cell table:style-name="TableCell191">
            <text:p text:style-name="P192"><text:span text:style-name="T193">----- Kiti</text:span></text:p>
          </table:table-cell>
        </table:table-row>
      </table:table>
      <text:p text:style-name="P194"/>
      <text:p text:style-name="P195"><text:span text:style-name="T196">44 skirsnis</text:span></text:p>
      <text:p text:style-name="P197"><text:span text:style-name="T198">Mediena ir medienos dirbiniai; medžio anglis</text:span>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44.10<text:s/></text:p>
          </table:table-cell>
          <table:table-cell table:style-name="TableCell206">
            <text:p text:style-name="P207">Medienos drožlių plokštės ir panašios<text:s/>plokštės iš medienos arba iš kitų panašių į medieną medžiagų, aglomeruotos arba neaglomeruotos dervomis arba kitomis organinėmis rišančiomis medžiagomis:</text:p>
          </table:table-cell>
        </table:table-row>
        <table:table-row table:style-name="TableRow208">
          <table:table-cell table:style-name="TableCell209">
            <text:p text:style-name="P210">4410.19.90<text:s/></text:p>
          </table:table-cell>
          <table:table-cell table:style-name="TableCell211">
            <text:p text:style-name="P212">--- Kitos:</text:p>
          </table:table-cell>
        </table:table-row>
        <table:table-row table:style-name="TableRow213">
          <table:table-cell table:style-name="TableCell214">
            <text:p text:style-name="P215">4410.19.90.1</text:p>
          </table:table-cell>
          <table:table-cell table:style-name="TableCell216">
            <text:p text:style-name="P217">---- Padengtos laminatais, gaunamais nepertraukiamu būdu (CPL)</text:p>
          </table:table-cell>
        </table:table-row>
        <table:table-row table:style-name="TableRow218">
          <table:table-cell table:style-name="TableCell219">
            <text:p text:style-name="P220">4410.19.90.9<text:s/></text:p>
          </table:table-cell>
          <table:table-cell table:style-name="TableCell221">
            <text:p text:style-name="P222"><text:span text:style-name="T223">---- Kitos</text:span></text:p>
          </table:table-cell>
        </table:table-row>
      </table:table>
      <text:p text:style-name="P224"/>
      <text:p text:style-name="P225"><text:span text:style-name="T226">Naujai įvedamos nacionalinės papildomosios pastabos</text:span></text:p>
      <text:p text:style-name="P227"/>
      <text:p text:style-name="P228"><text:span text:style-name="T229">39 skirsnis</text:span></text:p>
      <text:p text:style-name="P230"><text:span text:style-name="T231">Nacionalinės papildomosios pastabos:</text:span></text:p>
      <text:p text:style-name="P232"/>
      <text:p text:style-name="P233"><text:span text:style-name="T234">1</text:span><text:span text:style-name="T235">. Sąvoka „aukšto slėgio laminatai“ (HPL) įvardija sluoksniuotus lakštus, susidedančius iš pluoštinės medžiagos lapų</text:span><text:span text:style-name="T236"><text:s/>(pavyzdžiui, popieriaus), impregnuotų termoreaktyvinėmis dervomis ir surištų tarpusavyje kaitinant ir presuojant ne mažesniu kaip 5 MPa (50 barų) slėgiu.</text:span></text:p>
      <text:p text:style-name="P237"/>
      <text:p text:style-name="P238"><text:span text:style-name="T239">2</text:span><text:span text:style-name="T240">. Sąvoka „laminatai, gaunami nepertraukiamu būdu“ (CPL) įvardija aukšto slėgio laminatams būdingos struktūros sluoksniuotus lakštus, gautus nepertraukiamu būdu, naudojant 2–3 MPa (20–30 barų) slėgį.<text:s/></text:span></text:p>
      <text:p text:style-name="P241"><text:span text:style-name="T242">44 skirsnis</text:span></text:p>
      <text:p text:style-name="P243"><text:span text:style-name="T244">Nacionalinė papildomoji pastaba:</text:span></text:p>
      <text:p text:style-name="P245"/>
      <text:p text:style-name="P246"><text:span text:style-name="T247">1</text:span><text:span text:style-name="T248">.</text:span><text:span text:style-name="T249"><text:s/>Sąvokos „aukšto slėgio laminatai“ (HPL) ir „laminatai, gaunami nepertraukiamu būdu“ (CPL) yra apibrėžtos 39 skirsnio nacionalinėse papildomosiose pastabose.</text:span></text:p>
      <text:p text:style-name="P250">______________</text:p>
      <text:p text:style-name="P2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3:35:00Z</meta:creation-date>
    <dc:date>2015-07-03T03:35:00Z</dc:date>
    <meta:template xlink:href="Normal" xlink:type="simple"/>
    <meta:editing-cycles>2</meta:editing-cycles>
    <meta:editing-duration>PT0S</meta:editing-duration>
    <meta:document-statistic meta:page-count="3" meta:paragraph-count="99" meta:word-count="485" meta:character-count="3777" meta:row-count="178" meta:non-whitespace-character-count="3391"/>
  </office:meta>
</office:document-meta>
</file>