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fo:text-indent="0.4923in"/>
      <style:text-properties fo:font-weight="bold" style:font-weight-asian="bold" fo:color="#000000"/>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fo:text-indent="0.4923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fo:letter-spacing="0.0416in"/>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fo:text-indent="0.4923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fo:text-indent="0.4923in"/>
      <style:text-properties fo:font-weight="bold" style:font-weight-asian="bold" fo:color="#000000"/>
    </style:style>
    <style:style style:name="P54" style:parent-style-name="Normal" style:family="paragraph">
      <style:paragraph-properties fo:text-align="center"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center"/>
    </style:style>
    <style:style style:name="T59" style:parent-style-name="DefaultParagraphFont" style:family="text">
      <style:text-properties fo:color="#000000"/>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center" fo:text-indent="0.4923in"/>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fo:text-indent="0.4923in"/>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fo:text-indent="0.4923in"/>
      <style:text-properties fo:font-weight="bold" style:font-weight-asian="bold" fo:color="#000000"/>
    </style:style>
    <style:style style:name="P74" style:parent-style-name="Normal" style:family="paragraph">
      <style:paragraph-properties fo:text-align="center"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fo:text-indent="0.4923in"/>
      <style:text-properties fo:font-weight="bold" style:font-weight-asian="bold" fo:color="#000000"/>
    </style:style>
    <style:style style:name="P100" style:parent-style-name="Normal" style:family="paragraph">
      <style:paragraph-properties fo:text-align="center"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center" fo:text-indent="0.4923in"/>
      <style:text-properties fo:font-weight="bold" style:font-weight-asian="bold" fo:color="#000000"/>
    </style:style>
    <style:style style:name="P162" style:parent-style-name="Normal" style:family="paragraph">
      <style:paragraph-properties fo:text-align="center"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fo:text-indent="0.4923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center" fo:text-indent="0.4923in"/>
      <style:text-properties fo:font-weight="bold" style:font-weight-asian="bold" fo:color="#000000"/>
    </style:style>
    <style:style style:name="P203" style:parent-style-name="Normal" style:family="paragraph">
      <style:paragraph-properties fo:text-align="center"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fo:text-indent="0.4923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fo:text-indent="0.4923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fo:text-indent="0.4923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fo:text-indent="0.4923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fo:text-indent="0.4923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fo:text-indent="0.4923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center" fo:text-indent="0.4923in"/>
      <style:text-properties fo:font-weight="bold" style:font-weight-asian="bold" fo:color="#000000"/>
    </style:style>
    <style:style style:name="P259" style:parent-style-name="Normal" style:family="paragraph">
      <style:paragraph-properties fo:text-align="center"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fo:text-indent="0.4923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center" fo:text-indent="0.4923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fo:text-indent="0.4923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fo:text-indent="0.4923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fo:text-indent="0.4923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fo:text-indent="0.4923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fo:text-indent="0.4923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center" fo:text-indent="0.4923in"/>
      <style:text-properties fo:font-weight="bold" style:font-weight-asian="bold" fo:color="#000000"/>
    </style:style>
    <style:style style:name="P311" style:parent-style-name="Normal" style:family="paragraph">
      <style:paragraph-properties fo:text-align="center" fo:text-indent="0.4923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fo:text-indent="0.4923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fo:text-indent="0.4923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fo:text-indent="0.4923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fo:text-indent="0.4923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fo:text-indent="0.4923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fo:text-indent="0.4923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fo:text-indent="0.4923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fo:text-indent="0.4923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fo:text-indent="0.4923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center" fo:text-indent="0.4923in"/>
      <style:text-properties fo:font-weight="bold" style:font-weight-asian="bold" fo:color="#000000"/>
    </style:style>
    <style:style style:name="P361" style:parent-style-name="Normal" style:family="paragraph">
      <style:paragraph-properties fo:text-align="center" fo:text-indent="0.4923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fo:text-indent="0.4923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fo:text-indent="0.4923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fo:text-indent="0.4923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center" fo:text-indent="0.4923in"/>
      <style:text-properties fo:font-weight="bold" style:font-weight-asian="bold" fo:color="#000000"/>
    </style:style>
    <style:style style:name="P384" style:parent-style-name="Normal" style:family="paragraph">
      <style:paragraph-properties fo:text-align="center" fo:text-indent="0.4923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fo:text-indent="0.4923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fo:text-indent="0.4923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fo:text-indent="0.4923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center" fo:text-indent="0.4923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fo:text-indent="0.4923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fo:text-indent="0.4923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center" fo:text-indent="0.4923in"/>
      <style:text-properties fo:font-weight="bold" style:font-weight-asian="bold" fo:color="#000000"/>
    </style:style>
    <style:style style:name="P417" style:parent-style-name="Normal" style:family="paragraph">
      <style:paragraph-properties fo:text-align="center" fo:text-indent="0.4923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fo:text-indent="0.492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center" fo:text-indent="0.4923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fo:text-indent="0.4923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fo:text-indent="0.4923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fo:text-indent="0.4923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fo:text-indent="0.4923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fo:text-indent="0.4923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center" fo:text-indent="0.4923in"/>
      <style:text-properties fo:font-weight="bold" style:font-weight-asian="bold" fo:color="#000000"/>
    </style:style>
    <style:style style:name="P451" style:parent-style-name="Normal" style:family="paragraph">
      <style:paragraph-properties fo:text-align="center" fo:text-indent="0.4923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fo:text-indent="0.4923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fo:text-indent="0.4923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fo:text-indent="0.4923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fo:text-indent="0.4923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fo:text-indent="0.4923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fo:text-indent="0.4923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fo:text-indent="0.4923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fo:text-indent="0.4923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fo:text-indent="0.4923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fo:text-indent="0.4923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center" fo:text-indent="0.4923in"/>
    </style:style>
    <style:style style:name="P500" style:parent-style-name="Normal" style:family="paragraph">
      <style:paragraph-properties fo:text-align="center"/>
    </style:style>
    <style:style style:name="T501" style:parent-style-name="DefaultParagraphFont" style:family="text">
      <style:text-properties fo:text-transform="uppercase" fo:color="#000000"/>
    </style:style>
    <style:style style:name="T502" style:parent-style-name="DefaultParagraphFont" style:family="text">
      <style:text-properties fo:text-transform="uppercase" fo:color="#000000"/>
    </style:style>
    <style:style style:name="T503" style:parent-style-name="DefaultParagraphFont" style:family="text">
      <style:text-properties fo:text-transform="uppercase" fo:color="#000000"/>
    </style:style>
    <style:style style:name="P504" style:parent-style-name="Normal" style:family="paragraph">
      <style:paragraph-properties fo:text-align="center" fo:text-indent="0.4923in"/>
      <style:text-properties fo:font-weight="bold" style:font-weight-asian="bold" fo:color="#000000"/>
    </style:style>
    <style:style style:name="P505" style:parent-style-name="Normal" style:family="paragraph">
      <style:paragraph-properties fo:text-align="center" fo:text-indent="0.4923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fo:text-indent="0.4923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fo:text-indent="0.4923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center" fo:text-indent="0.4923in"/>
      <style:text-properties fo:font-weight="bold" style:font-weight-asian="bold" fo:color="#000000"/>
    </style:style>
    <style:style style:name="P522" style:parent-style-name="Normal" style:family="paragraph">
      <style:paragraph-properties fo:text-align="center" fo:text-indent="0.4923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fo:text-indent="0.4923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fo:text-indent="0.4923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fo:text-indent="0.4923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fo:text-indent="0.4923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center"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center" fo:text-indent="0.4923in"/>
      <style:text-properties fo:font-weight="bold" style:font-weight-asian="bold" fo:color="#000000"/>
    </style:style>
    <style:style style:name="P546" style:parent-style-name="Normal" style:family="paragraph">
      <style:paragraph-properties fo:text-align="center" fo:text-indent="0.4923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fo:text-indent="0.4923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fo:text-indent="0.4923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fo:text-indent="0.4923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center" fo:text-indent="0.4923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fo:text-indent="0.4923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center" fo:text-indent="0.4923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center" fo:text-indent="0.4923in"/>
      <style:text-properties fo:font-weight="bold" style:font-weight-asian="bold" fo:color="#000000"/>
    </style:style>
    <style:style style:name="P580" style:parent-style-name="Normal" style:family="paragraph">
      <style:paragraph-properties fo:text-align="center" fo:text-indent="0.4923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center" fo:text-indent="0.4923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fo:text-indent="0.4923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break-before="page" fo:text-indent="3.543in"/>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paragraph-properties fo:text-indent="3.543in"/>
    </style:style>
    <style:style style:name="T596" style:parent-style-name="DefaultParagraphFont" style:family="text">
      <style:text-properties fo:color="#000000" style:font-size-complex="12pt"/>
    </style:style>
    <style:style style:name="P597" style:parent-style-name="Normal" style:family="paragraph">
      <style:paragraph-properties fo:text-indent="3.54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602" style:parent-style-name="Normal" style:family="paragraph">
      <style:paragraph-properties fo:text-align="justify"/>
      <style:text-properties fo:color="#000000"/>
    </style:style>
    <style:style style:name="P603" style:parent-style-name="Normal" style:family="paragraph">
      <style:paragraph-properties fo:text-align="justify">
        <style:tab-stops>
          <style:tab-stop style:type="right" style:leader-style="solid" style:leader-text="_" style:position="2.727in"/>
        </style:tab-stops>
      </style:paragraph-properties>
      <style:text-properties fo:color="#000000"/>
    </style:style>
    <style:style style:name="P604" style:parent-style-name="Normal" style:family="paragraph">
      <style:paragraph-properties fo:text-align="justify">
        <style:tab-stops>
          <style:tab-stop style:type="center" style:position="1.4284in"/>
          <style:tab-stop style:type="right" style:leader-style="solid" style:leader-text="_" style:position="2.727in"/>
        </style:tab-stops>
      </style:paragraph-properties>
      <style:text-properties fo:color="#000000" fo:font-size="10pt" style:font-size-asian="10pt"/>
    </style:style>
    <style:style style:name="P605" style:parent-style-name="Normal" style:family="paragraph">
      <style:paragraph-properties fo:keep-with-next="always" fo:text-align="center"/>
      <style:text-properties fo:color="#000000"/>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09" style:parent-style-name="Normal" style:family="paragraph">
      <style:paragraph-properties fo:text-align="justify">
        <style:tab-stops>
          <style:tab-stop style:type="center" style:position="2.8569in"/>
        </style:tab-stops>
      </style:paragraph-properties>
      <style:text-properties fo:color="#000000" fo:font-size="10pt" style:font-size-asian="10pt"/>
    </style:style>
    <style:style style:name="P610"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611" style:parent-style-name="Normal" style:family="paragraph">
      <style:paragraph-properties>
        <style:tab-stops>
          <style:tab-stop style:type="center" style:position="3.3763in"/>
          <style:tab-stop style:type="right" style:leader-style="solid" style:leader-text="_" style:position="6.6937in"/>
        </style:tab-stops>
      </style:paragraph-properties>
      <style:text-properties fo:color="#000000" fo:font-size="10pt" style:font-size-asian="10pt"/>
    </style:style>
    <style:style style:name="P612"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613" style:parent-style-name="Normal" style:family="paragraph">
      <style:paragraph-properties fo:text-align="justify">
        <style:tab-stops>
          <style:tab-stop style:type="center" style:position="1.9479in"/>
        </style:tab-stops>
      </style:paragraph-properties>
      <style:text-properties fo:color="#000000" fo:font-size="10pt" style:font-size-asian="10pt"/>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63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text-position="super 62.5%"/>
    </style:style>
    <style:style style:name="T635" style:parent-style-name="DefaultParagraphFont" style:family="text">
      <style:text-properties fo:color="#000000"/>
    </style:style>
    <style:style style:name="P636" style:parent-style-name="Normal" style:family="paragraph">
      <style:paragraph-properties fo:text-align="center"/>
    </style:style>
    <style:style style:name="T637" style:parent-style-name="DefaultParagraphFont" style:family="text">
      <style:text-properties fo:color="#000000"/>
    </style:style>
    <style:style style:name="P638" style:parent-style-name="Normal" style:family="paragraph">
      <style:paragraph-properties fo:break-before="page" fo:text-indent="3.543in"/>
    </style:style>
    <style:style style:name="T639" style:parent-style-name="DefaultParagraphFont" style:family="text">
      <style:text-properties fo:color="#000000"/>
    </style:style>
    <style:style style:name="P640" style:parent-style-name="Normal" style:family="paragraph">
      <style:paragraph-properties fo:text-indent="3.543in"/>
      <style:text-properties fo:color="#000000"/>
    </style:style>
    <style:style style:name="P641" style:parent-style-name="Normal" style:family="paragraph">
      <style:paragraph-properties fo:text-indent="3.54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646" style:parent-style-name="Normal" style:family="paragraph">
      <style:paragraph-properties fo:text-align="justify">
        <style:tab-stops>
          <style:tab-stop style:type="right" style:leader-style="solid" style:leader-text="_" style:position="2.727in"/>
        </style:tab-stops>
      </style:paragraph-properties>
      <style:text-properties fo:color="#000000"/>
    </style:style>
    <style:style style:name="P647" style:parent-style-name="Normal" style:family="paragraph">
      <style:paragraph-properties fo:text-align="justify">
        <style:tab-stops>
          <style:tab-stop style:type="center" style:position="1.4284in"/>
          <style:tab-stop style:type="right" style:leader-style="solid" style:leader-text="_" style:position="2.727in"/>
        </style:tab-stops>
      </style:paragraph-properties>
      <style:text-properties fo:color="#000000" fo:font-size="10pt" style:font-size-asian="10pt"/>
    </style:style>
    <style:style style:name="P648" style:parent-style-name="Normal" style:family="paragraph">
      <style:paragraph-properties fo:text-indent="0.4923in"/>
      <style:text-properties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indent="0.4923in"/>
      <style:text-properties fo:color="#000000"/>
    </style:style>
    <style:style style:name="P652" style:parent-style-name="Normal" style:family="paragraph">
      <style:paragraph-properties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23in"/>
      <style:text-properties fo:color="#000000"/>
    </style:style>
    <style:style style:name="TableColumn657" style:family="table-column">
      <style:table-column-properties style:column-width="1.8013in" style:use-optimal-column-width="false"/>
    </style:style>
    <style:style style:name="TableColumn658" style:family="table-column">
      <style:table-column-properties style:column-width="4.8909in" style:use-optimal-column-width="false"/>
    </style:style>
    <style:style style:name="Table656" style:family="table">
      <style:table-properties style:width="6.6923in" fo:margin-left="0in" table:align="lef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color="#000000" style:text-position="super 6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P670" style:parent-style-name="Normal" style:family="paragraph">
      <style:paragraph-properties fo:text-indent="0.4923in"/>
      <style:text-properties fo:color="#000000"/>
    </style:style>
    <style:style style:name="TableColumn672" style:family="table-column">
      <style:table-column-properties style:column-width="1.7159in" style:use-optimal-column-width="false"/>
    </style:style>
    <style:style style:name="TableColumn673" style:family="table-column">
      <style:table-column-properties style:column-width="2.4875in" style:use-optimal-column-width="false"/>
    </style:style>
    <style:style style:name="TableColumn674" style:family="table-column">
      <style:table-column-properties style:column-width="2.4888in" style:use-optimal-column-width="false"/>
    </style:style>
    <style:style style:name="Table671" style:family="table">
      <style:table-properties style:width="6.6923in" fo:margin-left="0in" table:align="left"/>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use-optimal-row-height="false"/>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P696" style:parent-style-name="Normal" style:family="paragraph">
      <style:paragraph-properties fo:text-indent="0.4923in"/>
      <style:text-properties fo:color="#000000"/>
    </style:style>
    <style:style style:name="TableColumn698" style:family="table-column">
      <style:table-column-properties style:column-width="4.5965in" style:use-optimal-column-width="false"/>
    </style:style>
    <style:style style:name="TableColumn699" style:family="table-column">
      <style:table-column-properties style:column-width="2.0958in" style:use-optimal-column-width="false"/>
    </style:style>
    <style:style style:name="Table697" style:family="table">
      <style:table-properties style:width="6.6923in" fo:margin-left="0in" table:align="left"/>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fo:font-size="10pt" style:font-size-asian="10pt"/>
    </style:style>
    <style:style style:name="T705" style:parent-style-name="DefaultParagraphFont" style:family="text">
      <style:text-properties fo:color="#000000" style:text-position="super 60%" fo:font-size="10pt" style:font-size-asian="10pt"/>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Row708" style:family="table-row">
      <style:table-row-properties style:use-optimal-row-height="false"/>
    </style:style>
    <style:style style:name="TableCell709" style:family="table-cell">
      <style:table-cell-properties fo:border-top="none" fo:border-left="none" fo:border-bottom="none" fo:border-right="0.0069in solid #000000" fo:padding-top="0in" fo:padding-left="0.075in" fo:padding-bottom="0in" fo:padding-right="0.075in"/>
    </style:style>
    <style:style style:name="P710" style:parent-style-name="Normal" style:family="paragraph">
      <style:paragraph-properties fo:text-align="end"/>
      <style:text-properties fo:color="#000000" fo:font-size="10pt" style:font-size-asian="10pt"/>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Row713" style:family="table-row">
      <style:table-row-properties style:use-optimal-row-height="false"/>
    </style:style>
    <style:style style:name="TableCell714" style:family="table-cell">
      <style:table-cell-properties fo:border-top="none" fo:border-left="none" fo:border-bottom="none" fo:border-right="0.0069in solid #000000" fo:padding-top="0in" fo:padding-left="0.075in" fo:padding-bottom="0in" fo:padding-right="0.075in"/>
    </style:style>
    <style:style style:name="P715" style:parent-style-name="Normal" style:family="paragraph">
      <style:paragraph-properties fo:text-align="end"/>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P718" style:parent-style-name="Normal" style:family="paragraph">
      <style:paragraph-properties fo:text-indent="0.4923in"/>
      <style:text-properties fo:color="#000000"/>
    </style:style>
    <style:style style:name="TableColumn720" style:family="table-column">
      <style:table-column-properties style:column-width="5.0194in" style:use-optimal-column-width="false"/>
    </style:style>
    <style:style style:name="TableColumn721" style:family="table-column">
      <style:table-column-properties style:column-width="1.6729in" style:use-optimal-column-width="false"/>
    </style:style>
    <style:style style:name="Table719" style:family="table">
      <style:table-properties style:width="6.6923in" fo:margin-left="0in" table:align="left"/>
    </style:style>
    <style:style style:name="TableRow722" style:family="table-row">
      <style:table-row-properties style:use-optimal-row-height="false"/>
    </style:style>
    <style:style style:name="TableCell723" style:family="table-cell">
      <style:table-cell-properties fo:border-top="none" fo:border-left="none" fo:border-bottom="none" fo:border-right="0.0069in solid #000000" fo:padding-top="0in" fo:padding-left="0.075in" fo:padding-bottom="0in" fo:padding-right="0.075in"/>
    </style:style>
    <style:style style:name="P724" style:parent-style-name="Normal" style:family="paragraph">
      <style:paragraph-properties fo:text-align="justify" fo:text-indent="0.4923in"/>
      <style:text-properties fo:color="#000000"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end"/>
      <style:text-properties fo:color="#000000" fo:font-size="10pt" style:font-size-asian="10pt"/>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tab-stops>
          <style:tab-stop style:type="left" style:position="2.5083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color="#000000"/>
    </style:style>
    <style:style style:name="TableColumn733" style:family="table-column">
      <style:table-column-properties style:column-width="5.3972in" style:use-optimal-column-width="false"/>
    </style:style>
    <style:style style:name="TableColumn734" style:family="table-column">
      <style:table-column-properties style:column-width="1.2951in" style:use-optimal-column-width="false"/>
    </style:style>
    <style:style style:name="Table732" style:family="table">
      <style:table-properties style:width="6.6923in" fo:margin-left="0in" table:align="left"/>
    </style:style>
    <style:style style:name="TableRow735" style:family="table-row">
      <style:table-row-properties style:use-optimal-row-height="false"/>
    </style:style>
    <style:style style:name="TableCell736" style:family="table-cell">
      <style:table-cell-properties fo:border-top="none" fo:border-left="none" fo:border-bottom="none" fo:border-right="0.0069in solid #000000" fo:padding-top="0in" fo:padding-left="0.075in" fo:padding-bottom="0in" fo:padding-right="0.075in"/>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fo:font-size="10pt" style:font-size-asian="10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end" fo:text-indent="0.4923in"/>
      <style:text-properties fo:color="#000000" fo:font-size="10pt" style:font-size-asian="10pt"/>
    </style:style>
    <style:style style:name="P745" style:parent-style-name="Normal" style:family="paragraph">
      <style:paragraph-properties fo:text-indent="0.4923in"/>
      <style:text-properties fo:color="#000000"/>
    </style:style>
    <style:style style:name="TableColumn747" style:family="table-column">
      <style:table-column-properties style:column-width="4.8673in" style:use-optimal-column-width="false"/>
    </style:style>
    <style:style style:name="TableColumn748" style:family="table-column">
      <style:table-column-properties style:column-width="1.825in" style:use-optimal-column-width="false"/>
    </style:style>
    <style:style style:name="Table746" style:family="table">
      <style:table-properties style:width="6.6923in" fo:margin-left="0in" table:align="left"/>
    </style:style>
    <style:style style:name="TableRow749" style:family="table-row">
      <style:table-row-properties style:use-optimal-row-height="false"/>
    </style:style>
    <style:style style:name="TableCell750" style:family="table-cell">
      <style:table-cell-properties fo:border-top="none" fo:border-left="none" fo:border-bottom="none" fo:border-right="0.0069in solid #000000" fo:padding-top="0in" fo:padding-left="0.075in" fo:padding-bottom="0in" fo:padding-right="0.075in"/>
    </style:style>
    <style:style style:name="P751" style:parent-style-name="Normal" style:family="paragraph">
      <style:paragraph-properties fo:text-align="justify" fo:text-indent="0.4923in"/>
      <style:text-properties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fo:text-indent="0.4923in"/>
      <style:text-properties fo:color="#000000" fo:font-size="10pt" style:font-size-asian="10pt"/>
    </style:style>
    <style:style style:name="P754" style:parent-style-name="Normal" style:family="paragraph">
      <style:paragraph-properties fo:text-indent="0.4923in"/>
      <style:text-properties fo:color="#000000"/>
    </style:style>
    <style:style style:name="P755" style:parent-style-name="Normal" style:family="paragraph">
      <style:text-properties fo:color="#000000"/>
    </style:style>
    <style:style style:name="P756" style:parent-style-name="Normal" style:family="paragraph">
      <style:paragraph-properties fo:text-indent="0.4923in"/>
      <style:text-properties fo:color="#000000" fo:font-size="10pt" style:font-size-asian="10pt"/>
    </style:style>
    <style:style style:name="P757"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75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759" style:parent-style-name="Normal" style:family="paragraph">
      <style:paragraph-properties fo:text-align="justify" fo:text-indent="0.4923in"/>
      <style:text-properties fo:color="#000000" style:text-position="super 62.5%"/>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text-position="super 60%" fo:font-size="10pt" style:font-size-asian="10pt"/>
    </style:style>
    <style:style style:name="T762" style:parent-style-name="DefaultParagraphFont" style:family="text">
      <style:text-properties fo:color="#000000" style:text-position="super 60%" fo:font-size="10pt" style:font-size-asian="10pt"/>
    </style:style>
    <style:style style:name="T763" style:parent-style-name="DefaultParagraphFont" style:family="text">
      <style:text-properties fo:color="#000000" fo:font-size="10pt" style:font-size-asian="10pt"/>
    </style:style>
    <style:style style:name="T764" style:parent-style-name="DefaultParagraphFont" style:family="text">
      <style:text-properties fo:color="#000000"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text-position="super 60%" fo:font-size="10pt" style:font-size-asian="10pt"/>
    </style:style>
    <style:style style:name="T767" style:parent-style-name="DefaultParagraphFont" style:family="text">
      <style:text-properties fo:color="#000000" style:text-position="super 60%" fo:font-size="10pt" style:font-size-asian="10pt"/>
    </style:style>
    <style:style style:name="T768" style:parent-style-name="DefaultParagraphFont" style:family="text">
      <style:text-properties fo:color="#000000"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color="#000000"/>
    </style:style>
    <style:style style:name="P771" style:parent-style-name="Normal" style:family="paragraph">
      <style:paragraph-properties fo:break-before="page" fo:text-indent="3.543in"/>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ext-properties fo:font-weight="bold" style:font-weight-asian="bold" fo:color="#000000"/>
    </style:style>
    <style:style style:name="TableColumn775" style:family="table-column">
      <style:table-column-properties style:column-width="0.3701in" style:use-optimal-column-width="false"/>
    </style:style>
    <style:style style:name="TableColumn776" style:family="table-column">
      <style:table-column-properties style:column-width="0.6847in" style:use-optimal-column-width="false"/>
    </style:style>
    <style:style style:name="TableColumn777" style:family="table-column">
      <style:table-column-properties style:column-width="0.6847in" style:use-optimal-column-width="false"/>
    </style:style>
    <style:style style:name="TableColumn778" style:family="table-column">
      <style:table-column-properties style:column-width="1.1048in" style:use-optimal-column-width="false"/>
    </style:style>
    <style:style style:name="TableColumn779" style:family="table-column">
      <style:table-column-properties style:column-width="0.527in" style:use-optimal-column-width="false"/>
    </style:style>
    <style:style style:name="TableColumn780" style:family="table-column">
      <style:table-column-properties style:column-width="0.5006in" style:use-optimal-column-width="false"/>
    </style:style>
    <style:style style:name="TableColumn781" style:family="table-column">
      <style:table-column-properties style:column-width="0.5534in" style:use-optimal-column-width="false"/>
    </style:style>
    <style:style style:name="TableColumn782" style:family="table-column">
      <style:table-column-properties style:column-width="0.5534in" style:use-optimal-column-width="false"/>
    </style:style>
    <style:style style:name="TableColumn783" style:family="table-column">
      <style:table-column-properties style:column-width="0.5534in" style:use-optimal-column-width="false"/>
    </style:style>
    <style:style style:name="TableColumn784" style:family="table-column">
      <style:table-column-properties style:column-width="0.5534in" style:use-optimal-column-width="false"/>
    </style:style>
    <style:style style:name="TableColumn785" style:family="table-column">
      <style:table-column-properties style:column-width="0.6062in" style:use-optimal-column-width="false"/>
    </style:style>
    <style:style style:name="Table774" style:family="table">
      <style:table-properties style:width="6.6923in" fo:margin-left="0in" table:align="left"/>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none" fo:border-right="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top="0.0069in solid #000000" fo:border-left="0.0069in solid #000000" fo:border-bottom="none" fo:border-right="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color="#000000" style:text-position="super 6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style:text-position="super 60%" fo:font-size="10pt" style:font-size-asian="10pt"/>
    </style:style>
    <style:style style:name="TableRow803" style:family="table-row">
      <style:table-row-properties style:use-optimal-row-height="false" fo:keep-together="always"/>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color="#000000" style:text-position="super 60%" fo:font-size="10pt" style:font-size-asian="10pt"/>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fo:font-size="10pt" style:font-size-asian="10pt"/>
    </style:style>
    <style:style style:name="T817" style:parent-style-name="DefaultParagraphFont" style:family="text">
      <style:text-properties fo:color="#000000" style:text-position="super 6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color="#000000" fo:font-size="10pt" style:font-size-asian="10pt"/>
    </style:style>
    <style:style style:name="T821" style:parent-style-name="DefaultParagraphFont" style:family="text">
      <style:text-properties fo:color="#000000" style:text-position="super 60%" fo:font-size="10pt" style:font-size-asian="10pt"/>
    </style:style>
    <style:style style:name="T822" style:parent-style-name="DefaultParagraphFont" style:family="text">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Row833" style:family="table-row">
      <style:table-row-properties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Row856" style:family="table-row">
      <style:table-row-properties style:use-optimal-row-height="false" fo:keep-together="always"/>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top="0.0069in solid #000000"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Row879" style:family="table-row">
      <style:table-row-properties style:use-optimal-row-height="false" fo:keep-together="always"/>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top="0.0069in solid #000000" fo:border-left="none" fo:border-bottom="none" fo:border-right="none"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top="0.0069in solid #000000" fo:border-left="none" fo:border-bottom="none" fo:border-right="none"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top="0.0069in solid #000000" fo:border-left="none" fo:border-bottom="none" fo:border-right="none"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top="0.0069in solid #000000" fo:border-left="none" fo:border-bottom="none" fo:border-right="none"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Row902" style:family="table-row">
      <style:table-row-properties style:use-optimal-row-height="false" fo:keep-together="always"/>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top="0.0069in solid #000000" fo:border-left="0.0069in solid #000000" fo:border-bottom="none" fo:border-right="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top="0.0069in solid #000000" fo:border-left="0.0069in solid #000000" fo:border-bottom="none" fo:border-right="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top="0.0069in solid #000000" fo:border-left="0.0069in solid #000000" fo:border-bottom="none" fo:border-right="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Row925" style:family="table-row">
      <style:table-row-properties style:use-optimal-row-height="false" fo:keep-together="alway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top="0.0069in solid #000000" fo:border-left="none" fo:border-bottom="none" fo:border-right="none"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end"/>
      <style:text-properties fo:color="#000000" fo:font-size="10pt" style:font-size-asian="10pt"/>
    </style:style>
    <style:style style:name="TableCell944" style:family="table-cell">
      <style:table-cell-properties fo:border-top="none" fo:border-left="none" fo:border-bottom="none" fo:border-right="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P948" style:parent-style-name="Normal" style:family="paragraph">
      <style:paragraph-properties fo:text-align="center"/>
      <style:text-properties fo:font-weight="bold" style:font-weight-asian="bold" fo:color="#000000" style:text-position="super 62.5%"/>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text-position="super 60%" fo:font-size="10pt" style:font-size-asian="10pt"/>
    </style:style>
    <style:style style:name="T951" style:parent-style-name="DefaultParagraphFont" style:family="text">
      <style:text-properties fo:color="#000000" style:text-position="super 60%" fo:font-size="10pt" style:font-size-asian="10pt"/>
    </style:style>
    <style:style style:name="T952" style:parent-style-name="DefaultParagraphFont" style:family="text">
      <style:text-properties fo:color="#000000" fo:font-size="10pt" style:font-size-asian="10pt"/>
    </style:style>
    <style:style style:name="T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color="#000000" fo:font-size="10pt" style:font-size-asian="10pt"/>
    </style:style>
    <style:style style:name="T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color="#000000"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text-position="super 60%" fo:font-size="10pt" style:font-size-asian="10pt"/>
    </style:style>
    <style:style style:name="T959" style:parent-style-name="DefaultParagraphFont" style:family="text">
      <style:text-properties fo:color="#000000" style:text-position="super 60%" fo:font-size="10pt" style:font-size-asian="10pt"/>
    </style:style>
    <style:style style:name="T960" style:parent-style-name="DefaultParagraphFont" style:family="text">
      <style:text-properties fo:color="#000000"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text-position="super 60%" fo:font-size="10pt" style:font-size-asian="10pt"/>
    </style:style>
    <style:style style:name="T963" style:parent-style-name="DefaultParagraphFont" style:family="text">
      <style:text-properties fo:color="#000000" style:text-position="super 60%" fo:font-size="10pt" style:font-size-asian="10pt"/>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color="#000000"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text-position="super 60%" fo:font-size="10pt" style:font-size-asian="10pt"/>
    </style:style>
    <style:style style:name="T968" style:parent-style-name="DefaultParagraphFont" style:family="text">
      <style:text-properties fo:color="#000000" style:text-position="super 60%" fo:font-size="10pt" style:font-size-asian="10pt"/>
    </style:style>
    <style:style style:name="T969" style:parent-style-name="DefaultParagraphFont" style:family="text">
      <style:text-properties fo:color="#000000" fo:font-size="10pt" style:font-size-asian="10pt"/>
    </style:style>
    <style:style style:name="P970" style:parent-style-name="Normal" style:family="paragraph">
      <style:paragraph-properties fo:text-indent="0.4923in"/>
    </style:style>
    <style:style style:name="T971" style:parent-style-name="DefaultParagraphFont" style:family="text">
      <style:text-properties fo:color="#000000" style:text-position="super 60%" fo:font-size="10pt" style:font-size-asian="10pt"/>
    </style:style>
    <style:style style:name="T972" style:parent-style-name="DefaultParagraphFont" style:family="text">
      <style:text-properties fo:color="#000000" style:text-position="super 60%" fo:font-size="10pt" style:font-size-asian="10pt"/>
    </style:style>
    <style:style style:name="T973" style:parent-style-name="DefaultParagraphFont" style:family="text">
      <style:text-properties fo:color="#000000" fo:font-size="10pt" style:font-size-asian="10pt"/>
    </style:style>
    <style:style style:name="P974" style:parent-style-name="Normal" style:family="paragraph">
      <style:paragraph-properties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fo:color="#000000" fo:font-size="10pt" style:font-size-asian="10pt"/>
    </style:style>
    <style:style style:name="T977" style:parent-style-name="DefaultParagraphFont" style:family="text">
      <style:text-properties fo:color="#000000" fo:font-size="10pt" style:font-size-asian="10pt"/>
    </style:style>
    <style:style style:name="P978" style:parent-style-name="Normal" style:family="paragraph">
      <style:paragraph-properties fo:text-align="justify" fo:text-indent="0.4923in"/>
      <style:text-properties fo:color="#000000" fo:font-size="10pt" style:font-size-asian="10pt"/>
    </style:style>
    <style:style style:name="P979" style:parent-style-name="Normal" style:family="paragraph">
      <style:paragraph-properties fo:text-align="center"/>
    </style:style>
    <style:style style:name="T980" style:parent-style-name="DefaultParagraphFont" style:family="text">
      <style:text-properties fo:color="#000000"/>
    </style:style>
    <style:style style:name="P981" style:parent-style-name="Normal" style:family="paragraph">
      <style:paragraph-properties fo:break-before="page" fo:text-indent="3.543in"/>
    </style:style>
    <style:style style:name="T982" style:parent-style-name="DefaultParagraphFont" style:family="text">
      <style:text-properties fo:color="#000000"/>
    </style:style>
    <style:style style:name="P983" style:parent-style-name="Normal" style:family="paragraph">
      <style:paragraph-properties fo:text-indent="3.543in"/>
      <style:text-properties fo:color="#000000"/>
    </style:style>
    <style:style style:name="P984" style:parent-style-name="Normal" style:family="paragraph">
      <style:paragraph-properties fo:text-indent="3.54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margin-left="2in" fo:text-indent="0.4923in">
        <style:tab-stops/>
      </style:paragraph-properties>
      <style:text-properties fo:color="#000000"/>
    </style:style>
    <style:style style:name="P988" style:parent-style-name="Normal" style:family="paragraph">
      <style:paragraph-properties fo:keep-with-next="always" fo:text-align="center"/>
    </style:style>
    <style:style style:name="T989" style:parent-style-name="DefaultParagraphFont" style:family="text">
      <style:text-properties fo:font-weight="bold" style:font-weight-asian="bold" style:letter-kerning="true"/>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style:letter-kerning="true"/>
    </style:style>
    <style:style style:name="P992" style:parent-style-name="Normal" style:family="paragraph">
      <style:paragraph-properties fo:text-align="justify" fo:margin-left="2in" fo:text-indent="0.4923in">
        <style:tab-stops/>
      </style:paragraph-properties>
      <style:text-properties fo:color="#000000"/>
    </style:style>
    <style:style style:name="P99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994"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paragraph-properties fo:text-align="justify" fo:margin-left="2in" fo:text-indent="0.4923in">
        <style:tab-stops/>
      </style:paragraph-properties>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margin-left="2in" fo:text-indent="0.4923in">
        <style:tab-stops/>
      </style:paragraph-properties>
      <style:text-properties fo:color="#000000"/>
    </style:style>
    <style:style style:name="TableColumn1000" style:family="table-column">
      <style:table-column-properties style:column-width="6.6923in" style:use-optimal-column-width="false"/>
    </style:style>
    <style:style style:name="Table999" style:family="table">
      <style:table-properties style:width="6.6923in" fo:margin-left="0in" table:align="lef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fo:color="#000000" style:text-position="super 60%" fo:font-size="10pt" style:font-size-asian="10pt"/>
    </style:style>
    <style:style style:name="P1007" style:parent-style-name="Normal" style:family="paragraph">
      <style:paragraph-properties fo:text-align="justify"/>
      <style:text-properties fo:color="#000000" fo:font-size="10pt" style:font-size-asian="10pt"/>
    </style:style>
    <style:style style:name="P1008" style:parent-style-name="Normal" style:family="paragraph">
      <style:paragraph-properties fo:text-align="justify" fo:margin-left="2in" fo:text-indent="0.4923in">
        <style:tab-stops/>
      </style:paragraph-properties>
      <style:text-properties fo:color="#000000"/>
    </style:style>
    <style:style style:name="TableColumn1010" style:family="table-column">
      <style:table-column-properties style:column-width="6.6923in" style:use-optimal-column-width="false"/>
    </style:style>
    <style:style style:name="Table1009" style:family="table">
      <style:table-properties style:width="6.6923in" fo:margin-left="0in" table:align="lef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1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16" style:parent-style-name="DefaultParagraphFont" style:family="text">
      <style:text-properties fo:color="#000000" fo:font-size="10pt" style:font-size-asian="10pt"/>
    </style:style>
    <style:style style:name="P1017" style:parent-style-name="Normal" style:family="paragraph">
      <style:paragraph-properties fo:text-align="justify"/>
      <style:text-properties fo:color="#000000" fo:font-size="10pt" style:font-size-asian="10pt"/>
    </style:style>
    <style:style style:name="P1018" style:parent-style-name="Normal" style:family="paragraph">
      <style:paragraph-properties fo:text-align="justify"/>
      <style:text-properties fo:color="#000000" fo:font-size="10pt" style:font-size-asian="10pt"/>
    </style:style>
    <style:style style:name="P1019"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1020" style:parent-style-name="Normal" style:family="paragraph">
      <style:paragraph-properties fo:text-align="justify">
        <style:tab-stops>
          <style:tab-stop style:type="left" style:position="3.5416in"/>
          <style:tab-stop style:type="left" style:position="4.927in"/>
        </style:tab-stops>
      </style:paragraph-properties>
    </style:style>
    <style:style style:name="T1021" style:parent-style-name="DefaultParagraphFont" style:family="text">
      <style:text-properties fo:color="#000000" fo:font-size="10pt" style:font-size-asian="10pt"/>
    </style:style>
    <style:style style:name="T1022" style:parent-style-name="DefaultParagraphFont" style:family="text">
      <style:text-properties fo:color="#000000" fo:font-size="10pt" style:font-size-asian="10pt"/>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fo:color="#000000" style:text-position="super 60%" fo:font-size="10pt" style:font-size-asian="10pt"/>
    </style:style>
    <style:style style:name="P1025" style:parent-style-name="Normal" style:family="paragraph">
      <style:paragraph-properties fo:text-align="justify" fo:text-indent="3.5416in">
        <style:tab-stops>
          <style:tab-stop style:type="left" style:position="3.5416in"/>
          <style:tab-stop style:type="left" style:position="4.927in"/>
        </style:tab-stops>
      </style:paragraph-properties>
      <style:text-properties fo:color="#000000" fo:font-size="10pt" style:font-size-asian="10pt"/>
    </style:style>
    <style:style style:name="P1026" style:parent-style-name="Normal" style:family="paragraph">
      <style:paragraph-properties fo:text-align="justify" fo:text-indent="3.5416in">
        <style:tab-stops>
          <style:tab-stop style:type="left" style:position="3.5416in"/>
          <style:tab-stop style:type="left" style:position="4.927in"/>
        </style:tab-stops>
      </style:paragraph-properties>
      <style:text-properties fo:color="#000000" fo:font-size="10pt" style:font-size-asian="10pt"/>
    </style:style>
    <style:style style:name="P1027" style:parent-style-name="Normal" style:family="paragraph">
      <style:paragraph-properties fo:text-align="justify" fo:text-indent="3.5416in">
        <style:tab-stops>
          <style:tab-stop style:type="left" style:position="3.5416in"/>
          <style:tab-stop style:type="left" style:position="4.927in"/>
        </style:tab-stops>
      </style:paragraph-properties>
      <style:text-properties fo:color="#000000"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color="#000000" fo:font-size="10pt" style:font-size-asian="10pt"/>
    </style:style>
    <style:style style:name="T1030" style:parent-style-name="DefaultParagraphFont" style:family="text">
      <style:text-properties fo:color="#000000" style:text-position="super 60%" fo:font-size="10pt" style:font-size-asian="10pt"/>
    </style:style>
    <style:style style:name="P1031" style:parent-style-name="Normal" style:family="paragraph">
      <style:paragraph-properties fo:text-align="justify"/>
      <style:text-properties fo:color="#000000" fo:font-size="10pt" style:font-size-asian="10pt"/>
    </style:style>
    <style:style style:name="P1032" style:parent-style-name="Normal" style:family="paragraph">
      <style:paragraph-properties fo:text-align="justify" fo:margin-left="2in" fo:text-indent="0.4923in">
        <style:tab-stops/>
      </style:paragraph-properties>
      <style:text-properties fo:color="#000000"/>
    </style:style>
    <style:style style:name="TableColumn1034" style:family="table-column">
      <style:table-column-properties style:column-width="6.6923in" style:use-optimal-column-width="false"/>
    </style:style>
    <style:style style:name="Table1033" style:family="table">
      <style:table-properties style:width="6.6923in" fo:margin-left="0in" table:align="lef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39" style:parent-style-name="DefaultParagraphFont" style:family="text">
      <style:text-properties fo:color="#000000" fo:font-size="10pt" style:font-size-asian="10pt"/>
    </style:style>
    <style:style style:name="P1040" style:parent-style-name="Normal" style:family="paragraph">
      <style:paragraph-properties fo:text-align="justify"/>
      <style:text-properties fo:color="#000000" fo:font-size="10pt" style:font-size-asian="10pt"/>
    </style:style>
    <style:style style:name="P1041" style:parent-style-name="Normal" style:family="paragraph">
      <style:paragraph-properties fo:text-align="justify" fo:margin-left="2in" fo:text-indent="0.4923in">
        <style:tab-stops/>
      </style:paragraph-properties>
      <style:text-properties fo:color="#000000"/>
    </style:style>
    <style:style style:name="TableColumn1043" style:family="table-column">
      <style:table-column-properties style:column-width="6.6923in" style:use-optimal-column-width="false"/>
    </style:style>
    <style:style style:name="Table1042" style:family="table">
      <style:table-properties style:width="6.6923in" fo:margin-left="0in" table:align="lef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48" style:parent-style-name="DefaultParagraphFont" style:family="text">
      <style:text-properties fo:color="#000000" fo:font-size="10pt" style:font-size-asian="10pt"/>
    </style:style>
    <style:style style:name="P1049" style:parent-style-name="Normal" style:family="paragraph">
      <style:paragraph-properties fo:text-align="justify"/>
      <style:text-properties fo:color="#000000" fo:font-size="10pt" style:font-size-asian="10pt"/>
    </style:style>
    <style:style style:name="P1050" style:parent-style-name="Normal" style:family="paragraph">
      <style:paragraph-properties fo:text-align="justify" fo:margin-left="2in" fo:text-indent="0.4923in">
        <style:tab-stops/>
      </style:paragraph-properties>
      <style:text-properties fo:color="#000000"/>
    </style:style>
    <style:style style:name="TableColumn1052" style:family="table-column">
      <style:table-column-properties style:column-width="6.6923in" style:use-optimal-column-width="false"/>
    </style:style>
    <style:style style:name="Table1051" style:family="table">
      <style:table-properties style:width="6.6923in" fo:margin-left="0in" table:align="lef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color="#000000" style:text-position="super 60%" fo:font-size="10pt" style:font-size-asian="10pt"/>
    </style:style>
    <style:style style:name="P1059" style:parent-style-name="Normal" style:family="paragraph">
      <style:paragraph-properties fo:text-align="justify"/>
      <style:text-properties fo:color="#000000" fo:font-size="10pt" style:font-size-asian="10pt"/>
    </style:style>
    <style:style style:name="P1060" style:parent-style-name="Normal" style:family="paragraph">
      <style:paragraph-properties fo:text-align="justify" fo:margin-left="2in" fo:text-indent="0.4923in">
        <style:tab-stops/>
      </style:paragraph-properties>
      <style:text-properties fo:color="#000000"/>
    </style:style>
    <style:style style:name="TableColumn1062" style:family="table-column">
      <style:table-column-properties style:column-width="6.6923in" style:use-optimal-column-width="false"/>
    </style:style>
    <style:style style:name="Table1061" style:family="table">
      <style:table-properties style:width="6.6923in" fo:margin-left="0in" table:align="lef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67" style:parent-style-name="DefaultParagraphFont" style:family="text">
      <style:text-properties fo:color="#000000" fo:font-size="10pt" style:font-size-asian="10pt"/>
    </style:style>
    <style:style style:name="T1068" style:parent-style-name="DefaultParagraphFont" style:family="text">
      <style:text-properties fo:color="#000000" style:text-position="super 60%" fo:font-size="10pt" style:font-size-asian="10pt"/>
    </style:style>
    <style:style style:name="P1069" style:parent-style-name="Normal" style:family="paragraph">
      <style:paragraph-properties fo:text-align="justify"/>
      <style:text-properties fo:color="#000000" fo:font-size="10pt" style:font-size-asian="10pt"/>
    </style:style>
    <style:style style:name="P1070" style:parent-style-name="Normal" style:family="paragraph">
      <style:paragraph-properties fo:text-align="justify" fo:margin-left="2in" fo:text-indent="0.4923in">
        <style:tab-stops/>
      </style:paragraph-properties>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07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074" style:parent-style-name="Normal" style:family="paragraph">
      <style:paragraph-properties fo:text-align="justify" fo:margin-left="2in" fo:text-indent="0.4923in">
        <style:tab-stops/>
      </style:paragraph-properties>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077"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1078"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text-position="super 60%" fo:font-size="10pt" style:font-size-asian="10pt"/>
    </style:style>
    <style:style style:name="T1081" style:parent-style-name="DefaultParagraphFont" style:family="text">
      <style:text-properties fo:color="#000000" style:text-position="super 60%" fo:font-size="10pt" style:font-size-asian="10pt"/>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color="#000000"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text-position="super 60%" fo:font-size="10pt" style:font-size-asian="10pt"/>
    </style:style>
    <style:style style:name="T1086" style:parent-style-name="DefaultParagraphFont" style:family="text">
      <style:text-properties fo:color="#000000" style:text-position="super 60%" fo:font-size="10pt" style:font-size-asian="10pt"/>
    </style:style>
    <style:style style:name="T1087" style:parent-style-name="DefaultParagraphFont" style:family="text">
      <style:text-properties fo:color="#000000"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text-position="super 60%" fo:font-size="10pt" style:font-size-asian="10pt"/>
    </style:style>
    <style:style style:name="T1090" style:parent-style-name="DefaultParagraphFont" style:family="text">
      <style:text-properties fo:color="#000000" style:text-position="super 60%" fo:font-size="10pt" style:font-size-asian="10pt"/>
    </style:style>
    <style:style style:name="T1091" style:parent-style-name="DefaultParagraphFont" style:family="text">
      <style:text-properties fo:color="#000000"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text-position="super 60%" fo:font-size="10pt" style:font-size-asian="10pt"/>
    </style:style>
    <style:style style:name="T1094" style:parent-style-name="DefaultParagraphFont" style:family="text">
      <style:text-properties fo:color="#000000" style:text-position="super 60%" fo:font-size="10pt" style:font-size-asian="10pt"/>
    </style:style>
    <style:style style:name="T1095" style:parent-style-name="DefaultParagraphFont" style:family="text">
      <style:text-properties fo:color="#000000" fo:font-size="10pt" style:font-size-asian="10pt"/>
    </style:style>
    <style:style style:name="T1096" style:parent-style-name="DefaultParagraphFont" style:family="text">
      <style:text-properties fo:color="#000000"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color="#000000"/>
    </style:style>
    <style:style style:name="P1099" style:parent-style-name="Normal" style:family="paragraph">
      <style:paragraph-properties fo:break-before="page" fo:text-indent="3.543in"/>
    </style:style>
    <style:style style:name="T1100" style:parent-style-name="DefaultParagraphFont" style:family="text">
      <style:text-properties fo:color="#000000"/>
    </style:style>
    <style:style style:name="P1101" style:parent-style-name="Normal" style:family="paragraph">
      <style:paragraph-properties fo:text-indent="3.543in"/>
      <style:text-properties fo:color="#000000"/>
    </style:style>
    <style:style style:name="P1102" style:parent-style-name="Normal" style:family="paragraph">
      <style:paragraph-properties fo:text-indent="3.54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margin-left="2in" fo:text-indent="0.4923in">
        <style:tab-stops/>
      </style:paragraph-properties>
      <style:text-properties fo:color="#000000"/>
    </style:style>
    <style:style style:name="P110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110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1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name-asian="Arial Unicode MS" fo:font-weight="bold" style:font-weight-asian="bold" fo:color="#000000"/>
    </style:style>
    <style:style style:name="T1110" style:parent-style-name="DefaultParagraphFont" style:family="text">
      <style:text-properties style:font-name-asian="Arial Unicode MS" fo:font-weight="bold" style:font-weight-asian="bold" fo:color="#000000"/>
    </style:style>
    <style:style style:name="P1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name-asian="Arial Unicode MS" fo:font-weight="bold" style:font-weight-asian="bold" fo:color="#000000"/>
    </style:style>
    <style:style style:name="P1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1114" style:parent-style-name="Normal" style:family="paragraph">
      <style:paragraph-properties>
        <style:tab-stops>
          <style:tab-stop style:type="center" style:position="2.3375in"/>
          <style:tab-stop style:type="center" style:position="4.4152in"/>
        </style:tab-stops>
      </style:paragraph-properties>
      <style:text-properties style:font-name-asian="Arial Unicode MS" fo:color="#000000" fo:font-size="10pt" style:font-size-asian="10pt"/>
    </style:style>
    <style:style style:name="P111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style:tab-stops>
          <style:tab-stop style:type="center" style:position="3.6361in"/>
        </style:tab-stops>
      </style:paragraph-properties>
      <style:text-properties style:font-name-asian="Arial Unicode MS" fo:color="#000000" fo:font-size="10pt" style:font-size-asian="10pt"/>
    </style:style>
    <style:style style:name="P1120"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121" style:parent-style-name="Normal" style:family="paragraph">
      <style:paragraph-properties>
        <style:tab-stops>
          <style:tab-stop style:type="center" style:position="3.8958in"/>
        </style:tab-stops>
      </style:paragraph-properties>
      <style:text-properties style:font-name-asian="Arial Unicode MS" fo:color="#000000" fo:font-size="10pt" style:font-size-asian="10pt"/>
    </style:style>
    <style:style style:name="P1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name-asian="Arial Unicode MS" fo:color="#000000"/>
    </style:style>
    <style:style style:name="T1124" style:parent-style-name="DefaultParagraphFont" style:family="text">
      <style:text-properties style:font-name-asian="Arial Unicode MS" fo:color="#000000"/>
    </style:style>
    <style:style style:name="T1125" style:parent-style-name="DefaultParagraphFont" style:family="text">
      <style:text-properties style:font-name-asian="Arial Unicode MS" fo:color="#000000"/>
    </style:style>
    <style:style style:name="P1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name-asian="Arial Unicode MS" fo:color="#000000" fo:letter-spacing="-0.0027in"/>
    </style:style>
    <style:style style:name="T1128" style:parent-style-name="DefaultParagraphFont" style:family="text">
      <style:text-properties style:font-name-asian="Arial Unicode MS" fo:color="#000000" fo:letter-spacing="-0.0027in"/>
    </style:style>
    <style:style style:name="T1129" style:parent-style-name="DefaultParagraphFont" style:family="text">
      <style:text-properties style:font-name-asian="Arial Unicode MS" fo:color="#000000" fo:letter-spacing="-0.0027in"/>
    </style:style>
    <style:style style:name="T1130" style:parent-style-name="DefaultParagraphFont" style:family="text">
      <style:text-properties style:font-name-asian="Arial Unicode MS" fo:color="#000000" fo:letter-spacing="-0.0027in"/>
    </style:style>
    <style:style style:name="P1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name-asian="Arial Unicode MS" fo:color="#000000"/>
    </style:style>
    <style:style style:name="T1133" style:parent-style-name="DefaultParagraphFont" style:family="text">
      <style:text-properties style:font-name-asian="Arial Unicode MS" fo:color="#000000"/>
    </style:style>
    <style:style style:name="P1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name-asian="Arial Unicode MS" fo:color="#000000"/>
    </style:style>
    <style:style style:name="T1136" style:parent-style-name="DefaultParagraphFont" style:family="text">
      <style:text-properties style:font-name-asian="Arial Unicode MS" fo:color="#000000"/>
    </style:style>
    <style:style style:name="T1137" style:parent-style-name="DefaultParagraphFont" style:family="text">
      <style:text-properties style:font-name-asian="Arial Unicode MS" fo:color="#000000"/>
    </style:style>
    <style:style style:name="P11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1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1140"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141" style:parent-style-name="Normal" style:family="paragraph">
      <style:paragraph-properties>
        <style:tab-stops>
          <style:tab-stop style:type="center" style:position="3.3763in"/>
        </style:tab-stops>
      </style:paragraph-properties>
      <style:text-properties style:font-name-asian="Arial Unicode MS" fo:color="#000000" fo:font-size="10pt" style:font-size-asian="10pt"/>
    </style:style>
    <style:style style:name="P1142" style:parent-style-name="Normal" style:family="paragraph">
      <style:paragraph-properties fo:text-align="center"/>
    </style:style>
    <style:style style:name="T1143" style:parent-style-name="DefaultParagraphFont" style:family="text">
      <style:text-properties fo:color="#000000"/>
    </style:style>
    <style:style style:name="P1144" style:parent-style-name="Normal" style:family="paragraph">
      <style:paragraph-properties fo:break-before="page" fo:text-indent="3.543in"/>
    </style:style>
    <style:style style:name="T1145" style:parent-style-name="DefaultParagraphFont" style:family="text">
      <style:text-properties fo:color="#000000"/>
    </style:style>
    <style:style style:name="P1146" style:parent-style-name="Normal" style:family="paragraph">
      <style:paragraph-properties fo:text-indent="3.543in"/>
      <style:text-properties fo:color="#000000"/>
    </style:style>
    <style:style style:name="P1147" style:parent-style-name="Normal" style:family="paragraph">
      <style:paragraph-properties fo:text-indent="3.54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margin-left="2in" fo:text-indent="0.4923in">
        <style:tab-stops/>
      </style:paragraph-properties>
      <style:text-properties fo:color="#000000"/>
    </style:style>
    <style:style style:name="P1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name-asian="Arial Unicode MS" fo:font-weight="bold" style:font-weight-asian="bold" fo:color="#000000"/>
    </style:style>
    <style:style style:name="P115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1155" style:family="table-column">
      <style:table-column-properties style:column-width="1.7006in" style:use-optimal-column-width="false"/>
    </style:style>
    <style:style style:name="TableColumn1156" style:family="table-column">
      <style:table-column-properties style:column-width="4.9916in" style:use-optimal-column-width="false"/>
    </style:style>
    <style:style style:name="Table1154" style:family="table">
      <style:table-properties style:width="6.6923in" fo:margin-left="0in" table:align="lef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name-asian="Arial Unicode MS" fo:color="#000000" fo:font-size="10pt" style:font-size-asian="10pt"/>
    </style:style>
    <style:style style:name="T1161" style:parent-style-name="DefaultParagraphFont" style:family="text">
      <style:text-properties style:font-name-asian="Arial Unicode MS" fo:color="#000000" style:text-position="super 6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116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117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name-asian="Arial Unicode MS" fo:color="#000000" style:text-position="super 60%" fo:font-size="10pt" style:font-size-asian="10pt"/>
    </style:style>
    <style:style style:name="T1172" style:parent-style-name="DefaultParagraphFont" style:family="text">
      <style:text-properties style:font-name-asian="Arial Unicode MS" fo:color="#000000" fo:font-size="10pt" style:font-size-asian="10pt"/>
    </style:style>
    <style:style style:name="P1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name-asian="Arial Unicode MS" fo:color="#000000" fo:font-size="10pt" style:font-size-asian="10pt"/>
    </style:style>
    <style:style style:name="T1175" style:parent-style-name="DefaultParagraphFont" style:family="text">
      <style:text-properties style:font-name-asian="Arial Unicode MS" fo:color="#000000" fo:font-size="10pt" style:font-size-asian="10pt"/>
    </style:style>
    <style:style style:name="T1176" style:parent-style-name="DefaultParagraphFont" style:family="text">
      <style:text-properties style:font-name-asian="Arial Unicode MS"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Arial Unicode MS" fo:color="#000000" fo:font-size="10pt" style:font-size-asian="10pt"/>
    </style:style>
    <style:style style:name="P1178" style:parent-style-name="Normal" style:family="paragraph">
      <style:paragraph-properties fo:text-align="justify" fo:text-indent="0.4923in"/>
      <style:text-properties fo:color="#000000" fo:font-size="10pt" style:font-size-asian="10pt"/>
    </style:style>
    <style:style style:name="P1179" style:parent-style-name="Normal" style:family="paragraph">
      <style:paragraph-properties fo:text-align="justify" fo:text-indent="0.4923in"/>
      <style:text-properties fo:color="#000000" fo:font-size="10pt" style:font-size-asian="10pt"/>
    </style:style>
    <style:style style:name="P1180" style:parent-style-name="Normal" style:family="paragraph">
      <style:paragraph-properties fo:text-align="center"/>
    </style:style>
    <style:style style:name="T1181" style:parent-style-name="DefaultParagraphFont" style:family="text">
      <style:text-properties fo:color="#000000"/>
    </style:style>
    <style:style style:name="P1182" style:parent-style-name="Normal" style:family="paragraph">
      <style:paragraph-properties fo:break-before="page" fo:text-indent="3.543in"/>
    </style:style>
    <style:style style:name="T1183" style:parent-style-name="DefaultParagraphFont" style:family="text">
      <style:text-properties fo:color="#000000"/>
    </style:style>
    <style:style style:name="P1184" style:parent-style-name="Normal" style:family="paragraph">
      <style:paragraph-properties fo:text-indent="3.543in"/>
      <style:text-properties fo:color="#000000"/>
    </style:style>
    <style:style style:name="P1185" style:parent-style-name="Normal" style:family="paragraph">
      <style:paragraph-properties fo:text-indent="3.54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ab-stops>
          <style:tab-stop style:type="left" style:position="4.1555in"/>
        </style:tab-stops>
      </style:paragraph-properties>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center"/>
      <style:text-properties fo:color="#000000"/>
    </style:style>
    <style:style style:name="P1196" style:parent-style-name="Normal" style:family="paragraph">
      <style:paragraph-properties fo:text-align="justify"/>
      <style:text-properties fo:color="#000000"/>
    </style:style>
    <style:style style:name="P1197" style:parent-style-name="Normal" style:family="paragraph">
      <style:paragraph-properties fo:text-align="justify">
        <style:tab-stops>
          <style:tab-stop style:type="left" style:leader-style="solid" style:leader-text="_" style:position="3.3763in"/>
          <style:tab-stop style:type="left" style:position="3.8958in"/>
          <style:tab-stop style:type="right" style:leader-style="solid" style:leader-text="_" style:position="6.6937in"/>
        </style:tab-stops>
      </style:paragraph-properties>
      <style:text-properties fo:color="#000000"/>
    </style:style>
    <style:style style:name="P1198" style:parent-style-name="Normal" style:family="paragraph">
      <style:paragraph-properties fo:text-align="justify">
        <style:tab-stops>
          <style:tab-stop style:type="center" style:position="1.6881in"/>
          <style:tab-stop style:type="center" style:position="5.3243in"/>
        </style:tab-stops>
      </style:paragraph-properties>
      <style:text-properties fo:color="#000000" fo:font-size="10pt" style:font-size-asian="10pt"/>
    </style:style>
    <style:style style:name="P1199"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200" style:parent-style-name="Normal" style:family="paragraph">
      <style:paragraph-properties fo:text-align="justify">
        <style:tab-stops>
          <style:tab-stop style:type="center" style:position="2.3375in"/>
        </style:tab-stops>
      </style:paragraph-properties>
      <style:text-properties fo:color="#000000" fo:font-size="10pt" style:font-size-asian="10pt"/>
    </style:style>
    <style:style style:name="P1201"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20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TableColumn1206" style:family="table-column">
      <style:table-column-properties style:column-width="1.7847in" style:use-optimal-column-width="false"/>
    </style:style>
    <style:style style:name="TableColumn1207" style:family="table-column">
      <style:table-column-properties style:column-width="4.9076in" style:use-optimal-column-width="false"/>
    </style:style>
    <style:style style:name="Table1205" style:family="table">
      <style:table-properties style:width="6.6923in" fo:margin-left="0in" table:align="lef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end"/>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color="#000000" fo:font-size="10pt" style:font-size-asian="10pt"/>
    </style:style>
    <style:style style:name="P1213" style:parent-style-name="Normal" style:family="paragraph">
      <style:paragraph-properties fo:text-align="justify">
        <style:tab-stops>
          <style:tab-stop style:type="center" style:position="0.7791in"/>
          <style:tab-stop style:type="center" style:position="4.0256in"/>
        </style:tab-stops>
      </style:paragraph-properties>
      <style:text-properties fo:color="#000000" fo:font-size="10pt" style:font-size-asian="10pt"/>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ab-stops>
          <style:tab-stop style:type="center" style:position="1.4284in"/>
        </style:tab-stops>
      </style:paragraph-properties>
      <style:text-properties fo:color="#000000" fo:font-size="10pt" style:font-size-asian="10pt"/>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228" style:parent-style-name="Normal" style:family="paragraph">
      <style:paragraph-properties>
        <style:tab-stops>
          <style:tab-stop style:type="center" style:position="3.3763in"/>
          <style:tab-stop style:type="right" style:leader-style="solid" style:leader-text="_" style:position="6.6937in"/>
        </style:tab-stops>
      </style:paragraph-properties>
      <style:text-properties fo:color="#000000" fo:font-size="10pt" style:font-size-asian="10pt"/>
    </style:style>
    <style:style style:name="P1229"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230"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1231" style:parent-style-name="Normal" style:family="paragraph">
      <style:paragraph-properties fo:text-align="center"/>
    </style:style>
    <style:style style:name="T1232" style:parent-style-name="DefaultParagraphFont" style:family="text">
      <style:text-properties fo:color="#000000"/>
    </style:style>
    <style:style style:name="P1233" style:parent-style-name="Normal" style:family="paragraph">
      <style:paragraph-properties fo:break-before="page" fo:text-indent="3.543in"/>
    </style:style>
    <style:style style:name="T1234" style:parent-style-name="DefaultParagraphFont" style:family="text">
      <style:text-properties fo:color="#000000"/>
    </style:style>
    <style:style style:name="P1235" style:parent-style-name="Normal" style:family="paragraph">
      <style:paragraph-properties fo:text-indent="3.543in"/>
      <style:text-properties fo:color="#000000"/>
    </style:style>
    <style:style style:name="P1236" style:parent-style-name="Normal" style:family="paragraph">
      <style:paragraph-properties fo:text-indent="3.54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text-indent="0.4923in"/>
      <style:text-properties fo:font-weight="bold" style:font-weight-asian="bold" fo:color="#000000"/>
    </style:style>
    <style:style style:name="TableColumn1246" style:family="table-column">
      <style:table-column-properties style:column-width="6.6923in" style:use-optimal-column-width="false"/>
    </style:style>
    <style:style style:name="Table1245" style:family="table">
      <style:table-properties style:width="6.6923in" fo:margin-left="0in" table:align="lef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color="#000000" fo:font-size="10pt" style:font-size-asian="10pt"/>
    </style:style>
    <style:style style:name="P1250" style:parent-style-name="Normal" style:family="paragraph">
      <style:paragraph-properties fo:text-align="justify" fo:text-indent="0.4923in"/>
      <style:text-properties fo:color="#000000"/>
    </style:style>
    <style:style style:name="TableColumn1252" style:family="table-column">
      <style:table-column-properties style:column-width="1.6722in" style:use-optimal-column-width="false"/>
    </style:style>
    <style:style style:name="TableColumn1253" style:family="table-column">
      <style:table-column-properties style:column-width="1.6736in" style:use-optimal-column-width="false"/>
    </style:style>
    <style:style style:name="TableColumn1254" style:family="table-column">
      <style:table-column-properties style:column-width="1.6729in" style:use-optimal-column-width="false"/>
    </style:style>
    <style:style style:name="TableColumn1255" style:family="table-column">
      <style:table-column-properties style:column-width="1.6736in" style:use-optimal-column-width="false"/>
    </style:style>
    <style:style style:name="Table1251" style:family="table">
      <style:table-properties style:width="6.6923in" fo:margin-left="0in" table:align="left"/>
    </style:style>
    <style:style style:name="TableRow1256" style:family="table-row">
      <style:table-row-properties style:use-optimal-row-height="false"/>
    </style:style>
    <style:style style:name="TableCell1257" style:family="table-cell">
      <style:table-cell-properties fo:border-top="0.0069in solid #000000" fo:border-left="0.0069in solid #000000" fo:border-bottom="none" fo:border-right="0.0069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color="#000000" fo:font-size="10pt" style:font-size-asian="10pt"/>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color="#000000" fo:font-size="10pt" style:font-size-asian="10pt"/>
    </style:style>
    <style:style style:name="TableRow1265" style:family="table-row">
      <style:table-row-properties style:use-optimal-row-height="false"/>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color="#000000" fo:font-size="10pt" style:font-size-asian="10pt"/>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color="#000000" fo:font-size="10pt" style:font-size-asian="10pt"/>
    </style:style>
    <style:style style:name="TableRow1274" style:family="table-row">
      <style:table-row-properties style:use-optimal-row-height="false"/>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color="#000000" fo:font-size="10pt" style:font-size-asian="10pt"/>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color="#000000" fo:font-size="10pt" style:font-size-asian="10pt"/>
    </style:style>
    <style:style style:name="P1283" style:parent-style-name="Normal" style:family="paragraph">
      <style:paragraph-properties fo:text-indent="0.4923in"/>
      <style:text-properties fo:color="#000000"/>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indent="0.4923in"/>
      <style:text-properties fo:color="#000000"/>
    </style:style>
    <style:style style:name="TableColumn1289" style:family="table-column">
      <style:table-column-properties style:column-width="0.9979in" style:use-optimal-column-width="false"/>
    </style:style>
    <style:style style:name="TableColumn1290" style:family="table-column">
      <style:table-column-properties style:column-width="0.6784in" style:use-optimal-column-width="false"/>
    </style:style>
    <style:style style:name="TableColumn1291" style:family="table-column">
      <style:table-column-properties style:column-width="0.7819in" style:use-optimal-column-width="false"/>
    </style:style>
    <style:style style:name="TableColumn1292" style:family="table-column">
      <style:table-column-properties style:column-width="0.2027in" style:use-optimal-column-width="false"/>
    </style:style>
    <style:style style:name="TableColumn1293" style:family="table-column">
      <style:table-column-properties style:column-width="0.9284in" style:use-optimal-column-width="false"/>
    </style:style>
    <style:style style:name="TableColumn1294" style:family="table-column">
      <style:table-column-properties style:column-width="0.7819in" style:use-optimal-column-width="false"/>
    </style:style>
    <style:style style:name="TableColumn1295" style:family="table-column">
      <style:table-column-properties style:column-width="0.2027in" style:use-optimal-column-width="false"/>
    </style:style>
    <style:style style:name="TableColumn1296" style:family="table-column">
      <style:table-column-properties style:column-width="0.9083in" style:use-optimal-column-width="false"/>
    </style:style>
    <style:style style:name="TableColumn1297" style:family="table-column">
      <style:table-column-properties style:column-width="0.5562in" style:use-optimal-column-width="false"/>
    </style:style>
    <style:style style:name="TableColumn1298" style:family="table-column">
      <style:table-column-properties style:column-width="0.6534in" style:use-optimal-column-width="false"/>
    </style:style>
    <style:style style:name="Table1288" style:family="table">
      <style:table-properties style:width="6.6923in" fo:margin-left="0in" table:align="left"/>
    </style:style>
    <style:style style:name="TableRow1299" style:family="table-row">
      <style:table-row-properties style:use-optimal-row-height="false" fo:keep-together="always"/>
    </style:style>
    <style:style style:name="TableCell1300" style:family="table-cell">
      <style:table-cell-properties fo:border-top="0.0069in solid #000000" fo:border-left="0.0069in solid #000000" fo:border-bottom="none" fo:border-right="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top="0.0069in solid #000000"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top="0.0069in solid #000000" fo:border-left="0.0069in solid #000000" fo:border-bottom="none" fo:border-right="0.0069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top="0.0069in solid #000000" fo:border-left="0.0069in solid #000000" fo:border-bottom="none" fo:border-right="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top="0.0069in solid #000000" fo:border-left="0.0069in solid #000000" fo:border-bottom="none" fo:border-right="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top="0.0069in solid #000000" fo:border-left="0.0069in solid #000000" fo:border-bottom="none" fo:border-right="0.0069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top="0.0069in solid #000000" fo:border-left="0.0069in solid #000000" fo:border-bottom="none" fo:border-right="0.0069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Row1318" style:family="table-row">
      <style:table-row-properties style:use-optimal-row-height="false"/>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top="none"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color="#000000" fo:font-size="10pt" style:font-size-asian="10pt"/>
    </style:style>
    <style:style style:name="T1340" style:parent-style-name="DefaultParagraphFont" style:family="text">
      <style:text-properties fo:color="#000000" style:text-position="super 60%" fo:font-size="10pt" style:font-size-asian="10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top="none" fo:border-left="0.0069in solid #000000" fo:border-bottom="none" fo:border-right="0.0069in solid #000000"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top="none"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P1404" style:parent-style-name="Normal" style:family="paragraph">
      <style:paragraph-properties fo:text-align="center">
        <style:tab-stops>
          <style:tab-stop style:type="right" style:leader-style="solid" style:leader-text="_" style:position="6.6937in"/>
        </style:tab-stops>
      </style:paragraph-properties>
    </style:style>
    <style:style style:name="T1405" style:parent-style-name="DefaultParagraphFont" style:family="text">
      <style:text-properties fo:color="#000000"/>
    </style:style>
    <style:style style:name="P1406" style:parent-style-name="Normal" style:family="paragraph">
      <style:paragraph-properties fo:text-align="justify">
        <style:tab-stops>
          <style:tab-stop style:type="center" style:position="3.3763in"/>
        </style:tab-stops>
      </style:paragraph-properties>
    </style:style>
    <style:style style:name="T1407" style:parent-style-name="DefaultParagraphFont" style:family="text">
      <style:text-properties fo:color="#000000" fo:font-size="10pt" style:font-size-asian="10pt"/>
    </style:style>
    <style:style style:name="T1408" style:parent-style-name="DefaultParagraphFont" style:family="text">
      <style:text-properties fo:color="#000000" fo:font-size="10pt" style:font-size-asian="10pt"/>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text-position="super 60%" fo:font-size="10pt" style:font-size-asian="10pt"/>
    </style:style>
    <style:style style:name="T1412" style:parent-style-name="DefaultParagraphFont" style:family="text">
      <style:text-properties fo:color="#000000" fo:font-size="10pt" style:font-size-asian="10pt"/>
    </style:style>
    <style:style style:name="T1413" style:parent-style-name="DefaultParagraphFont" style:family="text">
      <style:text-properties fo:color="#000000" fo:font-size="10pt" style:font-size-asian="10pt"/>
    </style:style>
    <style:style style:name="P1414" style:parent-style-name="Normal" style:family="paragraph">
      <style:paragraph-properties fo:text-align="center"/>
    </style:style>
    <style:style style:name="T1415" style:parent-style-name="DefaultParagraphFont" style:family="text">
      <style:text-properties fo:color="#000000"/>
    </style:style>
    <style:style style:name="P1416" style:parent-style-name="Normal" style:family="paragraph">
      <style:paragraph-properties fo:break-before="page" fo:text-indent="3.543in"/>
    </style:style>
    <style:style style:name="T1417" style:parent-style-name="DefaultParagraphFont" style:family="text">
      <style:text-properties fo:color="#000000"/>
    </style:style>
    <style:style style:name="P1418" style:parent-style-name="Normal" style:family="paragraph">
      <style:paragraph-properties fo:text-indent="3.543in"/>
      <style:text-properties fo:color="#000000"/>
    </style:style>
    <style:style style:name="P1419" style:parent-style-name="Normal" style:family="paragraph">
      <style:paragraph-properties fo:text-indent="3.54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ab-stops>
          <style:tab-stop style:type="left" style:position="4.0256in"/>
        </style:tab-stops>
      </style:paragraph-properties>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style:text-properties fo:color="#000000"/>
    </style:style>
    <style:style style:name="P1426"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center"/>
      <style:text-properties fo:color="#000000"/>
    </style:style>
    <style:style style:name="P1431" style:parent-style-name="Normal" style:family="paragraph">
      <style:paragraph-properties fo:text-align="justify" fo:text-indent="0.4923in"/>
      <style:text-properties fo:color="#000000"/>
    </style:style>
    <style:style style:name="TableColumn1433" style:family="table-column">
      <style:table-column-properties style:column-width="6.6923in" style:use-optimal-column-width="false"/>
    </style:style>
    <style:style style:name="Table1432" style:family="table">
      <style:table-properties style:width="6.6923in" fo:margin-left="0in" table:align="lef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color="#000000" fo:font-size="10pt" style:font-size-asian="10pt"/>
    </style:style>
    <style:style style:name="P1437" style:parent-style-name="Normal" style:family="paragraph">
      <style:paragraph-properties fo:text-align="justify" fo:text-indent="0.4923in"/>
      <style:text-properties fo:color="#000000"/>
    </style:style>
    <style:style style:name="TableColumn1439" style:family="table-column">
      <style:table-column-properties style:column-width="6.6923in" style:use-optimal-column-width="false"/>
    </style:style>
    <style:style style:name="Table1438" style:family="table">
      <style:table-properties style:width="6.6923in" fo:margin-left="0in" table:align="lef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color="#000000" fo:font-size="10pt" style:font-size-asian="10pt"/>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TableColumn1448" style:family="table-column">
      <style:table-column-properties style:column-width="0.7638in" style:use-optimal-column-width="false"/>
    </style:style>
    <style:style style:name="TableColumn1449" style:family="table-column">
      <style:table-column-properties style:column-width="2.4701in" style:use-optimal-column-width="false"/>
    </style:style>
    <style:style style:name="TableColumn1450" style:family="table-column">
      <style:table-column-properties style:column-width="0.225in" style:use-optimal-column-width="false"/>
    </style:style>
    <style:style style:name="TableColumn1451" style:family="table-column">
      <style:table-column-properties style:column-width="0.7631in" style:use-optimal-column-width="false"/>
    </style:style>
    <style:style style:name="TableColumn1452" style:family="table-column">
      <style:table-column-properties style:column-width="2.4701in" style:use-optimal-column-width="false"/>
    </style:style>
    <style:style style:name="Table1447" style:family="table">
      <style:table-properties style:width="6.6923in" fo:margin-left="0in" table:align="center"/>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color="#000000" fo:font-size="10pt" style:font-size-asian="10pt"/>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paragraph-properties fo:text-align="justify"/>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color="#000000" fo:font-size="10pt" style:font-size-asian="10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color="#000000" fo:font-size="10pt" style:font-size-asian="10pt"/>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paragraph-properties fo:text-align="justify"/>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color="#000000" fo:font-size="10pt" style:font-size-asian="10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color="#000000" fo:font-size="10pt" style:font-size-asian="10pt"/>
    </style:style>
    <style:style style:name="TableCell1491" style:family="table-cell">
      <style:table-cell-properties fo:border-top="none" fo:border-left="0.0069in solid #000000" fo:border-bottom="none" fo:border-right="0.0069in solid #000000" fo:padding-top="0in" fo:padding-left="0.075in" fo:padding-bottom="0in" fo:padding-right="0.075in"/>
    </style:style>
    <style:style style:name="P1492" style:parent-style-name="Normal" style:family="paragraph">
      <style:paragraph-properties fo:text-align="justify"/>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color="#000000" fo:font-size="10pt" style:font-size-asian="10pt"/>
    </style:style>
    <style:style style:name="P1497" style:parent-style-name="Normal" style:family="paragraph">
      <style:paragraph-properties fo:text-align="justify" fo:text-indent="0.534in"/>
      <style:text-properties fo:color="#000000"/>
    </style:style>
    <style:style style:name="P149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501" style:parent-style-name="Normal" style:family="paragraph">
      <style:paragraph-properties fo:text-align="justify">
        <style:tab-stops>
          <style:tab-stop style:type="center" style:position="4.1555in"/>
        </style:tab-stops>
      </style:paragraph-properties>
      <style:text-properties fo:color="#000000" fo:font-size="10pt" style:font-size-asian="10pt"/>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text-position="super 62.5%"/>
    </style:style>
    <style:style style:name="T1506" style:parent-style-name="DefaultParagraphFont" style:family="text">
      <style:text-properties fo:color="#000000"/>
    </style:style>
    <style:style style:name="P1507"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508"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ab-stops>
          <style:tab-stop style:type="left" style:position="0in"/>
        </style:tab-stops>
      </style:paragraph-properties>
    </style:style>
    <style:style style:name="T1511" style:parent-style-name="DefaultParagraphFont" style:family="text">
      <style:text-properties fo:color="#000000" style:text-position="super 60%" fo:font-size="10pt" style:font-size-asian="10pt"/>
    </style:style>
    <style:style style:name="T1512" style:parent-style-name="DefaultParagraphFont" style:family="text">
      <style:text-properties fo:color="#000000" fo:font-size="10pt" style:font-size-asian="10pt"/>
    </style:style>
    <style:style style:name="P1513" style:parent-style-name="Normal" style:family="paragraph">
      <style:paragraph-properties fo:text-align="center">
        <style:tab-stops>
          <style:tab-stop style:type="left" style:position="0in"/>
        </style:tab-stops>
      </style:paragraph-properties>
    </style:style>
    <style:style style:name="T1514" style:parent-style-name="DefaultParagraphFont" style:family="text">
      <style:text-properties fo:color="#000000" style:font-size-complex="12pt"/>
    </style:style>
    <style:style style:name="P1515" style:parent-style-name="Normal" style:family="paragraph">
      <style:paragraph-properties fo:break-before="page" fo:text-indent="3.543in"/>
    </style:style>
    <style:style style:name="T1516" style:parent-style-name="DefaultParagraphFont" style:family="text">
      <style:text-properties fo:color="#000000"/>
    </style:style>
    <style:style style:name="P1517" style:parent-style-name="Normal" style:family="paragraph">
      <style:paragraph-properties fo:text-indent="3.543in"/>
      <style:text-properties fo:color="#000000"/>
    </style:style>
    <style:style style:name="P1518" style:parent-style-name="Normal" style:family="paragraph">
      <style:paragraph-properties fo:text-indent="3.54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ab-stops>
          <style:tab-stop style:type="left" style:position="4.0256in"/>
        </style:tab-stops>
      </style:paragraph-properties>
      <style:text-properties fo:color="#000000"/>
    </style:style>
    <style:style style:name="P1523" style:parent-style-name="Normal" style:family="paragraph">
      <style:paragraph-properties fo:text-align="justify"/>
      <style:text-properties fo:color="#000000"/>
    </style:style>
    <style:style style:name="P1524" style:parent-style-name="Normal" style:family="paragraph">
      <style:paragraph-properties fo:text-align="justify">
        <style:tab-stops>
          <style:tab-stop style:type="left" style:position="0in"/>
          <style:tab-stop style:type="center" style:position="1.5583in"/>
        </style:tab-stops>
      </style:paragraph-properties>
      <style:text-properties fo:color="#000000" fo:font-size="10pt" style:font-size-asian="10pt"/>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center"/>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center">
        <style:tab-stops>
          <style:tab-stop style:type="right" style:leader-style="solid" style:leader-text="_" style:position="6.6937in"/>
        </style:tab-stops>
      </style:paragraph-properties>
    </style:style>
    <style:style style:name="T1531" style:parent-style-name="DefaultParagraphFont" style:family="text">
      <style:text-properties fo:color="#000000"/>
    </style:style>
    <style:style style:name="P1532" style:parent-style-name="Normal" style:family="paragraph">
      <style:paragraph-properties fo:text-align="justify">
        <style:tab-stops>
          <style:tab-stop style:type="center" style:position="1.1687in"/>
          <style:tab-stop style:type="center" style:position="5.584in"/>
        </style:tab-stops>
      </style:paragraph-properties>
      <style:text-properties fo:font-size="10pt" style:font-size-asian="10pt"/>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TableColumn1536" style:family="table-column">
      <style:table-column-properties style:column-width="6.6923in" style:use-optimal-column-width="false"/>
    </style:style>
    <style:style style:name="Table1535" style:family="table">
      <style:table-properties style:width="6.6923in" fo:margin-left="0in" table:align="lef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color="#000000" style:font-size-complex="12pt"/>
    </style:style>
    <style:style style:name="P1540"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54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542" style:parent-style-name="Normal" style:family="paragraph">
      <style:paragraph-properties fo:text-align="center"/>
    </style:style>
    <style:style style:name="T1543" style:parent-style-name="DefaultParagraphFont" style:family="text">
      <style:text-properties fo:color="#000000"/>
    </style:style>
    <style:style style:name="P1544" style:parent-style-name="Normal" style:family="paragraph">
      <style:paragraph-properties fo:break-before="page" fo:text-indent="3.54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indent="3.543in"/>
      <style:text-properties fo:color="#000000"/>
    </style:style>
    <style:style style:name="P1548" style:parent-style-name="Normal" style:family="paragraph">
      <style:paragraph-properties fo:text-indent="3.54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1553" style:parent-style-name="Normal" style:family="paragraph">
      <style:paragraph-properties fo:text-align="justify"/>
      <style:text-properties fo:color="#000000"/>
    </style:style>
    <style:style style:name="P1554" style:parent-style-name="Normal" style:family="paragraph">
      <style:paragraph-properties fo:text-align="justify">
        <style:tab-stops>
          <style:tab-stop style:type="left" style:position="0in"/>
          <style:tab-stop style:type="center" style:position="1.2986in"/>
        </style:tab-stops>
      </style:paragraph-properties>
      <style:text-properties fo:color="#000000" fo:font-size="10pt" style:font-size-asian="10pt"/>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align="center"/>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561" style:parent-style-name="Normal" style:family="paragraph">
      <style:paragraph-properties fo:text-align="justify">
        <style:tab-stops>
          <style:tab-stop style:type="center" style:position="2.5972in"/>
        </style:tab-stops>
      </style:paragraph-properties>
      <style:text-properties fo:color="#000000" fo:font-size="10pt" style:font-size-asian="10pt"/>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TableColumn1565" style:family="table-column">
      <style:table-column-properties style:column-width="1.7847in" style:use-optimal-column-width="false"/>
    </style:style>
    <style:style style:name="TableColumn1566" style:family="table-column">
      <style:table-column-properties style:column-width="4.9076in" style:use-optimal-column-width="false"/>
    </style:style>
    <style:style style:name="Table1564" style:family="table">
      <style:table-properties style:width="6.6923in" fo:margin-left="0in" table:align="lef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end" fo:text-indent="0.4923in"/>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text-indent="0.4923in"/>
      <style:text-properties fo:color="#000000" fo:font-size="10pt" style:font-size-asian="10pt"/>
    </style:style>
    <style:style style:name="P1572" style:parent-style-name="Normal" style:family="paragraph">
      <style:paragraph-properties fo:text-align="justify">
        <style:tab-stops>
          <style:tab-stop style:type="left" style:position="0in"/>
          <style:tab-stop style:type="center" style:position="0.6493in"/>
          <style:tab-stop style:type="center" style:position="4.1555in"/>
        </style:tab-stops>
      </style:paragraph-properties>
      <style:text-properties fo:color="#000000" fo:font-size="10pt" style:font-size-asian="10pt"/>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575" style:parent-style-name="Normal" style:family="paragraph">
      <style:paragraph-properties fo:text-align="justify">
        <style:tab-stops>
          <style:tab-stop style:type="left" style:position="0in"/>
          <style:tab-stop style:type="center" style:position="2.9868in"/>
        </style:tab-stops>
      </style:paragraph-properties>
      <style:text-properties fo:color="#000000" fo:font-size="10pt" style:font-size-asian="10pt"/>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57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579" style:parent-style-name="Normal" style:family="paragraph">
      <style:paragraph-properties fo:text-align="center"/>
    </style:style>
    <style:style style:name="T1580" style:parent-style-name="DefaultParagraphFont" style:family="text">
      <style:text-properties fo:color="#000000"/>
    </style:style>
    <style:style style:name="P1581" style:parent-style-name="Normal" style:family="paragraph">
      <style:paragraph-properties fo:break-before="page" fo:text-indent="3.543in"/>
    </style:style>
    <style:style style:name="T1582" style:parent-style-name="DefaultParagraphFont" style:family="text">
      <style:text-properties fo:color="#000000"/>
    </style:style>
    <style:style style:name="P1583" style:parent-style-name="Normal" style:family="paragraph">
      <style:paragraph-properties fo:text-indent="3.543in"/>
      <style:text-properties fo:color="#000000"/>
    </style:style>
    <style:style style:name="P1584" style:parent-style-name="Normal" style:family="paragraph">
      <style:paragraph-properties fo:text-indent="3.54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indent="0.4923in"/>
      <style:text-properties fo:color="#000000"/>
    </style:style>
    <style:style style:name="P1588" style:parent-style-name="Normal" style:family="paragraph">
      <style:paragraph-properties fo:text-indent="0.4923in">
        <style:tab-stops>
          <style:tab-stop style:type="left" style:position="4.1555in"/>
        </style:tab-stops>
      </style:paragraph-properties>
      <style:text-properties fo:color="#000000"/>
    </style:style>
    <style:style style:name="P1589" style:parent-style-name="Normal" style:family="paragraph">
      <style:paragraph-properties>
        <style:tab-stops>
          <style:tab-stop style:type="right" style:leader-style="solid" style:leader-text="_" style:position="2.727in"/>
        </style:tab-stops>
      </style:paragraph-properties>
      <style:text-properties fo:color="#000000"/>
    </style:style>
    <style:style style:name="P159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1591" style:parent-style-name="Normal" style:family="paragraph">
      <style:paragraph-properties fo:text-align="center"/>
      <style:text-properties fo:font-weight="bold" style:font-weight-asian="bold" fo:color="#000000"/>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center"/>
      <style:text-properties fo:color="#000000"/>
    </style:style>
    <style:style style:name="P1595" style:parent-style-name="Normal" style:family="paragraph">
      <style:paragraph-properties fo:text-align="center"/>
      <style:text-properties fo:font-weight="bold" style:font-weight-asian="bold" fo:color="#000000"/>
    </style:style>
    <style:style style:name="TableColumn1597" style:family="table-column">
      <style:table-column-properties style:column-width="6.6923in" style:use-optimal-column-width="false"/>
    </style:style>
    <style:style style:name="Table1596" style:family="table">
      <style:table-properties style:width="6.6923in" fo:margin-left="0in" table:align="lef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text-indent="0.4923in"/>
      <style:text-properties fo:color="#000000" fo:font-size="10pt" style:font-size-asian="10pt"/>
    </style:style>
    <style:style style:name="P1601" style:parent-style-name="Normal" style:family="paragraph">
      <style:paragraph-properties fo:text-align="center"/>
      <style:text-properties fo:color="#000000"/>
    </style:style>
    <style:style style:name="P1602" style:parent-style-name="Normal" style:family="paragraph">
      <style:paragraph-properties fo:text-indent="0.4923in"/>
      <style:text-properties fo:color="#000000"/>
    </style:style>
    <style:style style:name="P1603" style:parent-style-name="Normal" style:family="paragraph">
      <style:paragraph-properties>
        <style:tab-stops>
          <style:tab-stop style:type="center" style:position="1.6881in"/>
        </style:tab-stops>
      </style:paragraph-properties>
      <style:text-properties fo:color="#000000" fo:font-size="10pt" style:font-size-asian="10pt"/>
    </style:style>
    <style:style style:name="P1604" style:parent-style-name="Normal" style:family="paragraph">
      <style:paragraph-properties fo:text-align="center"/>
      <style:text-properties fo:color="#000000"/>
    </style:style>
    <style:style style:name="TableColumn1606" style:family="table-column">
      <style:table-column-properties style:column-width="0.225in" style:use-optimal-column-width="false"/>
    </style:style>
    <style:style style:name="TableColumn1607" style:family="table-column">
      <style:table-column-properties style:column-width="0.2256in" style:use-optimal-column-width="false"/>
    </style:style>
    <style:style style:name="TableColumn1608" style:family="table-column">
      <style:table-column-properties style:column-width="0.225in" style:use-optimal-column-width="false"/>
    </style:style>
    <style:style style:name="TableColumn1609" style:family="table-column">
      <style:table-column-properties style:column-width="0.2256in" style:use-optimal-column-width="false"/>
    </style:style>
    <style:style style:name="TableColumn1610" style:family="table-column">
      <style:table-column-properties style:column-width="0.2256in" style:use-optimal-column-width="false"/>
    </style:style>
    <style:style style:name="TableColumn1611" style:family="table-column">
      <style:table-column-properties style:column-width="0.2263in" style:use-optimal-column-width="false"/>
    </style:style>
    <style:style style:name="TableColumn1612" style:family="table-column">
      <style:table-column-properties style:column-width="0.2256in" style:use-optimal-column-width="false"/>
    </style:style>
    <style:style style:name="TableColumn1613" style:family="table-column">
      <style:table-column-properties style:column-width="0.2263in" style:use-optimal-column-width="false"/>
    </style:style>
    <style:style style:name="TableColumn1614" style:family="table-column">
      <style:table-column-properties style:column-width="0.2256in" style:use-optimal-column-width="false"/>
    </style:style>
    <style:style style:name="TableColumn1615" style:family="table-column">
      <style:table-column-properties style:column-width="0.2263in" style:use-optimal-column-width="false"/>
    </style:style>
    <style:style style:name="TableColumn1616" style:family="table-column">
      <style:table-column-properties style:column-width="0.2256in" style:use-optimal-column-width="false"/>
    </style:style>
    <style:style style:name="TableColumn1617" style:family="table-column">
      <style:table-column-properties style:column-width="0.2263in" style:use-optimal-column-width="false"/>
    </style:style>
    <style:style style:name="TableColumn1618" style:family="table-column">
      <style:table-column-properties style:column-width="0.2256in" style:use-optimal-column-width="false"/>
    </style:style>
    <style:style style:name="TableColumn1619" style:family="table-column">
      <style:table-column-properties style:column-width="0.2263in" style:use-optimal-column-width="false"/>
    </style:style>
    <style:style style:name="TableColumn1620" style:family="table-column">
      <style:table-column-properties style:column-width="3.5305in" style:use-optimal-column-width="false"/>
    </style:style>
    <style:style style:name="Table1605" style:family="table">
      <style:table-properties style:width="6.6923in" fo:margin-left="0in" table:align="center"/>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weight="bold" style:font-weight-asian="bold"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weight="bold" style:font-weight-asian="bold"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weight="bold" style:font-weight-asian="bold"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weight="bold" style:font-weight-asian="bold"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fo:color="#000000" fo:font-size="10pt" style:font-size-asian="10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weight="bold" style:font-weight-asian="bold"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weight="bold" style:font-weight-asian="bold"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weight="bold" style:font-weight-asian="bold"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weight="bold" style:font-weight-asian="bold"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fo:color="#000000" fo:font-size="10pt" style:font-size-asian="10pt"/>
    </style:style>
    <style:style style:name="P1751" style:parent-style-name="Normal" style:family="paragraph">
      <style:paragraph-properties fo:text-align="center" fo:text-indent="0.0416in">
        <style:tab-stops>
          <style:tab-stop style:type="right" style:position="6.6937in"/>
        </style:tab-stops>
      </style:paragraph-properties>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fo:font-size="10pt" style:font-size-asian="10pt"/>
    </style:style>
    <style:style style:name="T1754" style:parent-style-name="DefaultParagraphFont" style:family="text">
      <style:text-properties fo:font-weight="bold" style:font-weight-asian="bold" fo:color="#000000" fo:font-size="10pt" style:font-size-asian="10pt"/>
    </style:style>
    <style:style style:name="P1755" style:parent-style-name="Normal" style:family="paragraph">
      <style:paragraph-properties fo:text-align="center"/>
      <style:text-properties fo:font-weight="bold" style:font-weight-asian="bold"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758"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759"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760" style:parent-style-name="Normal" style:family="paragraph">
      <style:paragraph-properties fo:text-align="center"/>
      <style:text-properties fo:font-weight="bold" style:font-weight-asian="bold"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center"/>
      <style:text-properties fo:font-weight="bold" style:font-weight-asian="bold"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765" style:parent-style-name="Normal" style:family="paragraph">
      <style:paragraph-properties>
        <style:tab-stops>
          <style:tab-stop style:type="center" style:position="3.3763in"/>
        </style:tab-stops>
      </style:paragraph-properties>
    </style:style>
    <style:style style:name="T1766" style:parent-style-name="DefaultParagraphFont" style:family="text">
      <style:text-properties fo:color="#000000" fo:font-size="10pt" style:font-size-asian="10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break-before="page" fo:text-indent="3.543in"/>
    </style:style>
    <style:style style:name="T1770" style:parent-style-name="DefaultParagraphFont" style:family="text">
      <style:text-properties fo:color="#000000"/>
    </style:style>
    <style:style style:name="P1771" style:parent-style-name="Normal" style:family="paragraph">
      <style:paragraph-properties fo:text-indent="3.543in"/>
      <style:text-properties fo:color="#000000"/>
    </style:style>
    <style:style style:name="P1772" style:parent-style-name="Normal" style:family="paragraph">
      <style:paragraph-properties fo:text-indent="3.54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indent="0.4923in"/>
      <style:text-properties fo:color="#000000"/>
    </style:style>
    <style:style style:name="P1776" style:parent-style-name="Normal" style:family="paragraph">
      <style:paragraph-properties fo:text-indent="0.4923in">
        <style:tab-stops>
          <style:tab-stop style:type="left" style:position="3.8958in"/>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fo:color="#000000" style:text-position="super 62.5%"/>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text-position="super 62.5%"/>
    </style:style>
    <style:style style:name="P1782" style:parent-style-name="Normal" style:family="paragraph">
      <style:paragraph-properties>
        <style:tab-stops>
          <style:tab-stop style:type="right" style:leader-style="solid" style:leader-text="_" style:position="2.727in"/>
        </style:tab-stops>
      </style:paragraph-properties>
      <style:text-properties fo:color="#000000"/>
    </style:style>
    <style:style style:name="P178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1784" style:parent-style-name="Normal" style:family="paragraph">
      <style:paragraph-properties fo:text-indent="0.4923in"/>
      <style:text-properties fo:color="#000000"/>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text-align="center"/>
      <style:text-properties fo:color="#000000"/>
    </style:style>
    <style:style style:name="P1788" style:parent-style-name="Normal" style:family="paragraph">
      <style:paragraph-properties fo:text-align="center"/>
      <style:text-properties fo:color="#000000"/>
    </style:style>
    <style:style style:name="P1789" style:parent-style-name="Normal" style:family="paragraph">
      <style:paragraph-properties fo:text-indent="0.4923in"/>
      <style:text-properties fo:color="#000000"/>
    </style:style>
    <style:style style:name="TableColumn1791" style:family="table-column">
      <style:table-column-properties style:column-width="6.6923in" style:use-optimal-column-width="false"/>
    </style:style>
    <style:style style:name="Table1790" style:family="table">
      <style:table-properties style:width="6.6923in" fo:margin-left="0in" table:align="lef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P1795" style:parent-style-name="Normal" style:family="paragraph">
      <style:paragraph-properties fo:text-indent="0.4923in"/>
      <style:text-properties fo:color="#000000"/>
    </style:style>
    <style:style style:name="TableColumn1797" style:family="table-column">
      <style:table-column-properties style:column-width="3.0888in" style:use-optimal-column-width="false"/>
    </style:style>
    <style:style style:name="TableColumn1798" style:family="table-column">
      <style:table-column-properties style:column-width="3.6034in" style:use-optimal-column-width="false"/>
    </style:style>
    <style:style style:name="Table1796" style:family="table">
      <style:table-properties style:width="6.6923in" fo:margin-left="0in" table:align="lef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P1804" style:parent-style-name="Normal" style:family="paragraph">
      <style:paragraph-properties fo:text-indent="0.4923in"/>
      <style:text-properties fo:color="#000000"/>
    </style:style>
    <style:style style:name="TableColumn1806" style:family="table-column">
      <style:table-column-properties style:column-width="3.0888in" style:use-optimal-column-width="false"/>
    </style:style>
    <style:style style:name="TableColumn1807" style:family="table-column">
      <style:table-column-properties style:column-width="3.6034in" style:use-optimal-column-width="false"/>
    </style:style>
    <style:style style:name="Table1805" style:family="table">
      <style:table-properties style:width="6.6923in" fo:margin-left="0in" table:align="lef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P1813"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81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style:text-properties fo:color="#000000"/>
    </style:style>
    <style:style style:name="TableColumn1818" style:family="table-column">
      <style:table-column-properties style:column-width="6.6923in" style:use-optimal-column-width="false"/>
    </style:style>
    <style:style style:name="Table1817" style:family="table">
      <style:table-properties style:width="6.6923in" fo:margin-left="0in" table:align="lef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color="#000000" fo:font-size="10pt" style:font-size-asian="10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color="#000000" fo:font-size="10pt" style:font-size-asian="10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fo:font-size="10pt" style:font-size-asian="10pt"/>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830" style:parent-style-name="Normal" style:family="paragraph">
      <style:paragraph-properties fo:text-align="justify">
        <style:tab-stops>
          <style:tab-stop style:type="center" style:position="5.0645in"/>
        </style:tab-stops>
      </style:paragraph-properties>
      <style:text-properties fo:color="#000000" fo:font-size="10pt" style:font-size-asian="10pt"/>
    </style:style>
    <style:style style:name="P1831" style:parent-style-name="Normal" style:family="paragraph">
      <style:paragraph-properties fo:text-align="justify" fo:text-indent="0.4923in"/>
      <style:text-properties fo:color="#000000"/>
    </style:style>
    <style:style style:name="TableColumn1833" style:family="table-column">
      <style:table-column-properties style:column-width="3.3458in" style:use-optimal-column-width="false"/>
    </style:style>
    <style:style style:name="TableColumn1834" style:family="table-column">
      <style:table-column-properties style:column-width="3.3465in" style:use-optimal-column-width="false"/>
    </style:style>
    <style:style style:name="Table1832" style:family="table">
      <style:table-properties style:width="6.6923in" fo:margin-left="0in" table:align="lef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color="#000000" fo:font-size="10pt" style:font-size-asian="10pt"/>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846" style:parent-style-name="Normal" style:family="paragraph">
      <style:paragraph-properties fo:text-align="justify" fo:text-indent="0.4923in">
        <style:tab-stops>
          <style:tab-stop style:type="center" style:position="3.8958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fo:font-size="10pt" style:font-size-asian="10pt"/>
    </style:style>
    <style:style style:name="T1849" style:parent-style-name="DefaultParagraphFont" style:family="text">
      <style:text-properties fo:color="#000000" fo:font-size="10pt" style:font-size-asian="10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text-position="super 62.5%"/>
    </style:style>
    <style:style style:name="P1853"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854" style:parent-style-name="Normal" style:family="paragraph">
      <style:paragraph-properties>
        <style:tab-stops>
          <style:tab-stop style:type="center" style:position="3.3763in"/>
        </style:tab-stops>
      </style:paragraph-properties>
    </style:style>
    <style:style style:name="T1855" style:parent-style-name="DefaultParagraphFont" style:family="text">
      <style:text-properties fo:color="#000000" fo:font-size="10pt" style:font-size-asian="10pt"/>
    </style:style>
    <style:style style:name="T1856" style:parent-style-name="DefaultParagraphFont" style:family="text">
      <style:text-properties fo:color="#000000" style:text-position="super 60%" fo:font-size="10pt" style:font-size-asian="10pt"/>
    </style:style>
    <style:style style:name="P1857" style:parent-style-name="Normal" style:family="paragraph">
      <style:paragraph-properties fo:text-indent="0.4923in">
        <style:tab-stops>
          <style:tab-stop style:type="left" style:position="1.4284in"/>
        </style:tab-stops>
      </style:paragraph-properties>
      <style:text-properties fo:color="#000000" style:text-position="super 62.5%"/>
    </style:style>
    <style:style style:name="P1858" style:parent-style-name="Normal" style:family="paragraph">
      <style:paragraph-properties fo:text-indent="0.4923in"/>
    </style:style>
    <style:style style:name="T1859" style:parent-style-name="DefaultParagraphFont" style:family="text">
      <style:text-properties fo:color="#000000" style:text-position="super 60%" fo:font-size="10pt" style:font-size-asian="10pt"/>
    </style:style>
    <style:style style:name="T1860" style:parent-style-name="DefaultParagraphFont" style:family="text">
      <style:text-properties fo:color="#000000" style:text-position="super 60%" fo:font-size="10pt" style:font-size-asian="10pt"/>
    </style:style>
    <style:style style:name="T1861" style:parent-style-name="DefaultParagraphFont" style:family="text">
      <style:text-properties fo:color="#000000"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text-position="super 60%" fo:font-size="10pt" style:font-size-asian="10pt"/>
    </style:style>
    <style:style style:name="T1864" style:parent-style-name="DefaultParagraphFont" style:family="text">
      <style:text-properties fo:color="#000000" style:text-position="super 60%" fo:font-size="10pt" style:font-size-asian="10pt"/>
    </style:style>
    <style:style style:name="T1865" style:parent-style-name="DefaultParagraphFont" style:family="text">
      <style:text-properties fo:color="#000000" fo:font-size="10pt" style:font-size-asian="10pt"/>
    </style:style>
    <style:style style:name="P1866" style:parent-style-name="Normal" style:family="paragraph">
      <style:paragraph-properties fo:text-align="center"/>
    </style:style>
    <style:style style:name="T1867" style:parent-style-name="DefaultParagraphFont" style:family="text">
      <style:text-properties fo:color="#000000"/>
    </style:style>
    <style:style style:name="P1868" style:parent-style-name="Normal" style:family="paragraph">
      <style:paragraph-properties fo:break-before="page" fo:text-indent="3.54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indent="3.543in"/>
      <style:text-properties fo:color="#000000"/>
    </style:style>
    <style:style style:name="P1872" style:parent-style-name="Normal" style:family="paragraph">
      <style:paragraph-properties fo:text-indent="3.54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1877" style:parent-style-name="Normal" style:family="paragraph">
      <style:paragraph-properties>
        <style:tab-stops>
          <style:tab-stop style:type="right" style:leader-style="solid" style:leader-text="_" style:position="2.727in"/>
        </style:tab-stops>
      </style:paragraph-properties>
      <style:text-properties fo:color="#000000"/>
    </style:style>
    <style:style style:name="P1878" style:parent-style-name="Normal" style:family="paragraph">
      <style:paragraph-properties fo:text-align="justify">
        <style:tab-stops>
          <style:tab-stop style:type="center" style:position="1.2986in"/>
        </style:tab-stops>
      </style:paragraph-properties>
      <style:text-properties fo:color="#000000" fo:font-size="10pt" style:font-size-asian="10pt"/>
    </style:style>
    <style:style style:name="P1879" style:parent-style-name="Normal" style:family="paragraph">
      <style:paragraph-properties fo:text-align="center"/>
      <style:text-properties fo:font-weight="bold" style:font-weight-asian="bold" fo:color="#000000"/>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align="center"/>
      <style:text-properties fo:color="#000000"/>
    </style:style>
    <style:style style:name="P1883" style:parent-style-name="Normal" style:family="paragraph">
      <style:paragraph-properties fo:text-align="center"/>
      <style:text-properties fo:color="#000000"/>
    </style:style>
    <style:style style:name="P1884" style:parent-style-name="Normal" style:family="paragraph">
      <style:paragraph-properties fo:text-align="center">
        <style:tab-stops>
          <style:tab-stop style:type="right" style:leader-style="solid" style:leader-text="_" style:position="6.6937in"/>
        </style:tab-stops>
      </style:paragraph-properties>
    </style:style>
    <style:style style:name="T1885" style:parent-style-name="DefaultParagraphFont" style:family="text">
      <style:text-properties fo:color="#000000"/>
    </style:style>
    <style:style style:name="P1886" style:parent-style-name="Normal" style:family="paragraph">
      <style:paragraph-properties fo:text-align="justify">
        <style:tab-stops>
          <style:tab-stop style:type="center" style:position="1.818in"/>
        </style:tab-stops>
      </style:paragraph-properties>
      <style:text-properties fo:color="#000000" fo:font-size="10pt" style:font-size-asian="10pt"/>
    </style:style>
    <style:style style:name="P1887"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88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center"/>
      <style:text-properties fo:color="#000000"/>
    </style:style>
    <style:style style:name="TableColumn1892" style:family="table-column">
      <style:table-column-properties style:column-width="6.6923in" style:use-optimal-column-width="false"/>
    </style:style>
    <style:style style:name="Table1891" style:family="table">
      <style:table-properties style:width="6.6923in" fo:margin-left="0in" table:align="center"/>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style>
    <style:style style:name="P1902" style:parent-style-name="Normal" style:family="paragraph">
      <style:paragraph-properties fo:text-align="center"/>
      <style:text-properties fo:color="#000000"/>
    </style:style>
    <style:style style:name="TableColumn1904" style:family="table-column">
      <style:table-column-properties style:column-width="6.6923in" style:use-optimal-column-width="false"/>
    </style:style>
    <style:style style:name="Table1903" style:family="table">
      <style:table-properties style:width="6.6923in" fo:margin-left="0in" table:align="center"/>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color="#000000" fo:font-size="10pt" style:font-size-asian="10pt"/>
    </style:style>
    <style:style style:name="P1908" style:parent-style-name="Normal" style:family="paragraph">
      <style:paragraph-properties fo:text-indent="0.4923in"/>
      <style:text-properties fo:color="#000000"/>
    </style:style>
    <style:style style:name="TableColumn1910" style:family="table-column">
      <style:table-column-properties style:column-width="6.6923in" style:use-optimal-column-width="false"/>
    </style:style>
    <style:style style:name="Table1909" style:family="table">
      <style:table-properties style:width="6.6923in" fo:margin-left="0in" table:align="center"/>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color="#000000" fo:font-size="10pt" style:font-size-asian="10pt"/>
    </style:style>
    <style:style style:name="P1914" style:parent-style-name="Normal" style:family="paragraph">
      <style:paragraph-properties fo:text-align="justify">
        <style:tab-stops>
          <style:tab-stop style:type="center" style:position="1.6125in"/>
        </style:tab-stops>
      </style:paragraph-properties>
      <style:text-properties fo:color="#000000" fo:font-size="10pt" style:font-size-asian="10pt"/>
    </style:style>
    <style:style style:name="T1915" style:parent-style-name="DefaultParagraphFont" style:family="text">
      <style:text-properties fo:color="#000000" fo:font-size="10pt" style:font-size-asian="10pt"/>
    </style:style>
    <style:style style:name="T1916" style:parent-style-name="DefaultParagraphFont" style:family="text">
      <style:text-properties fo:color="#000000" style:text-position="super 60%" fo:font-size="10pt" style:font-size-asian="10pt"/>
    </style:style>
    <style:style style:name="T1917" style:parent-style-name="DefaultParagraphFont" style:family="text">
      <style:text-properties fo:color="#000000" fo:font-size="10pt" style:font-size-asian="10pt"/>
    </style:style>
    <style:style style:name="P1918" style:parent-style-name="Normal" style:family="paragraph">
      <style:paragraph-properties fo:text-align="center"/>
      <style:text-properties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92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922" style:parent-style-name="Normal" style:family="paragraph">
      <style:paragraph-properties fo:text-align="center"/>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text-position="super 60%" fo:font-size="10pt" style:font-size-asian="10pt"/>
    </style:style>
    <style:style style:name="T1925" style:parent-style-name="DefaultParagraphFont" style:family="text">
      <style:text-properties fo:color="#000000" fo:font-size="10pt" style:font-size-asian="10pt"/>
    </style:style>
    <style:style style:name="P1926" style:parent-style-name="Normal" style:family="paragraph">
      <style:paragraph-properties fo:text-align="center"/>
    </style:style>
    <style:style style:name="T1927" style:parent-style-name="DefaultParagraphFont" style:family="text">
      <style:text-properties fo:color="#000000"/>
    </style:style>
    <style:style style:name="P1928" style:parent-style-name="Normal" style:family="paragraph">
      <style:paragraph-properties fo:break-before="page" fo:text-indent="3.543in"/>
    </style:style>
    <style:style style:name="T1929" style:parent-style-name="DefaultParagraphFont" style:family="text">
      <style:text-properties fo:color="#000000"/>
    </style:style>
    <style:style style:name="P1930" style:parent-style-name="Normal" style:family="paragraph">
      <style:paragraph-properties fo:text-indent="3.543in"/>
      <style:text-properties fo:color="#000000"/>
    </style:style>
    <style:style style:name="P1931" style:parent-style-name="Normal" style:family="paragraph">
      <style:paragraph-properties fo:text-indent="3.54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indent="0.4923in"/>
      <style:text-properties fo:color="#000000"/>
    </style:style>
    <style:style style:name="P1935" style:parent-style-name="Normal" style:family="paragraph">
      <style:paragraph-properties fo:text-align="center"/>
      <style:text-properties fo:color="#000000"/>
    </style:style>
    <style:style style:name="P1936" style:parent-style-name="Normal" style:family="paragraph">
      <style:paragraph-properties fo:text-indent="0.4923in"/>
      <style:text-properties fo:color="#000000"/>
    </style:style>
    <style:style style:name="P1937" style:parent-style-name="Normal" style:family="paragraph">
      <style:paragraph-properties fo:text-align="center"/>
      <style:text-properties fo:color="#000000"/>
    </style:style>
    <style:style style:name="P1938" style:parent-style-name="Normal" style:family="paragraph">
      <style:paragraph-properties fo:text-align="center"/>
      <style:text-properties fo:color="#000000"/>
    </style:style>
    <style:style style:name="P1939" style:parent-style-name="Normal" style:family="paragraph">
      <style:paragraph-properties fo:text-indent="0.4923in"/>
      <style:text-properties fo:color="#000000"/>
    </style:style>
    <style:style style:name="P1940"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941"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1942"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94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944" style:parent-style-name="Normal" style:family="paragraph">
      <style:paragraph-properties fo:keep-with-next="always" fo:text-align="justify" fo:text-indent="0.4923in">
        <style:tab-stops>
          <style:tab-stop style:type="left" style:position="0.1875in"/>
        </style:tab-stops>
      </style:paragraph-properties>
    </style:style>
    <style:style style:name="T1945" style:parent-style-name="DefaultParagraphFont" style:family="text">
      <style:text-properties fo:font-weight="bold" style:font-weight-asian="bold" fo:color="#000000"/>
    </style:style>
    <style:style style:name="P1946" style:parent-style-name="Normal" style:family="paragraph">
      <style:paragraph-properties fo:text-indent="0.4923in"/>
      <style:text-properties fo:color="#000000"/>
    </style:style>
    <style:style style:name="TableColumn1948" style:family="table-column">
      <style:table-column-properties style:column-width="0.2465in" style:use-optimal-column-width="false"/>
    </style:style>
    <style:style style:name="TableColumn1949" style:family="table-column">
      <style:table-column-properties style:column-width="0.2465in" style:use-optimal-column-width="false"/>
    </style:style>
    <style:style style:name="TableColumn1950" style:family="table-column">
      <style:table-column-properties style:column-width="0.2465in" style:use-optimal-column-width="false"/>
    </style:style>
    <style:style style:name="TableColumn1951" style:family="table-column">
      <style:table-column-properties style:column-width="0.2472in" style:use-optimal-column-width="false"/>
    </style:style>
    <style:style style:name="TableColumn1952" style:family="table-column">
      <style:table-column-properties style:column-width="0.2465in" style:use-optimal-column-width="false"/>
    </style:style>
    <style:style style:name="TableColumn1953" style:family="table-column">
      <style:table-column-properties style:column-width="0.2472in" style:use-optimal-column-width="false"/>
    </style:style>
    <style:style style:name="TableColumn1954" style:family="table-column">
      <style:table-column-properties style:column-width="0.2479in" style:use-optimal-column-width="false"/>
    </style:style>
    <style:style style:name="TableColumn1955" style:family="table-column">
      <style:table-column-properties style:column-width="0.2472in" style:use-optimal-column-width="false"/>
    </style:style>
    <style:style style:name="TableColumn1956" style:family="table-column">
      <style:table-column-properties style:column-width="0.2472in" style:use-optimal-column-width="false"/>
    </style:style>
    <style:style style:name="TableColumn1957" style:family="table-column">
      <style:table-column-properties style:column-width="0.2479in" style:use-optimal-column-width="false"/>
    </style:style>
    <style:style style:name="TableColumn1958" style:family="table-column">
      <style:table-column-properties style:column-width="0.2472in" style:use-optimal-column-width="false"/>
    </style:style>
    <style:style style:name="TableColumn1959" style:family="table-column">
      <style:table-column-properties style:column-width="0.2472in" style:use-optimal-column-width="false"/>
    </style:style>
    <style:style style:name="TableColumn1960" style:family="table-column">
      <style:table-column-properties style:column-width="0.2479in" style:use-optimal-column-width="false"/>
    </style:style>
    <style:style style:name="TableColumn1961" style:family="table-column">
      <style:table-column-properties style:column-width="0.2472in" style:use-optimal-column-width="false"/>
    </style:style>
    <style:style style:name="TableColumn1962" style:family="table-column">
      <style:table-column-properties style:column-width="0.0055in" style:use-optimal-column-width="false"/>
    </style:style>
    <style:style style:name="TableColumn1963" style:family="table-column">
      <style:table-column-properties style:column-width="1.1388in" style:use-optimal-column-width="false"/>
    </style:style>
    <style:style style:name="TableColumn1964" style:family="table-column">
      <style:table-column-properties style:column-width="0.0055in" style:use-optimal-column-width="false"/>
    </style:style>
    <style:style style:name="TableColumn1965" style:family="table-column">
      <style:table-column-properties style:column-width="2.0763in" style:use-optimal-column-width="false"/>
    </style:style>
    <style:style style:name="TableColumn1966" style:family="table-column">
      <style:table-column-properties style:column-width="0.0055in" style:use-optimal-column-width="false"/>
    </style:style>
    <style:style style:name="Table1947" style:family="table">
      <style:table-properties style:width="6.6923in" fo:margin-left="0in" table:align="center"/>
    </style:style>
    <style:style style:name="TableRow1967" style:family="table-row">
      <style:table-row-properties style:use-optimal-row-height="false"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P1972" style:parent-style-name="Normal" style:family="paragraph">
      <style:paragraph-properties fo:text-align="center"/>
    </style:style>
    <style:style style:name="T1973" style:parent-style-name="DefaultParagraphFont" style:family="text">
      <style:text-properties fo:color="#000000" fo:font-size="10pt" style:font-size-asian="10pt"/>
    </style:style>
    <style:style style:name="T1974" style:parent-style-name="DefaultParagraphFont" style:family="text">
      <style:text-properties fo:color="#000000" style:text-position="super 6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color="#000000" fo:font-size="10pt" style:font-size-asian="10pt"/>
    </style:style>
    <style:style style:name="T1978" style:parent-style-name="DefaultParagraphFont" style:family="text">
      <style:text-properties fo:color="#000000" style:text-position="super 60%" fo:font-size="10pt" style:font-size-asian="10pt"/>
    </style:style>
    <style:style style:name="TableRow1979" style:family="table-row">
      <style:table-row-properties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TableRow2012" style:family="table-row">
      <style:table-row-properties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Row2045" style:family="table-row">
      <style:table-row-properties style:use-optimal-row-height="false"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Row2078" style:family="table-row">
      <style:table-row-properties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P2111" style:parent-style-name="Normal" style:family="paragraph">
      <style:paragraph-properties fo:text-indent="0.4923in"/>
    </style:style>
    <style:style style:name="TableColumn2113" style:family="table-column">
      <style:table-column-properties style:column-width="6.6923in" style:use-optimal-column-width="false"/>
    </style:style>
    <style:style style:name="Table2112" style:family="table">
      <style:table-properties style:width="6.6923in" fo:margin-left="0in" table:align="center"/>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center">
        <style:tab-stops>
          <style:tab-stop style:type="right" style:leader-style="solid" style:leader-text="_" style:position="6.6937in"/>
        </style:tab-stops>
      </style:paragraph-properties>
    </style:style>
    <style:style style:name="T2120" style:parent-style-name="DefaultParagraphFont" style:family="text">
      <style:text-properties fo:color="#000000"/>
    </style:style>
    <style:style style:name="P2121" style:parent-style-name="Normal" style:family="paragraph">
      <style:paragraph-properties>
        <style:tab-stops>
          <style:tab-stop style:type="center" style:position="3.3763in"/>
        </style:tab-stops>
      </style:paragraph-properties>
    </style:style>
    <style:style style:name="T2122" style:parent-style-name="DefaultParagraphFont" style:family="text">
      <style:text-properties fo:color="#000000" fo:font-size="10pt" style:font-size-asian="10pt"/>
    </style:style>
    <style:style style:name="P2123" style:parent-style-name="Normal" style:family="paragraph">
      <style:paragraph-properties fo:text-indent="0.4923in"/>
    </style:style>
    <style:style style:name="P2124" style:parent-style-name="Normal" style:family="paragraph">
      <style:paragraph-properties fo:text-indent="0.4923in"/>
    </style:style>
    <style:style style:name="T2125" style:parent-style-name="DefaultParagraphFont" style:family="text">
      <style:text-properties fo:color="#000000" style:text-position="super 60%" fo:font-size="10pt" style:font-size-asian="10pt"/>
    </style:style>
    <style:style style:name="T2126" style:parent-style-name="DefaultParagraphFont" style:family="text">
      <style:text-properties fo:color="#000000" style:text-position="super 60%" fo:font-size="10pt" style:font-size-asian="10pt"/>
    </style:style>
    <style:style style:name="T2127" style:parent-style-name="DefaultParagraphFont" style:family="text">
      <style:text-properties fo:color="#000000" fo:font-size="10pt" style:font-size-asian="10pt"/>
    </style:style>
    <style:style style:name="T2128" style:parent-style-name="DefaultParagraphFont" style:family="text">
      <style:text-properties fo:color="#000000" style:text-position="super 60%" fo:font-size="10pt" style:font-size-asian="10pt"/>
    </style:style>
    <style:style style:name="T2129" style:parent-style-name="DefaultParagraphFont" style:family="text">
      <style:text-properties fo:color="#000000" fo:font-size="10pt" style:font-size-asian="10pt"/>
    </style:style>
    <style:style style:name="P2130" style:parent-style-name="Normal" style:family="paragraph">
      <style:paragraph-properties fo:text-indent="0.4923in"/>
    </style:style>
    <style:style style:name="T2131" style:parent-style-name="DefaultParagraphFont" style:family="text">
      <style:text-properties fo:color="#000000" style:text-position="super 60%" fo:font-size="10pt" style:font-size-asian="10pt"/>
    </style:style>
    <style:style style:name="T2132" style:parent-style-name="DefaultParagraphFont" style:family="text">
      <style:text-properties fo:color="#000000" style:text-position="super 60%" fo:font-size="10pt" style:font-size-asian="10pt"/>
    </style:style>
    <style:style style:name="T2133" style:parent-style-name="DefaultParagraphFont" style:family="text">
      <style:text-properties fo:color="#000000" fo:font-size="10pt" style:font-size-asian="10pt"/>
    </style:style>
    <style:style style:name="T2134" style:parent-style-name="DefaultParagraphFont" style:family="text">
      <style:text-properties fo:color="#000000" fo:font-size="10pt" style:font-size-asian="10pt"/>
    </style:style>
    <style:style style:name="P2135" style:parent-style-name="Normal" style:family="paragraph">
      <style:paragraph-properties fo:text-align="center"/>
    </style:style>
    <style:style style:name="T2136" style:parent-style-name="DefaultParagraphFont" style:family="text">
      <style:text-properties fo:color="#000000"/>
    </style:style>
    <style:style style:name="P2137" style:parent-style-name="Normal" style:family="paragraph">
      <style:paragraph-properties fo:break-before="page" fo:text-indent="3.543in">
        <style:tab-stops>
          <style:tab-stop style:type="center" style:position="2.8569in"/>
        </style:tab-stops>
      </style:paragraph-properties>
    </style:style>
    <style:style style:name="T2138" style:parent-style-name="DefaultParagraphFont" style:family="text">
      <style:text-properties fo:color="#000000"/>
    </style:style>
    <style:style style:name="P2139" style:parent-style-name="Normal" style:family="paragraph">
      <style:paragraph-properties fo:text-indent="3.543in"/>
      <style:text-properties fo:color="#000000"/>
    </style:style>
    <style:style style:name="P2140" style:parent-style-name="Normal" style:family="paragraph">
      <style:paragraph-properties fo:text-indent="3.54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indent="0.4923in"/>
      <style:text-properties fo:color="#000000"/>
    </style:style>
    <style:style style:name="P2144" style:parent-style-name="Normal" style:family="paragraph">
      <style:paragraph-properties fo:text-indent="0.4923in">
        <style:tab-stops>
          <style:tab-stop style:type="left" style:position="4.0256in"/>
        </style:tab-stops>
      </style:paragraph-properties>
      <style:text-properties fo:color="#000000"/>
    </style:style>
    <style:style style:name="P2145" style:parent-style-name="Normal" style:family="paragraph">
      <style:paragraph-properties>
        <style:tab-stops>
          <style:tab-stop style:type="right" style:leader-style="solid" style:leader-text="_" style:position="2.727in"/>
        </style:tab-stops>
      </style:paragraph-properties>
      <style:text-properties fo:color="#000000"/>
    </style:style>
    <style:style style:name="P2146" style:parent-style-name="Normal" style:family="paragraph">
      <style:paragraph-properties fo:text-align="justify">
        <style:tab-stops>
          <style:tab-stop style:type="center" style:position="1.2986in"/>
        </style:tab-stops>
      </style:paragraph-properties>
      <style:text-properties fo:color="#000000" fo:font-size="10pt" style:font-size-asian="10pt"/>
    </style:style>
    <style:style style:name="P2147" style:parent-style-name="Normal" style:family="paragraph">
      <style:paragraph-properties fo:text-indent="0.4923in"/>
      <style:text-properties fo:color="#000000"/>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color="#000000"/>
    </style:style>
    <style:style style:name="P2150" style:parent-style-name="Normal" style:family="paragraph">
      <style:paragraph-properties fo:text-align="center"/>
      <style:text-properties fo:font-weight="bold" style:font-weight-asian="bold" fo:color="#000000"/>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color="#000000"/>
    </style:style>
    <style:style style:name="P2153" style:parent-style-name="Normal" style:family="paragraph">
      <style:paragraph-properties fo:text-indent="0.4923in"/>
      <style:text-properties fo:color="#000000"/>
    </style:style>
    <style:style style:name="TableColumn2155" style:family="table-column">
      <style:table-column-properties style:column-width="6.6923in" style:use-optimal-column-width="false"/>
    </style:style>
    <style:style style:name="Table2154" style:family="table">
      <style:table-properties style:width="6.6923in" fo:margin-left="0in" table:align="lef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color="#000000" fo:font-size="10pt" style:font-size-asian="10pt"/>
    </style:style>
    <style:style style:name="P2159" style:parent-style-name="Normal" style:family="paragraph">
      <style:paragraph-properties fo:text-indent="0.4923in"/>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P2162" style:parent-style-name="Normal" style:family="paragraph">
      <style:paragraph-properties fo:text-indent="0.4923in"/>
    </style:style>
    <style:style style:name="TableColumn2164" style:family="table-column">
      <style:table-column-properties style:column-width="0.7437in" style:use-optimal-column-width="false"/>
    </style:style>
    <style:style style:name="TableColumn2165" style:family="table-column">
      <style:table-column-properties style:column-width="2.4784in" style:use-optimal-column-width="false"/>
    </style:style>
    <style:style style:name="TableColumn2166" style:family="table-column">
      <style:table-column-properties style:column-width="0.2479in" style:use-optimal-column-width="false"/>
    </style:style>
    <style:style style:name="TableColumn2167" style:family="table-column">
      <style:table-column-properties style:column-width="0.7437in" style:use-optimal-column-width="false"/>
    </style:style>
    <style:style style:name="TableColumn2168" style:family="table-column">
      <style:table-column-properties style:column-width="2.4784in" style:use-optimal-column-width="false"/>
    </style:style>
    <style:style style:name="Table2163" style:family="table">
      <style:table-properties style:width="6.6923in" fo:margin-left="0in" table:align="center"/>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color="#000000"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top="0.0069in solid #000000" fo:border-left="0.0069in solid #000000" fo:border-bottom="none" fo:border-right="0.0069in solid #000000"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top="0.0069in solid #000000" fo:border-left="0.0069in solid #000000" fo:border-bottom="none" fo:border-right="0.0069in solid #000000"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top="none" fo:border-left="0.0069in solid #000000" fo:border-bottom="none" fo:border-right="0.0069in solid #000000"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top="0.0069in solid #000000" fo:border-left="0.0069in solid #000000" fo:border-bottom="none" fo:border-right="0.0069in solid #000000"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top="0.0069in solid #000000" fo:border-left="0.0069in solid #000000" fo:border-bottom="none" fo:border-right="0.0069in solid #000000"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style>
    <style:style style:name="TableRow2192" style:family="table-row">
      <style:table-row-properties style:use-optimal-row-height="false"/>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top="0.0069in solid #000000" fo:border-left="none" fo:border-bottom="0.0069in solid #000000" fo:border-right="none" fo:padding-top="0in" fo:padding-left="0.075in" fo:padding-bottom="0in" fo:padding-right="0.075in"/>
    </style:style>
    <style:style style:name="P2196" style:parent-style-name="Normal" style:family="paragraph">
      <style:paragraph-properties fo:text-align="end"/>
      <style:text-properties fo:color="#000000"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top="0.0069in solid #000000" fo:border-left="none" fo:border-bottom="0.0069in solid #000000" fo:border-right="none" fo:padding-top="0in" fo:padding-left="0.075in" fo:padding-bottom="0in" fo:padding-right="0.075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top="0.0069in solid #000000" fo:border-left="none" fo:border-bottom="0.0069in solid #000000" fo:border-right="0.0069in solid #000000" fo:padding-top="0in" fo:padding-left="0.075in" fo:padding-bottom="0in" fo:padding-right="0.075in"/>
    </style:style>
    <style:style style:name="P2202" style:parent-style-name="Normal" style:family="paragraph">
      <style:paragraph-properties fo:text-align="center"/>
      <style:text-properties fo:color="#000000" fo:font-size="10pt" style:font-size-asian="10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top="none"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color="#000000" fo:font-size="10pt" style:font-size-asian="10pt"/>
    </style:style>
    <style:style style:name="P2214" style:parent-style-name="Normal" style:family="paragraph">
      <style:paragraph-properties fo:text-indent="0.4923in"/>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text-position="super 62.5%"/>
    </style:style>
    <style:style style:name="T2218" style:parent-style-name="DefaultParagraphFont" style:family="text">
      <style:text-properties fo:color="#000000"/>
    </style:style>
    <style:style style:name="P2219" style:parent-style-name="Normal" style:family="paragraph">
      <style:paragraph-properties fo:text-align="center">
        <style:tab-stops>
          <style:tab-stop style:type="right" style:leader-style="solid" style:leader-text="_" style:position="6.6937in"/>
        </style:tab-stops>
      </style:paragraph-properties>
    </style:style>
    <style:style style:name="T2220" style:parent-style-name="DefaultParagraphFont" style:family="text">
      <style:text-properties fo:color="#000000"/>
    </style:style>
    <style:style style:name="P2221" style:parent-style-name="Normal" style:family="paragraph">
      <style:paragraph-properties>
        <style:tab-stops>
          <style:tab-stop style:type="center" style:position="3.3763in"/>
        </style:tab-stops>
      </style:paragraph-properties>
    </style:style>
    <style:style style:name="T2222" style:parent-style-name="DefaultParagraphFont" style:family="text">
      <style:text-properties fo:color="#000000" fo:font-size="10pt" style:font-size-asian="10pt"/>
    </style:style>
    <style:style style:name="P2223" style:parent-style-name="Normal" style:family="paragraph">
      <style:paragraph-properties fo:text-indent="0.4923in"/>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text-position="super 60%" fo:font-size="10pt" style:font-size-asian="10pt"/>
    </style:style>
    <style:style style:name="T2226" style:parent-style-name="DefaultParagraphFont" style:family="text">
      <style:text-properties fo:color="#000000" fo:font-size="10pt" style:font-size-asian="10pt"/>
    </style:style>
    <style:style style:name="P2227" style:parent-style-name="Normal" style:family="paragraph">
      <style:paragraph-properties fo:text-align="center"/>
    </style:style>
    <style:style style:name="T2228" style:parent-style-name="DefaultParagraphFont" style:family="text">
      <style:text-properties fo:color="#000000"/>
    </style:style>
    <style:style style:name="P2229" style:parent-style-name="Normal" style:family="paragraph">
      <style:paragraph-properties fo:break-before="page" fo:text-indent="3.543in"/>
    </style:style>
    <style:style style:name="T2230" style:parent-style-name="DefaultParagraphFont" style:family="text">
      <style:text-properties fo:font-weight="bold" style:font-weight-asian="bold" fo:color="#000000" style:font-size-complex="12pt"/>
    </style:style>
    <style:style style:name="P22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2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234" style:parent-style-name="Normal" style:family="paragraph">
      <style:paragraph-properties fo:text-align="center" fo:text-indent="0.4923in"/>
      <style:text-properties fo:font-weight="bold" style:font-weight-asian="bold" fo:color="#000000"/>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text-transform="uppercase" fo:color="#000000"/>
    </style:style>
    <style:style style:name="P2237" style:parent-style-name="Normal" style:family="paragraph">
      <style:paragraph-properties fo:text-align="center" fo:text-indent="0.4923in"/>
      <style:text-properties fo:font-weight="bold" style:font-weight-asian="bold" fo:color="#000000"/>
    </style:style>
    <style:style style:name="P2238" style:parent-style-name="Normal" style:family="paragraph">
      <style:paragraph-properties fo:text-align="center" fo:text-indent="0.4923in"/>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P2242" style:parent-style-name="Normal" style:family="paragraph">
      <style:paragraph-properties fo:text-align="center" fo:text-indent="0.4923in"/>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250" style:parent-style-name="DefaultParagraphFont" style:family="text">
      <style:text-properties fo:font-weight="bold" style:font-weight-asian="bold" fo:color="#000000"/>
    </style:style>
    <style:style style:name="P2251" style:parent-style-name="Normal" style:family="paragraph">
      <style:paragraph-properties fo:text-align="center" fo:text-indent="0.4923in"/>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P2255" style:parent-style-name="Normal" style:family="paragraph">
      <style:paragraph-properties fo:text-align="center" fo:text-indent="0.4923in"/>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P2260" style:parent-style-name="Normal" style:family="paragraph">
      <style:paragraph-properties fo:text-align="center" fo:text-indent="0.4923in"/>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P2263" style:parent-style-name="Normal" style:family="paragraph">
      <style:paragraph-properties fo:text-align="center" fo:text-indent="0.4923in"/>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P2267" style:parent-style-name="Normal" style:family="paragraph">
      <style:paragraph-properties fo:text-align="center" fo:text-indent="0.4923in"/>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font-weight="bold" style:font-weight-asian="bold" fo:color="#000000"/>
    </style:style>
    <style:style style:name="P2271" style:parent-style-name="Normal" style:family="paragraph">
      <style:paragraph-properties fo:text-align="center" fo:text-indent="0.4923in"/>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P2274" style:parent-style-name="Normal" style:family="paragraph">
      <style:paragraph-properties fo:text-align="center" fo:text-indent="0.4923in"/>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P2278" style:parent-style-name="Normal" style:family="paragraph">
      <style:paragraph-properties fo:text-align="center" fo:text-indent="0.4923in"/>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P2282" style:parent-style-name="Normal" style:family="paragraph">
      <style:paragraph-properties fo:text-align="center" fo:text-indent="0.4923in"/>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P2285" style:parent-style-name="Normal" style:family="paragraph">
      <style:paragraph-properties fo:text-align="center" fo:text-indent="0.4923in"/>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P2288" style:parent-style-name="Normal" style:family="paragraph">
      <style:paragraph-properties fo:text-align="center" fo:text-indent="0.4923in"/>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P2292" style:parent-style-name="Normal" style:family="paragraph">
      <style:paragraph-properties fo:text-align="center" fo:text-indent="0.4923in"/>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P2295" style:parent-style-name="Normal" style:family="paragraph">
      <style:paragraph-properties fo:text-align="center" fo:text-indent="0.4923in"/>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P2299" style:parent-style-name="Normal" style:family="paragraph">
      <style:paragraph-properties fo:text-align="center" fo:text-indent="0.4923in"/>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P2302" style:parent-style-name="Normal" style:family="paragraph">
      <style:paragraph-properties fo:text-align="center" fo:text-indent="0.4923in"/>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P2306" style:parent-style-name="Normal" style:family="paragraph">
      <style:paragraph-properties fo:text-align="center" fo:text-indent="0.4923in"/>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P2309" style:parent-style-name="Normal" style:family="paragraph">
      <style:paragraph-properties fo:text-align="center" fo:text-indent="0.4923in"/>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P2313" style:parent-style-name="Normal" style:family="paragraph">
      <style:paragraph-properties fo:text-align="center" fo:text-indent="0.4923in"/>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font-weight="bold" style:font-weight-asian="bold" fo:color="#000000"/>
    </style:style>
    <style:style style:name="P2317" style:parent-style-name="Normal" style:family="paragraph">
      <style:paragraph-properties fo:text-align="center" fo:text-indent="0.4923in"/>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P2320" style:parent-style-name="Normal" style:family="paragraph">
      <style:paragraph-properties fo:text-align="center" fo:text-indent="0.4923in"/>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color="#000000"/>
    </style:style>
    <style:style style:name="P2324" style:parent-style-name="Normal" style:family="paragraph">
      <style:paragraph-properties fo:text-align="center" fo:text-indent="0.4923in"/>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P2327" style:parent-style-name="Normal" style:family="paragraph">
      <style:paragraph-properties fo:text-align="center" fo:text-indent="0.4923in"/>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P2331" style:parent-style-name="Normal" style:family="paragraph">
      <style:paragraph-properties fo:text-align="center" fo:text-indent="0.4923in"/>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font-weight="bold" style:font-weight-asian="bold" fo:color="#000000"/>
    </style:style>
    <style:style style:name="P2334" style:parent-style-name="Normal" style:family="paragraph">
      <style:paragraph-properties fo:text-align="center" fo:text-indent="0.4923in"/>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P2337" style:parent-style-name="Normal" style:family="paragraph">
      <style:paragraph-properties fo:text-align="center" fo:text-indent="0.4923in"/>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P2341" style:parent-style-name="Normal" style:family="paragraph">
      <style:paragraph-properties fo:text-align="center" fo:text-indent="0.4923in"/>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font-weight="bold" style:font-weight-asian="bold" fo:color="#000000"/>
    </style:style>
    <style:style style:name="P2344" style:parent-style-name="Normal" style:family="paragraph">
      <style:paragraph-properties fo:text-align="center" fo:text-indent="0.4923in"/>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style>
    <style:style style:name="P2347" style:parent-style-name="Normal" style:family="paragraph">
      <style:paragraph-properties fo:text-align="center" fo:text-indent="0.4923in"/>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font-weight="bold" style:font-weight-asian="bold" fo:color="#000000"/>
    </style:style>
    <style:style style:name="P2351" style:parent-style-name="Normal" style:family="paragraph">
      <style:paragraph-properties fo:text-align="center" fo:text-indent="0.4923in"/>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P2354" style:parent-style-name="Normal" style:family="paragraph">
      <style:paragraph-properties fo:text-align="center" fo:text-indent="0.4923in"/>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font-weight="bold" style:font-weight-asian="bold" fo:color="#000000"/>
    </style:style>
    <style:style style:name="P2358" style:parent-style-name="Normal" style:family="paragraph">
      <style:paragraph-properties fo:text-align="center" fo:text-indent="0.4923in"/>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P2361" style:parent-style-name="Normal" style:family="paragraph">
      <style:paragraph-properties fo:text-align="center" fo:text-indent="0.4923in"/>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font-weight="bold" style:font-weight-asian="bold" fo:color="#000000"/>
    </style:style>
    <style:style style:name="P2365" style:parent-style-name="Normal" style:family="paragraph">
      <style:paragraph-properties fo:text-align="center" fo:text-indent="0.4923in"/>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P2368" style:parent-style-name="Normal" style:family="paragraph">
      <style:paragraph-properties fo:text-align="center"/>
      <style:text-properties fo:color="#000000"/>
    </style:style>
    <style:style style:name="P2369" style:parent-style-name="Normal" style:family="paragraph">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ATLEIDIMO NUO PRIEVOLĖS PATEIKTI GARANTIJĄ ATLIEKANT MUITINIO TRANZITO PROCEDŪRAS</text:p>
      <text:p text:style-name="P15"/>
      <text:p text:style-name="P16">2003 m. vasario 17 d. Nr. 1B-127</text:p>
      <text:p text:style-name="P17">Vilnius</text:p>
      <text:p text:style-name="P18"/>
      <text:p text:style-name="P19"><text:span text:style-name="T20">Vadovaudamasis Muitinio tranzito procedūros atlikimo tvarka, patvirtinta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21">1-12</text:span></text:a><text:span text:style-name="T22">; 2002, Nr.<text:s/></text:span><text:a xlink:href="https://www.e-tar.lt/portal/lt/legalAct/TAR.F6D36589BA03" office:target-frame-name="_blank" xlink:show="new"><text:span text:style-name="T23">73-3117</text:span></text:a><text:span text:style-name="T24">),</text:span></text:p>
      <text:p text:style-name="P25"><text:span text:style-name="T26">1</text:span><text:span text:style-name="T27">.<text:s/></text:span><text:span text:style-name="T28">Tvirtinu</text:span><text:span text:style-name="T29"><text:s/>pridedamas:</text:span></text:p>
      <text:p text:style-name="P30"><text:span text:style-name="T31">1.1</text:span><text:span text:style-name="T32">. Atleidimo nuo prievolės pateikti garantiją atliekant muitini</text:span><text:span text:style-name="T33">o tranzito procedūras taisykles;</text:span></text:p>
      <text:p text:style-name="P34"><text:span text:style-name="T35">1.2</text:span><text:span text:style-name="T36">. Atleidimo nuo garantijos sertifikatų (forma TC-33) pildymo ir įforminimo instrukciją.</text:span></text:p>
      <text:p text:style-name="P37"><text:span text:style-name="T38">2</text:span><text:span text:style-name="T39">.<text:s/></text:span><text:span text:style-name="T40">Paved</text:span><text:span text:style-name="T41">u:</text:span></text:p>
      <text:p text:style-name="P42"><text:span text:style-name="T43">2.1</text:span><text:span text:style-name="T44">. Mokesčių administravimo skyriui (R. Budgenas) vykdyti šio įsakymo 1 punktu patvirtintų taisyklių nurodyt</text:span><text:span text:style-name="T45">as ir Muitinės departamentui tenkančias funkcijas;</text:span></text:p>
      <text:p text:style-name="P46"><text:span text:style-name="T47">2.2</text:span><text:span text:style-name="T48">. kontroliuoti šio įsakymo vykdymą Muitinės departamento direktoriaus pavaduotojui R. Vaicenavičiui ir teritorinių muitinių viršininkams;</text:span></text:p>
      <text:p text:style-name="P49"><text:span text:style-name="T50">2.3</text:span><text:span text:style-name="T51">. Muitų teisės derinimo skyriui (Š. Avižienis) paskel</text:span><text:span text:style-name="T52">bti šį įsakymą oficialiame leidinyje „Valstybės žinios“.</text:span></text:p>
      <text:p text:style-name="P53"/>
      <text:p text:style-name="P54"/>
      <text:p text:style-name="P55"><text:span text:style-name="T56">Direktorius</text:span><text:span text:style-name="T57"><text:tab/>Valerijonas Valickas</text:span></text:p>
      <text:p text:style-name="P58"><text:span text:style-name="T59">______________</text:span></text:p>
      <text:soft-page-break/>
      <text:p text:style-name="P60"><text:span text:style-name="T61">PATVIRTINTA</text:span></text:p>
      <text:p text:style-name="P62">Muitinės departamento prie Lietuvos<text:s/></text:p>
      <text:p text:style-name="P63">Respublikos finansų ministerijos direktoriaus</text:p>
      <text:p text:style-name="P64">2003 m. vasario 17 d. įsakymu Nr. 1B-127</text:p>
      <text:p text:style-name="P65"/>
      <text:p text:style-name="P66"><text:span text:style-name="T67">ATLEIDIMO NUO PRIEVOLĖS PATEIKTI GARANTIJĄ ATLIEKANT MUITINIO TRANZITO PROCEDŪRAS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Atleidimo nuo prievolės pateikti garantiją atliekant muitinio tranzito procedūras taisyklės (toliau – taisyklės) reglamentuoja<text:s/></text:span><text:span text:style-name="T77">Muitinio tranzito procedūros atlikimo tvarkos, patvirtintos Lietuvos Respublikos Vyriausybės 1995 m. gruodžio 22 d. nutarimu Nr. 1610 (Žin., 1996, Nr.<text:s/></text:span><text:a xlink:href="https://www.e-tar.lt/portal/lt/legalAct/TAR.DEDD4B80C811" office:target-frame-name="_blank" xlink:show="new"><text:span text:style-name="T78">1-22</text:span></text:a><text:span text:style-name="T79">; 2002, Nr.<text:s/></text:span><text:a xlink:href="https://www.e-tar.lt/portal/lt/legalAct/TAR.F6D36589BA03" office:target-frame-name="_blank" xlink:show="new"><text:span text:style-name="T80">73-3117</text:span></text:a><text:span text:style-name="T81">; toliau – Muitinio tranzito procedūros atlikimo tvarka), nuostatų, susijusių su muitinio tranzito procedūros vykdytojo (toliau – vykdytojas) atleidimu nuo prievolės pateikti garan</text:span><text:span text:style-name="T82">tiją, taikymą ir nustato išduodamų dokumentų naudojimo tvarką.</text:span></text:p>
      <text:p text:style-name="P83"><text:span text:style-name="T84">2</text:span><text:span text:style-name="T85">. Šių taisyklių nuostatos netaikomos atliekant muitinio tranzito procedūras pagal Sutartį dėl Baltijos valstybių bendrosios tranzito procedūros (Žin., 1999, Nr.<text:s/></text:span><text:a xlink:href="https://www.e-tar.lt/portal/lt/legalAct/TAR.B719F142D69E" office:target-frame-name="_blank" xlink:show="new"><text:span text:style-name="T86">17-442</text:span></text:a><text:span text:style-name="T87">).</text:span></text:p>
      <text:p text:style-name="P88"><text:span text:style-name="T89">3</text:span><text:span text:style-name="T90">. Šiose taisyklėse vartojamos Lietuvos Respublikos muitinės kodekso (Žin., 1996, Nr.<text:s/></text:span><text:a xlink:href="https://www.e-tar.lt/portal/lt/legalAct/TAR.446480A0D145" office:target-frame-name="_blank" xlink:show="new"><text:span text:style-name="T91">52-1239</text:span></text:a><text:span text:style-name="T92">; toliau – Muitinės</text:span><text:span text:style-name="T93"><text:s/>kodeksas) 2 straipsnio ir Muitinio tranzito procedūros atlikimo tvarkos apibrėžtos sąvokos.</text:span></text:p>
      <text:p text:style-name="P94"/>
      <text:p text:style-name="P95"><text:span text:style-name="T96">II</text:span><text:span text:style-name="T97">.<text:s/></text:span><text:span text:style-name="T98">LEIDIMO IŠDAVIMO SĄLYGOS IR TVARKA</text:span></text:p>
      <text:p text:style-name="P99"/>
      <text:p text:style-name="P100"><text:span text:style-name="T101">4</text:span><text:span text:style-name="T102">. Vykdytojas gali gauti leidimą, patvirtinantį jo atleidimą nuo prievolės pateikti garantiją atliekant muitinio</text:span><text:span text:style-name="T103"><text:s/>tranzito procedūras (toliau – leidimas), jeigu turi Muitinės departamento suteiktą patikimo ūkio subjekto statusą ir atitinka kitus Muitinio tranzito procedūros atlikimo tvarkos nustatytus patikimumo kriterijus.</text:span></text:p>
      <text:p text:style-name="P104"><text:span text:style-name="T105">5</text:span><text:span text:style-name="T106">. Vykdytojas, pageidaujantis gauti<text:s/></text:span><text:span text:style-name="T107">leidimą, turi pateikti teritorinei muitinei, kurios veiklos zonoje yra jo buveinė (toliau – garantijos įstaiga), šiuos dokumentus:</text:span></text:p>
      <text:p text:style-name="P108"><text:span text:style-name="T109">5.1</text:span><text:span text:style-name="T110">. prašymą (1 priedas);</text:span></text:p>
      <text:p text:style-name="P111"><text:span text:style-name="T112">5.2</text:span><text:span text:style-name="T113">. užpildytą anketą (2 priedas), kurioje pateikiami duomenys, reikalingi referenciniam dydž</text:span><text:span text:style-name="T114">iui apskaičiuoti. Jeigu vykdytojas turi leidimą naudoti bendrąją garantiją ir bendrosios garantijos sertifikatus (forma TC-31), anketos pateikti nereikia;</text:span></text:p>
      <text:p text:style-name="P115"><text:span text:style-name="T116">5.3</text:span><text:span text:style-name="T117">. atitikimo patikimumo kriterijams pažymą (3 priedas);</text:span></text:p>
      <text:p text:style-name="P118"><text:span text:style-name="T119">5.4</text:span><text:span text:style-name="T120">. rašytinį įsipareigojimą (4 pri</text:span><text:span text:style-name="T121">edas) gavus pirmą rašytinį muitinės teikimą (pretenziją), susijusį su jo atliekama arba atlikta muitinio tranzito procedūra, sumokėti teikime (pretenzijoje) nurodytą pinigų sumą.</text:span></text:p>
      <text:p text:style-name="P122"><text:span text:style-name="T123">6</text:span><text:span text:style-name="T124">. Garantijos įstaiga prašymą ir jo priedus turi išnagrinėti Muitinės k</text:span><text:span text:style-name="T125">odekso 4 straipsnio 2 dalies nustatytu laiku. Prašymas laikomas išnagrinėtu, kai garantijos įstaiga dėl jo priima sprendimą.</text:span></text:p>
      <text:p text:style-name="P126"><text:span text:style-name="T127">Jeigu vykdytojas su prašymu pateikia ne visus sprendimui priimti reikalingus duomenis (dokumentus) arba garantijos įstaiga įparei</text:span><text:span text:style-name="T128">goja vykdytoją patikslinti pateiktus duomenis, laikas, per kurį šie duomenys (dokumentai) pateikiami arba tikslinami, į prašymo nagrinėjimo laiką neįskaitomas.</text:span></text:p>
      <text:p text:style-name="P129"><text:span text:style-name="T130">7</text:span><text:span text:style-name="T131">. Garantijos įstaiga, priėmusi sprendimą patenkinti prašymą:</text:span></text:p>
      <text:p text:style-name="P132"><text:span text:style-name="T133">7.1</text:span><text:span text:style-name="T134">. nustato referencinį dyd</text:span><text:span text:style-name="T135">į (šiuo atveju reikia vadovautis Muitinio tranzito procedūros atlikimo tvarka ir Muitinės departamento patvirtintomis Referencinio dydžio apskaičiavimo ir jo taikymo taisyklėmis). Jeigu vykdytojas turi leidimą naudoti bendrąją garantiją ir bendrosios garan</text:span><text:span text:style-name="T136">tijos sertifikatus (forma TC-31), remiamasi minėtą bendrąją garantiją naudojant nustatytu referenciniu dydžiu;</text:span></text:p>
      <text:p text:style-name="P137"><text:span text:style-name="T138">7.2</text:span><text:span text:style-name="T139">. įtraukia vykdytoją į Vykdytojų, atleistų nuo prievolės pateikti garantiją atliekant muitinio tranzito procedūras, sąrašą (5 priedas; tol</text:span><text:span text:style-name="T140">iau – sąrašas);</text:span></text:p>
      <text:p text:style-name="P141"><text:span text:style-name="T142">7.3</text:span><text:span text:style-name="T143">. įformina leidimą (6 priedas).</text:span></text:p>
      <text:p text:style-name="P144"><text:span text:style-name="T145">8</text:span><text:span text:style-name="T146">. Leidimas įforminamas dviem egzemplioriais, kurių vienas išsiunčiamas vykdytojui, o antras lieka garantijos įstaigai. Garantijos įstaiga, suderinusi su vykdytoju, nustato, kada jis galės<text:s/></text:span><text:span text:style-name="T147">atsiimti garantijos įstaigos įformintus Atleidimo nuo garantijos sertifikatus (forma TC-33).</text:span></text:p>
      <text:p text:style-name="P148"><text:span text:style-name="T149">9</text:span><text:span text:style-name="T150">. Garantijos įstaiga, priėmusi sprendimą nepatenkinti vykdytojo prašymo, sprendime privalo nurodyti priežastis, dėl kurių jis priimtas, ir vykdytojo teisę min</text:span><text:span text:style-name="T151">ėtą sprendimą apskųsti vadovaujantis Muitinės kodekso 226 straipsniu. Sprendimo egzempliorius išsiunčiamas vykdytojui.</text:span></text:p>
      <text:p text:style-name="P152"><text:span text:style-name="T153">10</text:span><text:span text:style-name="T154">. Garantijos įstaiga vykdytojų prašymus nagrinėja Muitinės departamento nustatyta tvarka.</text:span></text:p>
      <text:p text:style-name="P155"/>
      <text:p text:style-name="P156"><text:span text:style-name="T157">III</text:span><text:span text:style-name="T158">.<text:s/></text:span><text:span text:style-name="T159">SERTIFIKATŲ IŠDAVIMO VYKDYT</text:span><text:span text:style-name="T160">OJUI TVARKA</text:span></text:p>
      <text:p text:style-name="P161"/>
      <text:p text:style-name="P162"><text:span text:style-name="T163">11</text:span><text:span text:style-name="T164">. Išdavusi leidimą garantijos įstaiga, vadovaudamasi Muitinės departamento direktoriaus patvirtinta Atleidimo nuo garantijos sertifikatų (forma TC-33) pildymo ir įforminimo instrukcija, įformina Atleidimo nuo garantijos sertifikatus (for</text:span><text:span text:style-name="T165">ma TC-33; toliau – sertifikatas).</text:span></text:p>
      <text:p text:style-name="P166"><text:span text:style-name="T167">12</text:span><text:span text:style-name="T168">. Įformintus sertifikatus garantijos įstaiga registruoja atleidimo nuo garantijos sertifikatų apskaitos lape (7 priedas; toliau – sertifikatų apskaitos lapas).</text:span></text:p>
      <text:p text:style-name="P169"><text:span text:style-name="T170">13</text:span><text:span text:style-name="T171">. Vykdytojas, atsiimdamas sertifikatus, už kiekvie</text:span><text:span text:style-name="T172">ną pasirašo sertifikatų apskaitos lape.</text:span></text:p>
      <text:p text:style-name="P173"><text:span text:style-name="T174">14</text:span><text:span text:style-name="T175">. Sertifikato išdavimo metu arba vėliau, bet kol šis sertifikatas galioja, vykdytojas savo nuožiūra, prisiimdamas visą atsakomybę ir vadovaudamasis Atleidimo nuo garantijos sertifikatų (forma TC-33) pildymo ir<text:s/></text:span><text:span text:style-name="T176">įforminimo instrukcija, kiekvieno sertifikato kitoje pusėje turi nurodyti asmenį arba asmenis, įgaliotus jo vardu pasirašyti muitinės dokumentus (toliau – įgalioti asmenys).</text:span></text:p>
      <text:p text:style-name="P177"><text:span text:style-name="T178">15</text:span><text:span text:style-name="T179">. Garantijos įstaiga, išdavusi vykdytojui sertifikatus:</text:span></text:p>
      <text:p text:style-name="P180"><text:span text:style-name="T181">15.1</text:span><text:span text:style-name="T182">. pradeda atle</text:span><text:span text:style-name="T183">idimo nuo garantijos bylą. Bylai suteikiamas numeris, kuriuo sąraše įregistruotas vykdytojas;</text:span></text:p>
      <text:p text:style-name="P184"><text:span text:style-name="T185">15.2</text:span><text:span text:style-name="T186">. sega į atleidimo nuo garantijos bylą:</text:span></text:p>
      <text:p text:style-name="P187"><text:span text:style-name="T188">15.2.1</text:span><text:span text:style-name="T189">. vykdytojo prašymą ir jo priedus (arba šių dokumentų nuorašus);</text:span></text:p>
      <text:p text:style-name="P190"><text:span text:style-name="T191">15.2.2</text:span><text:span text:style-name="T192">. garantijos įstaigos išduoto l</text:span><text:span text:style-name="T193">eidimo egzempliorių ir šio leidimo priedus;</text:span></text:p>
      <text:p text:style-name="P194"><text:span text:style-name="T195">15.2.3</text:span><text:span text:style-name="T196">. sertifikatų apskaitos lapą.</text:span></text:p>
      <text:p text:style-name="P197"/>
      <text:p text:style-name="P198"><text:span text:style-name="T199">IV</text:span><text:span text:style-name="T200">.<text:s/></text:span><text:span text:style-name="T201">SERTIFIKATO NAUDOJIMO TVARKA</text:span></text:p>
      <text:p text:style-name="P202"/>
      <text:p text:style-name="P203"><text:span text:style-name="T204">16</text:span><text:span text:style-name="T205">. Atliekant muitinio tranzito procedūrą sertifikatas pateikiamas išvykimo įstaigai, išskyrus atvejus, nurodytus šių taisy</text:span><text:span text:style-name="T206">klių 17 punkte.</text:span></text:p>
      <text:p text:style-name="P207"><text:span text:style-name="T208">17</text:span><text:span text:style-name="T209">. Sertifikato pateikti nereikia:</text:span></text:p>
      <text:p text:style-name="P210"><text:span text:style-name="T211">17.1</text:span><text:span text:style-name="T212">. jeigu garantijos įstaiga ir išvykimo įstaiga keičiasi duomenimis apie atleidimą nuo prievolės pateikti garantijos automatinio duomenų apdorojimo techninėmis priemonėmis;</text:span></text:p>
      <text:p text:style-name="P213"><text:span text:style-name="T214">17.2</text:span><text:span text:style-name="T215">. Muitinės kode</text:span><text:span text:style-name="T216">kso 75 straipsnio 1 dalies 3 punkte nurodytu atveju.</text:span></text:p>
      <text:p text:style-name="P217"><text:span text:style-name="T218">18</text:span><text:span text:style-name="T219">. Išvykimo įstaiga įsitikina, kad:</text:span></text:p>
      <text:p text:style-name="P220"><text:span text:style-name="T221">18.1</text:span><text:span text:style-name="T222">. sertifikatas nėra pripažintas negaliojančiu;</text:span></text:p>
      <text:p text:style-name="P223"><text:span text:style-name="T224">18.2</text:span><text:span text:style-name="T225">. nepasibaigęs sertifikato galiojimo laikas;</text:span></text:p>
      <text:p text:style-name="P226"><text:span text:style-name="T227">18.3</text:span><text:span text:style-name="T228">. sertifikatas užpildytas ir įformintas laikan</text:span><text:span text:style-name="T229">tis Atleidimo nuo garantijos sertifikato (forma TC-33) pildymo ir įforminimo instrukcijos reikalavimų;</text:span></text:p>
      <text:p text:style-name="P230"><text:span text:style-name="T231">18.4</text:span><text:span text:style-name="T232">. sertifikate nurodyta garantijos suma yra ne mažesnė už galinčios atsirasti skolos muitinei sumą (įforminamų prekių atžvilgiu);</text:span></text:p>
      <text:p text:style-name="P233"><text:span text:style-name="T234">18.5</text:span><text:span text:style-name="T235">.<text:s/></text:span><text:span text:style-name="T236">muitinės dokumentą pasirašęs asmuo yra vykdytojo patvirtintų įgaliotų asmenų sąraše (nurodomi kitoje sertifikato pusėje);</text:span></text:p>
      <text:p text:style-name="P237"><text:span text:style-name="T238">18.6</text:span><text:span text:style-name="T239">. sertifikatas gali būti naudojamas su įforminamomis prekėmis (sertifikatas negali būti naudojamas su prekėmis, dėl kurių prii</text:span><text:span text:style-name="T240">mtas Lietuvos Respublikos Vyriausybės sprendimas uždrausti naudoti bendrąsias garantijas);</text:span></text:p>
      <text:p text:style-name="P241"><text:span text:style-name="T242">18.7</text:span><text:span text:style-name="T243">. sertifikato langelyje „Specialios pastabos“ nėra nurodyta konkreti muitinės įstaiga (jeigu ši įstaiga nurodyta, sertifikatas gali būti pateikiamas tik nuro</text:span><text:span text:style-name="T244">dytai įstaigai).</text:span></text:p>
      <text:p text:style-name="P245"><text:span text:style-name="T246">19</text:span><text:span text:style-name="T247">. Jeigu sertifikatas išvykimo įstaigai yra nepriimtinas, vykdytojas turi pateikti garantiją bendra tvarka.</text:span></text:p>
      <text:p text:style-name="P248"><text:span text:style-name="T249">20</text:span><text:span text:style-name="T250">. Išvykimo įstaiga sertifikatą grąžina vykdytojui, išskyrus atvejus, kai nustatoma, kad šis dokumentas pripažintas neg</text:span><text:span text:style-name="T251">aliojančiu (įtrauktas į tokių dokumentų sąrašą). Negrąžintas sertifikatas ir vykdytojo paaiškinimas perduodami teritorinės muitinės padaliniui, atsakingam už garantijų kontrolę. Įtarusi, kad pateiktas sertifikatas suklastotas arba naudojamas apgaulės būdu,</text:span><text:span text:style-name="T252"><text:s/>muitinės įstaiga, kuriai pateiktas toks dokumentas, privalo nustatyta tvarka inicijuoti teritorinės muitinės tyrimą.</text:span></text:p>
      <text:p text:style-name="P253"/>
      <text:p text:style-name="P254"><text:span text:style-name="T255">V</text:span><text:span text:style-name="T256">.<text:s/></text:span><text:span text:style-name="T257">SERTIFIKATŲ GALIOJIMO LAIKO PRATĘSIMAS</text:span></text:p>
      <text:p text:style-name="P258"/>
      <text:p text:style-name="P259"><text:span text:style-name="T260">21</text:span><text:span text:style-name="T261">. Garantijos įstaiga vykdytojui išduotų sertifikatų galiojimo laiką gali pratęsti<text:s/></text:span><text:span text:style-name="T262">nustatydama dar vieną galiojimo laikotarpį, bet ne ilgesnį kaip 2 metai.</text:span></text:p>
      <text:p text:style-name="P263"><text:span text:style-name="T264">22</text:span><text:span text:style-name="T265">. Vykdytojas, pageidaujantis pratęsti turimų sertifikatų galiojimo laiką, garantijos įstaigai turi pateikti:</text:span></text:p>
      <text:p text:style-name="P266"><text:span text:style-name="T267">22.1</text:span><text:span text:style-name="T268">. prašymą pratęsti sertifikatų galiojimą (8 priedas);</text:span></text:p>
      <text:p text:style-name="P269"><text:span text:style-name="T270">22.2</text:span><text:span text:style-name="T271">. sertifikatus.</text:span></text:p>
      <text:p text:style-name="P272"><text:span text:style-name="T273">23</text:span><text:span text:style-name="T274">. Garantijos įstaiga, priėmusi sprendimą pratęsti sertifikatų galiojimo laiką:</text:span></text:p>
      <text:p text:style-name="P275"><text:span text:style-name="T276">23.1</text:span><text:span text:style-name="T277">. užpildo kiekvieno pateikto sertifikato langelį „Galiojimas pratęstas iki“. Šiuo atveju reikia vadovautis Atleidimo nuo garantijos sertifikatų (fo</text:span><text:span text:style-name="T278">rma TC-33) pildymo ir įforminimo instrukcija;</text:span></text:p>
      <text:p text:style-name="P279"><text:span text:style-name="T280">23.2</text:span><text:span text:style-name="T281">. sertifikatų apskaitos lape nurodo datą, iki kurios pratęstas sertifikatų galiojimo laikas.</text:span></text:p>
      <text:p text:style-name="P282"><text:span text:style-name="T283">24</text:span><text:span text:style-name="T284">. Įforminti sertifikatai grąžinami vykdytojui. Vykdytojas, atsiimdamas garantijos sertifikatus, už ki</text:span><text:span text:style-name="T285">ekvieną pasirašo sertifikatų apskaitos lape.</text:span></text:p>
      <text:p text:style-name="P286"><text:span text:style-name="T287">25</text:span><text:span text:style-name="T288">. Jeigu vykdytojas garantijos įstaigai pateikia ne visus jam išduotus sertifikatus, garantijos įstaiga:</text:span></text:p>
      <text:p text:style-name="P289"><text:span text:style-name="T290">25.1</text:span><text:span text:style-name="T291">. šių taisyklių X skyriaus nustatyta tvarka pripažįsta negaliojančiais negrąžintus sertifikatus</text:span><text:span text:style-name="T292">. Šį sprendimą garantijos įstaiga turi priimti per 2 darbo dienas nuo vykdytojo prašymo pratęsti sertifikatų galiojimą gavimo dienos;</text:span></text:p>
      <text:p text:style-name="P293"><text:span text:style-name="T294">25.2</text:span><text:span text:style-name="T295">. įvertinusi negrąžintų sertifikatų praradimo aplinkybes, turi teisę priimti sprendimą nepratęsti sertifikatų gali</text:span><text:span text:style-name="T296">ojimo laiko.</text:span></text:p>
      <text:p text:style-name="P297"><text:span text:style-name="T298">26</text:span><text:span text:style-name="T299">. Garantijos įstaiga, priėmusi sprendimą nepratęsti sertifikatų galiojimo laiko (įskaitant šių taisyklių 25.2 punkto nurodytą atvejį), šių taisyklių IX skyriaus nustatyta tvarka panaikina vykdytojui išduotą leidimą. Grąžinti<text:s/></text:span><text:span text:style-name="T300">sertifikatai lieka garantijos įstaigoje ir apskaitomi šių taisyklių XI skyriaus II skirsnio nustatyta tvarka.</text:span></text:p>
      <text:p text:style-name="P301"><text:span text:style-name="T302">27</text:span><text:span text:style-name="T303">. Vykdytojo prašymas pratęsti sertifikatų galiojimą, šio prašymo priedai segami į atleidimo nuo garantijos bylą.</text:span></text:p>
      <text:p text:style-name="P304"/>
      <text:p text:style-name="P305"><text:span text:style-name="T306">VI</text:span><text:span text:style-name="T307">.<text:s/></text:span><text:span text:style-name="T308">REFERENCINIO DYD</text:span><text:span text:style-name="T309">ŽIO TIKSLINIMAS</text:span></text:p>
      <text:p text:style-name="P310"/>
      <text:p text:style-name="P311"><text:span text:style-name="T312">28</text:span><text:span text:style-name="T313">. Garantijos įstaiga privalo ne rečiau kaip kartą per 6 mėnesius tikslinti referencinį dydį.</text:span></text:p>
      <text:p text:style-name="P314"><text:span text:style-name="T315">29</text:span><text:span text:style-name="T316">. Garantijos įstaiga, nusprendusi tikslinti referencinį dydį, patikrina, ar vykdytojas pateikė šiam dydžiui tikslinti reikalingus duom</text:span><text:span text:style-name="T317">enis (užpildytą anketą).</text:span></text:p>
      <text:p text:style-name="P318"><text:span text:style-name="T319">30</text:span><text:span text:style-name="T320">. Jeigu vykdytojas nepateikė reikalingų duomenų, garantijos įstaiga raštu (9 priedas) paragina garantijos įstaigos nustatytu laiku šiuos duomenis pateikti arba grąžinti garantijos įstaigai visus vykdytojo gautus sertifikatus.</text:span><text:span text:style-name="T321"><text:s/>Šio pranešimo nuorašas segamas į atleidimo nuo garantijos bylą.</text:span></text:p>
      <text:p text:style-name="P322"><text:span text:style-name="T323">31</text:span><text:span text:style-name="T324">. Vykdytojui pateikus reikalingus duomenis garantijos įstaiga referencinį dydį tikslina vadovaudamasi šių taisyklių 7.1 punktu.</text:span></text:p>
      <text:p text:style-name="P325"><text:span text:style-name="T326">32</text:span><text:span text:style-name="T327">. Referencinio dydžio tikslinimui pateikti duomenys</text:span><text:span text:style-name="T328"><text:s/>segami į atleidimo nuo garantijos bylą.</text:span></text:p>
      <text:p text:style-name="P329"><text:span text:style-name="T330">33</text:span><text:span text:style-name="T331">. Priėmusi sprendimą tikslinti (keisti) referencinį dydį, garantijos įstaiga išsiunčia vykdytojui raginimą (10 priedas), kad vykdytojas garantijos įstaigos nustatytu laiku grąžintų garantijos įstaigai sertifik</text:span><text:span text:style-name="T332">atus.</text:span></text:p>
      <text:p text:style-name="P333"><text:span text:style-name="T334">34</text:span><text:span text:style-name="T335">. Vykdytojui išsiųsto raginimo nuorašas segamas į atleidimo nuo garantijos bylą.</text:span></text:p>
      <text:p text:style-name="P336"><text:span text:style-name="T337">35</text:span><text:span text:style-name="T338">. Vykdytojas, gavęs šių taisyklių 33 punkto nurodytą raginimą, garantijos įstaigos nustatytu laiku ir šių taisyklių XI skyriaus I skirsnio nustatyta tvarka š</text:span><text:span text:style-name="T339">iai įstaigai turi grąžinti gautus sertifikatus.</text:span></text:p>
      <text:p text:style-name="P340"><text:span text:style-name="T341">36</text:span><text:span text:style-name="T342">. Jeigu vykdytojas garantijos įstaigos nustatytu laiku nepateikė duomenų, reikalingų referenciniam dydžiui tikslinti, garantijos įstaiga:</text:span></text:p>
      <text:p text:style-name="P343"><text:span text:style-name="T344">36.1</text:span><text:span text:style-name="T345">. šių taisyklių X skyriaus nustatyta tvarka pripažįsta neg</text:span><text:span text:style-name="T346">aliojančiais negrąžintus sertifikatus. Šį sprendimą garantijos įstaiga priima per 2 darbo dienas, kai pasibaigė garantijos įstaigos nustatytas laikas pateikti duomenis, reikalingus referenciniam dydžiui tikslinti;</text:span></text:p>
      <text:p text:style-name="P347"><text:span text:style-name="T348">36.2</text:span><text:span text:style-name="T349">. šių taisyklių IX skyriaus nustat</text:span><text:span text:style-name="T350">yta tvarka panaikina vykdytojui išduotą leidimą.</text:span></text:p>
      <text:p text:style-name="P351"><text:span text:style-name="T352">37</text:span><text:span text:style-name="T353">. Grąžinti sertifikatai lieka garantijos įstaigoje ir apskaitomi šių taisyklių XI skyriaus II skirsnio nustatyta tvarka.</text:span></text:p>
      <text:p text:style-name="P354"/>
      <text:p text:style-name="P355"><text:span text:style-name="T356">VII</text:span><text:span text:style-name="T357">.<text:s/></text:span><text:span text:style-name="T358">VYKDYTOJO PRIEVOLĖ INFORMUOTI GARANTIJOS ĮSTAIGĄ APIE PRARASTUS SE</text:span><text:span text:style-name="T359">RTIFIKATUS</text:span></text:p>
      <text:p text:style-name="P360"/>
      <text:p text:style-name="P361"><text:span text:style-name="T362">38</text:span><text:span text:style-name="T363">. Vykdytojas, praradęs sertifikatą (sertifikatus), privalo nedelsdamas išsiųsti garantijos įstaigai pranešimą (11 priedas).</text:span></text:p>
      <text:p text:style-name="P364"><text:span text:style-name="T365">39</text:span><text:span text:style-name="T366">. Garantijos įstaiga, gavusi vykdytojo pranešimą, privalo nedelsdama, bet ne vėliau kaip per 2 darbo dienas<text:s/></text:span><text:span text:style-name="T367">nuo šio pranešimo gavimo išnagrinėti sertifikatų praradimo aplinkybes ir šių taisyklių X skyriaus nustatyta tvarka pripažinti prarastus sertifikatus negaliojančiais.</text:span></text:p>
      <text:p text:style-name="P368"><text:span text:style-name="T369">40</text:span><text:span text:style-name="T370">. Vykdytojo pranešimas, šio pranešimo priedai, garantijos įstaigos sprendimas ir jo<text:s/></text:span><text:span text:style-name="T371">priedai segami į atleidimo nuo garantijos bylą.</text:span></text:p>
      <text:p text:style-name="P372"><text:span text:style-name="T373">41</text:span><text:span text:style-name="T374">. Garantijos įstaiga, įvertinusi sertifikatų praradimo aplinkybes, gali priimti sprendimą panaikinti vykdytojui išduotą leidimą.</text:span></text:p>
      <text:p text:style-name="P375"><text:span text:style-name="T376">42</text:span><text:span text:style-name="T377">. Leidimas panaikinamas šių taisyklių IX skyriaus nustatyta tvarka.</text:span></text:p>
      <text:p text:style-name="P378"/>
      <text:p text:style-name="P379"><text:span text:style-name="T380">VIII</text:span><text:span text:style-name="T381">.<text:s/></text:span><text:span text:style-name="T382">TERITORINIŲ MUITINIŲ PRIEVOLĖ TEIKTI DUOMENIS GARANTIJOS ĮSTAIGAI</text:span></text:p>
      <text:p text:style-name="P383"/>
      <text:p text:style-name="P384"><text:span text:style-name="T385">43</text:span><text:span text:style-name="T386">. Teritorinė muitinė, nustačiusi (įskaitant atvejus, kai gaunama informacija iš kitų muitinės įstaigų), kad leidimą turintis vykdytojas padarė pažeidimus, dėl kurių šis<text:s/></text:span><text:span text:style-name="T387">leidimas turi būti panaikintas, įformina teikimą panaikinti leidimą (toliau šiame skyriuje – teikimas; 12 priedas).</text:span></text:p>
      <text:p text:style-name="P388"><text:span text:style-name="T389">44</text:span><text:span text:style-name="T390">. Teikimas išrašomas dviem egzemplioriais, jam suteikiamas sertifikato numeris.</text:span></text:p>
      <text:p text:style-name="P391"><text:span text:style-name="T392">45</text:span><text:span text:style-name="T393">. Pirmasis teikimo egzempliorius ir jo pagrįstum</text:span><text:span text:style-name="T394">ą patvirtinančių dokumentų nuorašai išsiunčiami garantijos įstaigai. Antrasis teikimo egzempliorius lieka teikimą įforminusiai teritorinei muitinei. Jeigu teikimą įforminusi teritorinė muitinė yra ir garantijos<text:s/></text:span><text:soft-page-break/><text:span text:style-name="T395">įstaiga, pirmasis teikimo egzempliorius perdu</text:span><text:span text:style-name="T396">odamas padaliniui, kontroliuojančiam garantijų naudojimą, o antrasis lieka šį dokumentą įforminusiame padalinyje.</text:span></text:p>
      <text:p text:style-name="P397"><text:span text:style-name="T398">46</text:span><text:span text:style-name="T399">. Garantijos įstaiga (padalinys) pagal savo kompetenciją patikrina gauto teikimo pagrįstumą.</text:span></text:p>
      <text:p text:style-name="P400"><text:span text:style-name="T401">47</text:span><text:span text:style-name="T402">. Nepagrįstas teikimas grąžinamas jį<text:s/></text:span><text:span text:style-name="T403">įforminusiai teritorinei muitinei (padaliniui) nurodant priežastis, dėl kurių teikimas grąžinamas.</text:span></text:p>
      <text:p text:style-name="P404"><text:span text:style-name="T405">48</text:span><text:span text:style-name="T406">. Jeigu teikimas yra pagrįstas, garantijos įstaiga šių taisyklių IX skyriaus nustatyta tvarka panaikina vykdytojui išduotą leidimą.</text:span></text:p>
      <text:p text:style-name="P407"><text:span text:style-name="T408">49</text:span><text:span text:style-name="T409">. Teikimas ir</text:span><text:span text:style-name="T410"><text:s/>jo priedai segami į atleidimo nuo garantijos bylą.</text:span></text:p>
      <text:p text:style-name="P411"/>
      <text:p text:style-name="P412"><text:span text:style-name="T413">IX</text:span><text:span text:style-name="T414">.<text:s/></text:span><text:span text:style-name="T415">LEIDIMO PANAIKINIMAS</text:span></text:p>
      <text:p text:style-name="P416"/>
      <text:p text:style-name="P417"><text:span text:style-name="T418">50</text:span><text:span text:style-name="T419">. Sprendimas panaikinti leidimą (13 priedas; toliau šiame skyriuje – sprendimas) priimamas:</text:span></text:p>
      <text:p text:style-name="P420"><text:span text:style-name="T421">50.1</text:span><text:span text:style-name="T422">. vykdytojo prašymu. Šiuo atveju vykdytojas garantijos įstaigai<text:s/></text:span><text:span text:style-name="T423">turi pateikti prašymą ir sertifikatus (šių taisyklių XI skyriaus I skirsnio nustatyta tvarka);</text:span></text:p>
      <text:p text:style-name="P424"><text:span text:style-name="T425">50.2</text:span><text:span text:style-name="T426">. šių taisyklių nustatytais atvejais;</text:span></text:p>
      <text:p text:style-name="P427"><text:span text:style-name="T428">50.3</text:span><text:span text:style-name="T429">. kai garantijos įstaiga nustato, kad išnyko (pasikeitė) sąlygos, dėl kurių vykdytojas gavo leidimą.</text:span></text:p>
      <text:p text:style-name="P430"><text:span text:style-name="T431">51</text:span><text:span text:style-name="T432">. Sprendimą garantijos įstaiga įformina dviem egzemplioriais. Pirmasis šio sprendimo egzempliorius išsiunčiamas vykdytojui, antrasis sprendimo egzempliorius lieka garantijos įstaigoje ir kartu su šio sprendimo pagrįstumą įrodančiais dokumentais segamas į</text:span><text:span text:style-name="T433"><text:s/>atleidimo nuo garantijos bylą.</text:span></text:p>
      <text:p text:style-name="P434"><text:span text:style-name="T435">52</text:span><text:span text:style-name="T436">. Jeigu iki sprendimo priėmimo vykdytojas nebuvo raštu įpareigotas grąžinti visus jam išduotus sertifikatus, garantijos įstaiga sprendime privalo pareikalauti, kad vykdytojas garantijos įstaigos nustatytu laiku grąžint</text:span><text:span text:style-name="T437">ų visus jam išduotus sertifikatus.</text:span></text:p>
      <text:p text:style-name="P438"><text:span text:style-name="T439">53</text:span><text:span text:style-name="T440">. Garantijos įstaigos nustatytu laiku negrąžintus sertifikatus garantijos įstaiga per 2 darbo dienas pripažįsta negaliojančiais šių taisyklių X skyriaus nustatyta tvarka.</text:span></text:p>
      <text:p text:style-name="P441"><text:span text:style-name="T442">54</text:span><text:span text:style-name="T443">. Grąžinti sertifikatai lieka garantij</text:span><text:span text:style-name="T444">os įstaigoje ir apskaitomi šių taisyklių XI skyriaus II skirsnio nustatyta tvarka.</text:span></text:p>
      <text:p text:style-name="P445"/>
      <text:p text:style-name="P446"><text:span text:style-name="T447">X</text:span><text:span text:style-name="T448">.<text:s/></text:span><text:span text:style-name="T449">SERTIFIKATŲ PRIPAŽINIMAS NEGALIOJANČIAIS</text:span></text:p>
      <text:p text:style-name="P450"/>
      <text:p text:style-name="P451"><text:span text:style-name="T452">55</text:span><text:span text:style-name="T453">. Garantijos įstaiga įformina sprendimą pripažinti sertifikatus negaliojančiais (14 priedas; toliau šiame skyriuje<text:s/></text:span><text:span text:style-name="T454">– sprendimas).</text:span></text:p>
      <text:p text:style-name="P455"><text:span text:style-name="T456">56</text:span><text:span text:style-name="T457">. Sprendimas išrašomas trimis egzemplioriais.</text:span></text:p>
      <text:p text:style-name="P458"><text:span text:style-name="T459">57</text:span><text:span text:style-name="T460">. Po vieną sprendimo egzempliorių garantijos įstaiga išsiunčia vykdytojui ir Muitinės departamentui. Šie egzemplioriai turi būti išsiųsti ne vėliau kaip kitą darbo dieną nuo sprendimo</text:span><text:span text:style-name="T461"><text:s/>įforminimo.</text:span></text:p>
      <text:p text:style-name="P462"><text:span text:style-name="T463">58</text:span><text:span text:style-name="T464">. Garantijos įstaigoje likęs sprendimo egzempliorius ir šio sprendimo pagrįstumą įrodantys dokumentai segami į atleidimo nuo garantijos bylą.</text:span></text:p>
      <text:p text:style-name="P465"><text:span text:style-name="T466">59</text:span><text:span text:style-name="T467">. Garantijos įstaiga, priėmusi sprendimą, sertifikatų apskaitos lape įrašo:</text:span></text:p>
      <text:p text:style-name="P468"><text:span text:style-name="T469">59.1</text:span><text:span text:style-name="T470">. 7 ski</text:span><text:span text:style-name="T471">ltyje – sprendimo datą;</text:span></text:p>
      <text:p text:style-name="P472"><text:span text:style-name="T473">59.2</text:span><text:span text:style-name="T474">. 8 skiltyje – vieną iš šių kodų:</text:span></text:p>
      <text:p text:style-name="P475"><text:span text:style-name="T476">59.2.1</text:span><text:span text:style-name="T477">. PM – jeigu sertifikatas pamestas;</text:span></text:p>
      <text:p text:style-name="P478"><text:span text:style-name="T479">59.2.2</text:span><text:span text:style-name="T480">. VG – jeigu sertifikatas pavogtas;</text:span></text:p>
      <text:p text:style-name="P481"><text:span text:style-name="T482">59.2.3</text:span><text:span text:style-name="T483">. KL – jeigu sertifikatas pripažįstamas negaliojančiu, nustačius, kad buvo naudojamas tą p</text:span><text:span text:style-name="T484">atį numerį turintis suklastotas sertifikatas;</text:span></text:p>
      <text:p text:style-name="P485"><text:span text:style-name="T486">59.2.4</text:span><text:span text:style-name="T487">. NG – jeigu sertifikatas negrąžinamas dėl kitų priežasčių arba šios priežastys garantijos įstaigai yra nežinomos.</text:span></text:p>
      <text:p text:style-name="P488"><text:span text:style-name="T489">60</text:span><text:span text:style-name="T490">. Muitinės departamentas, gavęs garantijos įstaigos sprendimą, per 3 darbo<text:s/></text:span><text:span text:style-name="T491">dienas nuo šio sprendimo gavimo dienos privalo raštu apie tai informuoti visas teritorines muitines<text:s/></text:span><text:soft-page-break/><text:span text:style-name="T492">ir, esant techninėms galimybėms, įtraukti garantijos įstaigos sprendime nurodytus sertifikatus į pripažintų negaliojančiais dokumentų bazę.</text:span></text:p>
      <text:p text:style-name="P493"/>
      <text:p text:style-name="P494"><text:span text:style-name="T495">XI</text:span><text:span text:style-name="T496">.<text:s/></text:span><text:span text:style-name="T497">GRĄŽI</text:span><text:span text:style-name="T498">NAMŲ SERTIFIKATŲ ĮFORMINIMAS IR APSKAITA</text:span></text:p>
      <text:p text:style-name="P499"/>
      <text:p text:style-name="P500"><text:span text:style-name="T501">I</text:span><text:span text:style-name="T502">.<text:s/></text:span><text:span text:style-name="T503">ĮFORMINIMAS</text:span></text:p>
      <text:p text:style-name="P504"/>
      <text:p text:style-name="P505"><text:span text:style-name="T506">61</text:span><text:span text:style-name="T507">. Vykdytojas grąžinamus sertifikatus išvardija apraše (15 priedas).</text:span></text:p>
      <text:p text:style-name="P508"><text:span text:style-name="T509">62</text:span><text:span text:style-name="T510">. Jeigu vykdytojas garantijos įstaigai grąžina ne visus jam išduotus sertifikatus, prie aprašo pridedamas<text:s/></text:span><text:span text:style-name="T511">pranešimas (11 priedas) apie prarastus sertifikatus, kuriame išvardijami prarasti sertifikatai ir nurodomos jų praradimo priežastys. Šis pranešimas nepridedamas, jeigu vykdytojas apie šiuos sertifikatus jau yra pranešęs garantijos įstaigai.</text:span></text:p>
      <text:p text:style-name="P512"><text:span text:style-name="T513">63</text:span><text:span text:style-name="T514">. Aprašas</text:span><text:span text:style-name="T515">, pranešimas ir sertifikatai pristatomi į garantijos įstaigą. Sertifikatai garantijos įstaigoje apskaitomi šio skyriaus II skirsnio nustatyta tvarka.</text:span></text:p>
      <text:p text:style-name="P516"/>
      <text:p text:style-name="P517"><text:span text:style-name="T518">II</text:span><text:span text:style-name="T519">.<text:s/></text:span><text:span text:style-name="T520">GRĄŽINTŲ SERTIFIKATŲ APSKAITA</text:span></text:p>
      <text:p text:style-name="P521"/>
      <text:p text:style-name="P522"><text:span text:style-name="T523">64</text:span><text:span text:style-name="T524">. Garantijos įstaiga, įsitikinusi, kad apraše nurodyti ser</text:span><text:span text:style-name="T525">tifikatai grąžinti (pateikti):</text:span></text:p>
      <text:p text:style-name="P526"><text:span text:style-name="T527">64.1</text:span><text:span text:style-name="T528">. sertifikatų apskaitos lape (6 skiltyje) įrašo grąžintų sertifikatų grąžinimo garantijos įstaigai datą;</text:span></text:p>
      <text:p text:style-name="P529"><text:span text:style-name="T530">64.2</text:span><text:span text:style-name="T531">. šių taisyklių X skyriaus nustatyta tvarka pripažįsta negaliojančiais negrąžintus sertifikatus;</text:span></text:p>
      <text:p text:style-name="P532"><text:span text:style-name="T533">64.3</text:span><text:span text:style-name="T534">.</text:span><text:span text:style-name="T535"><text:s/>perbraukia grąžintus sertifikatus ir įstrižai, didžiosiomis raidėmis, užrašo arba deda B grupės spaudą su įrašu „NEGALIOJA“.</text:span></text:p>
      <text:p text:style-name="P536"><text:span text:style-name="T537">65</text:span><text:span text:style-name="T538">. Aprašas, pranešimas, grąžinti sertifikatai segami į atleidimo nuo garantijos bylą.</text:span></text:p>
      <text:p text:style-name="P539"/>
      <text:p text:style-name="P540"><text:span text:style-name="T541">XII</text:span><text:span text:style-name="T542">.<text:s/></text:span><text:span text:style-name="T543">GARANTIJOS ĮSTAIGOS PRIEV</text:span><text:span text:style-name="T544">OLĖ INFORMUOTI VYKDYTOJĄ APIE SUKLASTOTUS SERTIFIKATUS</text:span></text:p>
      <text:p text:style-name="P545"/>
      <text:p text:style-name="P546"><text:span text:style-name="T547">66</text:span><text:span text:style-name="T548">. Garantijos įstaiga, nustačiusi arba gavusi pranešimą, kad naudojamas suklastotas sertifikatas, turintis tą patį numerį kaip ir šios garantijos įstaigos išduotas sertifikatas, ne vėliau kaip ki</text:span><text:span text:style-name="T549">tą darbo dieną:</text:span></text:p>
      <text:p text:style-name="P550"><text:span text:style-name="T551">66.1</text:span><text:span text:style-name="T552">. šių taisyklių X skyriaus nustatyta tvarka pripažįsta negaliojančiu garantijos įstaigos išduotą sertifikatą;</text:span></text:p>
      <text:p text:style-name="P553"><text:span text:style-name="T554">66.2</text:span><text:span text:style-name="T555">. raštu paaiškina vykdytojui priežastis, dėl kurių priimtas sprendimas pripažinti sertifikatą negaliojančiu. Šis<text:s/></text:span><text:span text:style-name="T556">paaiškinimas vykdytojui išsiunčiamas kartu su sprendimu.</text:span></text:p>
      <text:p text:style-name="P557"><text:span text:style-name="T558">67</text:span><text:span text:style-name="T559">. Šiame skyriuje nurodytu atveju vykdytojas pripažintą negaliojančiu sertifikatą garantijos įstaigai gali grąžinti:</text:span></text:p>
      <text:p text:style-name="P560"><text:span text:style-name="T561">67.1</text:span><text:span text:style-name="T562">. gavęs garantijos įstaigos sprendimą pripažinti sertifikatą negalioj</text:span><text:span text:style-name="T563">ančiu; arba</text:span></text:p>
      <text:p text:style-name="P564"><text:span text:style-name="T565">67.2</text:span><text:span text:style-name="T566">. kartu su kitais jam išduotais ir garantijos įstaigai grąžinamais sertifikatais (pasibaigus jų galiojimo laikui, garantijos įstaigai pareikalavus arba pan.).</text:span></text:p>
      <text:p text:style-name="P567"><text:span text:style-name="T568">68</text:span><text:span text:style-name="T569">. Jeigu vykdytojas pageidauja gauti naują sertifikatą, garantijos įst</text:span><text:span text:style-name="T570">aiga šį sertifikatą išduoda šių taisyklių III skyriaus nustatyta tvarka.</text:span></text:p>
      <text:p text:style-name="P571"><text:span text:style-name="T572">69</text:span><text:span text:style-name="T573">. Grąžintus sertifikatus garantijos įstaiga apskaito šių taisyklių XI skyriaus II skirsnio nustatyta tvarka.</text:span></text:p>
      <text:p text:style-name="P574"/>
      <text:p text:style-name="P575"><text:span text:style-name="T576">XIII</text:span><text:span text:style-name="T577">.<text:s/></text:span><text:span text:style-name="T578">BAIGIAMOSIOS NUOSTATOS</text:span></text:p>
      <text:p text:style-name="P579"/>
      <text:p text:style-name="P580"><text:span text:style-name="T581">70</text:span><text:span text:style-name="T582">. Skundai dėl šių taisykl</text:span><text:span text:style-name="T583">ių taikymo nagrinėjami Muitinės kodekso nustatyta tvarka.</text:span></text:p>
      <text:p text:style-name="P584"><text:span text:style-name="T585">71</text:span><text:span text:style-name="T586">. Šiose taisyklėse nurodytų dokumentų apskaitą teritorinėse muitinėse tvarko šios įstaigos vadovo paskirtas pareigūnas (pareigūnai).</text:span></text:p>
      <text:p text:style-name="P587"><text:span text:style-name="T588">72</text:span><text:span text:style-name="T589">. Garantijos įstaigos vadovas gali leisti, kad į<text:s/></text:span><text:span text:style-name="T590">atleidimo nuo garantijos bylas būtų segami tik dokumentų nuorašai.</text:span></text:p>
      <text:p text:style-name="P591"><text:span text:style-name="T592">______________</text:span></text:p>
      <text:soft-page-break/>
      <text:p text:style-name="P593"><text:span text:style-name="T594">Atleidimo nuo prievolės pateikti garantiją<text:s/></text:span></text:p>
      <text:p text:style-name="P595"><text:span text:style-name="T596">atliekant muitinio tranzito procedūras taisyklių</text:span></text:p>
      <text:p text:style-name="P597"><text:span text:style-name="T598">1</text:span><text:span text:style-name="T599"><text:s/>priedas</text:span></text:p>
      <text:p text:style-name="P600"/>
      <text:p text:style-name="P601">/vykdytojo blankas/<text:tab/>/registracijos numeris ir data/</text:p>
      <text:p text:style-name="P602"/>
      <text:p text:style-name="P603"><text:tab/></text:p>
      <text:p text:style-name="P604"><text:tab/>(garantijos įstaigos pavadinimas ir adresas)</text:p>
      <text:p text:style-name="P605"/>
      <text:p text:style-name="P606"><text:span text:style-name="T607">PRAŠYMAS</text:span></text:p>
      <text:p text:style-name="P608"><text:tab/>, atstovaujantis<text:s/></text:p>
      <text:p text:style-name="P609"><text:tab/>(vadovo pareigos, vardas ir pavardė)<text:s/></text:p>
      <text:p text:style-name="P610"><text:tab/>,<text:s/></text:p>
      <text:p text:style-name="P611"><text:tab/>(pavadinimas, adresas ir kodas)</text:p>
      <text:p text:style-name="P612">prašo<text:s/><text:tab/><text:s/>teritorinės muitinės išduoti leidimą, patvirtinantį<text:s/></text:p>
      <text:p text:style-name="P613"><text:tab/>(pavadinimas)<text:s/></text:p>
      <text:p text:style-name="P614">atleidimą nuo prievolės<text:s/>pateikti garantiją atliekant muitinio tranzito procedūras, išskyrus Baltijos valstybių bendrąją tranzito procedūrą.</text:p>
      <text:p text:style-name="P615">Gavęs prašomą leidimą įsipareigoju:</text:p>
      <text:p text:style-name="P616">- laikytis leidimui gauti nustatytų sąlygų ir nedelsdamas informuoti prašyme nurodytą teritorinę muitinę<text:s/>apie visus veiksnius, galinčius turėti įtakos leidimo galiojimui arba jo turiniui;</text:p>
      <text:p text:style-name="P617">- užtikrinti, kad prisiimtų įsipareigojimų suma neviršys referencinio dydžio;</text:p>
      <text:p text:style-name="P618">- pasibaigus atleidimo nuo garantijos sertifikatų galiojimo laikui, per 2 darbo dienas grąžinti garantijos įstaigai gautus šiuos sertifikatus;</text:p>
      <text:p text:style-name="P619">- garantijos įstaigai pareikalavus, šios įstaigos nustatytu laiku grąžinti garantijos įstaigai gautus atleidimo nuo garantijos sertifikatus;</text:p>
      <text:p text:style-name="P620">- nedelsdamas raštu informuoti garantijos įstaigą apie prarastus atleidimo nuo garantijos sertifikatus;<text:s/></text:p>
      <text:p text:style-name="P621">- garantijos įstaigai pareikalavus per 5 darbo dienas pateikti atitikimo patikimumo kriterijams pažymą;</text:p>
      <text:p text:style-name="P622">- ne rečiau kaip kartą per dvejus metus pateikti garantijos įstaigai audito įmonės išvadą, atitinkančią Lietuvos<text:s/>Respublikos audito įstatymo reikalavimus.</text:p>
      <text:p text:style-name="P623">Pripažįstu leidimą išdavusios teritorinės muitinės teisę išduotą leidimą pakeisti kitu, sustabdyti arba panaikinti jo galiojimą, jeigu nebus vykdomi šiame prašyme nurodyti įsipareigojimai, paaiškės, kad prašomas leidimas išduotas remiantis netikslia arba neišsamia informacija arba susidarė aplinkybės, turinčios įtakos leidimo galiojimui arba turiniui.</text:p>
      <text:p text:style-name="P624"/>
      <text:p text:style-name="P625"><text:span text:style-name="T626">PRIDEDAMA.</text:span><text:span text:style-name="T627">*)</text:span></text:p>
      <text:p text:style-name="P628"/>
      <text:p text:style-name="P629">Patvirtinu, kad šiame prašyme ir jo prieduose pateikti duomenys yra teisingi.</text:p>
      <text:p text:style-name="P630"><text:tab/></text:p>
      <text:p text:style-name="P631"><text:tab/>(pareigos, parašas,<text:s/>vardas, pavardė ir antspaudas)</text:p>
      <text:p text:style-name="P632"/>
      <text:p text:style-name="P633"><text:span text:style-name="T634">*)</text:span><text:span text:style-name="T635"><text:s/>nurodomas tikslus pridedamo dokumento pavadinimas ir lapų skaičius.</text:span></text:p>
      <text:p text:style-name="P636"><text:span text:style-name="T637">______________</text:span></text:p>
      <text:soft-page-break/>
      <text:p text:style-name="P638"><text:span text:style-name="T639">Atleidimo nuo prievolės pateikti garantiją<text:s/></text:span></text:p>
      <text:p text:style-name="P640">atliekant muitinio tranzito procedūras taisyklių</text:p>
      <text:p text:style-name="P641"><text:span text:style-name="T642">2</text:span><text:span text:style-name="T643"><text:s/>priedas</text:span></text:p>
      <text:p text:style-name="P644"/>
      <text:p text:style-name="P645">/vykdytojo blankas/<text:tab/>/registracijos numeris ir data/</text:p>
      <text:p text:style-name="P646"><text:tab/></text:p>
      <text:p text:style-name="P647"><text:tab/>(garantijos įstaigos pavadinimas ir adresas)</text:p>
      <text:p text:style-name="P648"/>
      <text:p text:style-name="P649"><text:span text:style-name="T650">VYKDYTOJO ANKETA<text:s/></text:span></text:p>
      <text:p text:style-name="P651"/>
      <text:p text:style-name="P652"><text:span text:style-name="T653">1</text:span><text:span text:style-name="T654">. Duomenys apie vykdytoją:</text:span></text:p>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Kodas ir pavadinimas</text:p>
          </table:table-cell>
          <table:table-cell table:style-name="TableCell662">
            <text:p text:style-name="P663"/>
          </table:table-cell>
        </table:table-row>
        <table:table-row table:style-name="TableRow664">
          <table:table-cell table:style-name="TableCell665">
            <text:p text:style-name="Normal"><text:span text:style-name="T666">Veiklos pobūdis<text:s/></text:span><text:span text:style-name="T667">1)</text:span></text:p>
          </table:table-cell>
          <table:table-cell table:style-name="TableCell668">
            <text:p text:style-name="P669"/>
          </table:table-cell>
        </table:table-row>
      </table:table>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Asmenys, įgalioti tvarkyti bendrosios<text:s/></text:p>
          </table:table-cell>
          <table:table-cell table:style-name="TableCell678">
            <text:p text:style-name="P679">(pareigos, vardas, pavardė)</text:p>
          </table:table-cell>
          <table:table-cell table:style-name="TableCell680">
            <text:p text:style-name="P681">(susižinojimo būdas)</text:p>
          </table:table-cell>
        </table:table-row>
        <table:table-row table:style-name="TableRow682">
          <table:table-cell table:style-name="TableCell683">
            <text:p text:style-name="P684">garantijos dokumentus<text:s/></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text:span text:style-name="T703">2. Ataskaitinis laikotarpis:</text:span><text:span text:style-name="T704"><text:s/></text:span><text:span text:style-name="T705">2)</text:span></text:p>
          </table:table-cell>
          <table:table-cell table:style-name="TableCell706">
            <text:p text:style-name="P707">(data)</text:p>
          </table:table-cell>
        </table:table-row>
        <table:table-row table:style-name="TableRow708">
          <table:table-cell table:style-name="TableCell709">
            <text:p text:style-name="P710">Nuo</text:p>
          </table:table-cell>
          <table:table-cell table:style-name="TableCell711">
            <text:p text:style-name="P712"/>
          </table:table-cell>
        </table:table-row>
        <table:table-row table:style-name="TableRow713">
          <table:table-cell table:style-name="TableCell714">
            <text:p text:style-name="P715">iki</text:p>
          </table:table-cell>
          <table:table-cell table:style-name="TableCell716">
            <text:p text:style-name="P717"/>
          </table:table-cell>
        </table:table-row>
      </table:table>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3. Pageidaujama gauti sertifikatų (forma TC33)<text:s/></text:p>
          </table:table-cell>
          <table:table-cell table:style-name="TableCell725">
            <text:p text:style-name="P726">vnt.</text:p>
          </table:table-cell>
        </table:table-row>
      </table:table>
      <text:p text:style-name="P727"/>
      <text:p text:style-name="P728"><text:span text:style-name="T729">4</text:span><text:span text:style-name="T730">. Duomenys referenciniam dydžiui apskaičiuoti, pateikiami priede (… lapai).</text:span></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text:span text:style-name="T738">5.</text:span><text:span text:style-name="T739"><text:s/></text:span><text:span text:style-name="T740">Muitų ir<text:s/></text:span><text:span text:style-name="T741">mokesčių suma 4 punkte nurodytam dydžiui apskaičiuoti</text:span><text:span text:style-name="T742"><text:s/></text:span></text:p>
          </table:table-cell>
          <table:table-cell table:style-name="TableCell743">
            <text:p text:style-name="P744">LT</text:p>
          </table:table-cell>
        </table:table-row>
      </table:table>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6. Prognozuojamas referencinis dydis<text:s/></text:p>
          </table:table-cell>
          <table:table-cell table:style-name="TableCell752">
            <text:p text:style-name="P753">LT</text:p>
          </table:table-cell>
        </table:table-row>
      </table:table>
      <text:p text:style-name="P754"/>
      <text:p text:style-name="P755">____________________<text:s/></text:p>
      <text:p text:style-name="P756">(data)</text:p>
      <text:p text:style-name="P757"><text:tab/></text:p>
      <text:p text:style-name="P758"><text:tab/>(pareigos, parašas, vardas, pavardė ir antspaudas)</text:p>
      <text:p text:style-name="P759"/>
      <text:p text:style-name="P760"><text:span text:style-name="T761">1</text:span><text:span text:style-name="T762">)<text:s/></text:span><text:span text:style-name="T763">– nepildoma, jeigu duomenys, nurodyti anksčiau pateiktoje<text:s/></text:span><text:span text:style-name="T764">anketoje, nepasikeitė;</text:span></text:p>
      <text:p text:style-name="P765"><text:span text:style-name="T766">2</text:span><text:span text:style-name="T767">)</text:span><text:span text:style-name="T768"><text:s/>– ne trumpesnis kaip praėję šeši kalendoriniai mėnesiai.</text:span></text:p>
      <text:p text:style-name="P769"><text:span text:style-name="T770">______________</text:span></text:p>
      <text:soft-page-break/>
      <text:p text:style-name="P771"><text:span text:style-name="T772">Vykdytojo anketos priedas</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Ei-lės<text:s/></text:p>
          </table:table-cell>
          <table:table-cell table:style-name="TableCell789">
            <text:p text:style-name="P790">Muitinės dokumento<text:s/></text:p>
          </table:table-cell>
          <table:table-cell table:style-name="TableCell791">
            <text:p text:style-name="P792">Muitinės dokumento</text:p>
          </table:table-cell>
          <table:table-cell table:style-name="TableCell793">
            <text:p text:style-name="P794">Prekės aprašymas (kodas)<text:s/></text:p>
          </table:table-cell>
          <table:table-cell table:style-name="TableCell795" table:number-columns-spanned="2">
            <text:p text:style-name="P796"><text:span text:style-name="T797">Mokesčio pagrindas<text:s/></text:span><text:span text:style-name="T798">2)</text:span></text:p>
          </table:table-cell>
          <table:covered-table-cell/>
          <table:table-cell table:style-name="TableCell799" table:number-columns-spanned="5">
            <text:p text:style-name="P800"><text:span text:style-name="T801">Muitai ir mokesčiai bendrosios garantijos dydžiui apskaičiuoti litais<text:s/></text:span><text:span text:style-name="T802">3)</text:span></text:p>
          </table:table-cell>
          <table:covered-table-cell/>
          <table:covered-table-cell/>
          <table:covered-table-cell/>
          <table:covered-table-cell/>
        </table:table-row>
        <table:table-row table:style-name="TableRow803">
          <table:table-cell table:style-name="TableCell804">
            <text:p text:style-name="P805">Nr.</text:p>
          </table:table-cell>
          <table:table-cell table:style-name="TableCell806">
            <text:p text:style-name="P807"><text:span text:style-name="T808">tipas ir data<text:s/></text:span><text:span text:style-name="T809">1)</text:span></text:p>
          </table:table-cell>
          <table:table-cell table:style-name="TableCell810">
            <text:p text:style-name="P811">numeris</text:p>
          </table:table-cell>
          <table:table-cell table:style-name="TableCell812">
            <text:p text:style-name="P813"/>
          </table:table-cell>
          <table:table-cell table:style-name="TableCell814">
            <text:p text:style-name="P815"><text:span text:style-name="T816">Vertė litais</text:span><text:span text:style-name="T817">4)</text:span></text:p>
          </table:table-cell>
          <table:table-cell table:style-name="TableCell818">
            <text:p text:style-name="P819"><text:span text:style-name="T820">Kiekis<text:s/></text:span><text:span text:style-name="T821">5)</text:span><text:span text:style-name="T822"><text:s/></text:span></text:p>
          </table:table-cell>
          <table:table-cell table:style-name="TableCell823">
            <text:p text:style-name="P824">muitai</text:p>
          </table:table-cell>
          <table:table-cell table:style-name="TableCell825">
            <text:p text:style-name="P826">akcizai</text:p>
          </table:table-cell>
          <table:table-cell table:style-name="TableCell827">
            <text:p text:style-name="P828">PVM</text:p>
          </table:table-cell>
          <table:table-cell table:style-name="TableCell829">
            <text:p text:style-name="P830">kiti</text:p>
          </table:table-cell>
          <table:table-cell table:style-name="TableCell831">
            <text:p text:style-name="P832">IŠ VISO</text:p>
          </table:table-cell>
        </table:table-row>
        <table:table-row table:style-name="TableRow833">
          <table:table-cell table:style-name="TableCell834">
            <text:p text:style-name="P835">1</text:p>
          </table:table-cell>
          <table:table-cell table:style-name="TableCell836">
            <text:p text:style-name="P837">2</text:p>
          </table:table-cell>
          <table:table-cell table:style-name="TableCell838">
            <text:p text:style-name="P839">3</text:p>
          </table:table-cell>
          <table:table-cell table:style-name="TableCell840">
            <text:p text:style-name="P841">4</text:p>
          </table:table-cell>
          <table:table-cell table:style-name="TableCell842">
            <text:p text:style-name="P843">5</text:p>
          </table:table-cell>
          <table:table-cell table:style-name="TableCell844">
            <text:p text:style-name="P845">6</text:p>
          </table:table-cell>
          <table:table-cell table:style-name="TableCell846">
            <text:p text:style-name="P847">7</text:p>
          </table:table-cell>
          <table:table-cell table:style-name="TableCell848">
            <text:p text:style-name="P849">8</text:p>
          </table:table-cell>
          <table:table-cell table:style-name="TableCell850">
            <text:p text:style-name="P851">9</text:p>
          </table:table-cell>
          <table:table-cell table:style-name="TableCell852">
            <text:p text:style-name="P853">10</text:p>
          </table:table-cell>
          <table:table-cell table:style-name="TableCell854">
            <text:p text:style-name="P855">11</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IŠ</text:p>
          </table:table-cell>
          <table:table-cell table:style-name="TableCell944">
            <text:p text:style-name="P945">VISO</text:p>
          </table:table-cell>
          <table:table-cell table:style-name="TableCell946">
            <text:p text:style-name="P947"/>
          </table:table-cell>
        </table:table-row>
      </table:table>
      <text:p text:style-name="P948"/>
      <text:p text:style-name="P949"><text:span text:style-name="T950">1</text:span><text:span text:style-name="T951">)</text:span><text:span text:style-name="T952"><text:s/>– nurodomas dokumento tipas iš Dokumentų klasifikatoriaus, patvirtinto Muitinės departamento direktoriaus 1996 m. balandžio 5 d. įsakymu Nr. 170 „Dėl Dokumentų klasifikatoriaus patvirtinimo“ (Žin., 1996, Nr.<text:s/></text:span><text:a xlink:href="https://www.e-tar.lt/portal/lt/legalAct/TAR.FA693F1069E9" office:target-frame-name="_blank" xlink:show="new"><text:span text:style-name="T953">33-828</text:span></text:a><text:span text:style-name="T954">; 1998, Nr.<text:s/></text:span><text:a xlink:href="https://www.e-tar.lt/portal/lt/legalAct/TAR.B93A2451D6D6" office:target-frame-name="_blank" xlink:show="new"><text:span text:style-name="T955">48-1323</text:span></text:a><text:span text:style-name="T956">), ir dokumento įforminimo data;</text:span></text:p>
      <text:p text:style-name="P957"><text:span text:style-name="T958">2</text:span><text:span text:style-name="T959">)</text:span><text:span text:style-name="T960"><text:s/>– nurodomas tas mokesčio pagrindas, nuo kurio skaičiuojamas mokestis;</text:span></text:p>
      <text:p text:style-name="P961"><text:span text:style-name="T962">3</text:span><text:span text:style-name="T963">)</text:span><text:span text:style-name="T964"><text:s/>– d</text:span><text:span text:style-name="T965">ydžiai apskaičiuojami pagal didžiausias mokesčių normas;</text:span></text:p>
      <text:p text:style-name="P966"><text:span text:style-name="T967">4</text:span><text:span text:style-name="T968">)</text:span><text:span text:style-name="T969"><text:s/>– jeigu prekių muitinė vertė nežinoma, nurodoma numatoma prekių vertė;</text:span></text:p>
      <text:p text:style-name="P970"><text:span text:style-name="T971">5</text:span><text:span text:style-name="T972">)</text:span><text:span text:style-name="T973"><text:s/>– mato vienetais, nurodytais tarife.</text:span></text:p>
      <text:p text:style-name="P974"/>
      <text:p text:style-name="P975"><text:span text:style-name="T976">Pastaba:</text:span><text:span text:style-name="T977"><text:s/></text:span></text:p>
      <text:p text:style-name="P978">Jeigu bendroji garantija bus naudojama atliekant muitinio<text:s/>tranzito procedūras, pildant anketos priedą, įvertinamas skolos muitinei, susijusios su kiekviena muitinio tranzito procedūra, dydis. Jeigu tikslesni duomenys apie šios skolos dydį nežinomi, laikoma, kad jis yra lygus 7000 EUR. Šiuo atveju anketos priedo 4–10 skiltys nepildomos. Referenciniu dydžiu laikoma pinigų suma, sudaranti skolą muitinei, kuri atsirastų, jeigu būtų neįvykdyti vykdytojo įsipareigojimai, susiję su prekėmis, kurioms muitinio tranzito procedūra įforminta per ne trumpesnį kaip 1 savaitės laikotarpį.</text:p>
      <text:p text:style-name="P979"><text:span text:style-name="T980">______________</text:span></text:p>
      <text:soft-page-break/>
      <text:p text:style-name="P981"><text:span text:style-name="T982">Atleidimo nuo prievolės pateikti garantiją<text:s/></text:span></text:p>
      <text:p text:style-name="P983">atliekant muitinio tranzito procedūras taisyklių</text:p>
      <text:p text:style-name="P984"><text:span text:style-name="T985">3</text:span><text:span text:style-name="T986"><text:s/>priedas</text:span></text:p>
      <text:p text:style-name="P987"/>
      <text:p text:style-name="P988"><text:span text:style-name="T989">ATITIKIMO PATIKIMUMO KRITERIJAMS</text:span></text:p>
      <text:p text:style-name="P990"><text:span text:style-name="T991">PAŽYMA</text:span></text:p>
      <text:p text:style-name="P992"/>
      <text:p text:style-name="P993">Šia pažyma patvirtinama, kad<text:s/><text:tab/><text:s/></text:p>
      <text:p text:style-name="P994"><text:tab/></text:p>
      <text:p text:style-name="P995">(vykdytojo pavadinimas, adresas ir kodas)</text:p>
      <text:p text:style-name="P996"/>
      <text:p text:style-name="P997">atitinka patikimumo kriterijus, nustatytus muitinio tranzito procedūros vykdytojui, kuris atleidžiamas nuo prievolės pateikti garantiją, ir yra mokus, turi pakankamą muitinio tranzito procedūros vykdymo patirtį, glaudžiai bendradarbiauja su muitine, gerai<text:s/>kontroliuoja, kaip atliekamos prekių, gabenamų taikant muitinio tranzito procedūrą, vežimo operacijos ir turi pakankamas finansines galimybes įvykdyti su minėtomis procedūromis susijusius savo įsipareigojimus.</text:p>
      <text:p text:style-name="P998"/>
      <table:table table:style-name="Table999">
        <table:table-columns>
          <table:table-column table:style-name="TableColumn1000"/>
        </table:table-columns>
        <table:table-row table:style-name="TableRow1001">
          <table:table-cell table:style-name="TableCell1002">
            <text:p text:style-name="P1003"><text:span text:style-name="T1004">Mokumo įrodymai</text:span><text:span text:style-name="T1005">:<text:s/></text:span><text:span text:style-name="T1006">1)</text:span></text:p>
            <text:p text:style-name="P1007"/>
          </table:table-cell>
        </table:table-row>
      </table:table>
      <text:p text:style-name="P1008"/>
      <table:table table:style-name="Table1009">
        <table:table-columns>
          <table:table-column table:style-name="TableColumn1010"/>
        </table:table-columns>
        <table:table-row table:style-name="TableRow1011">
          <table:table-cell table:style-name="TableCell1012">
            <text:p text:style-name="P1013"><text:span text:style-name="T1014">Pakankamos muitinio<text:s/></text:span><text:span text:style-name="T1015">tranzito procedūros vykdymo patirties įrodymai</text:span><text:span text:style-name="T1016">:</text:span></text:p>
            <text:p text:style-name="P1017"/>
            <text:p text:style-name="P1018">1. Muitinio tranzito procedūras vykdo nuo _________.</text:p>
            <text:p text:style-name="P1019"><text:tab/>(data)</text:p>
            <text:p text:style-name="P1020"><text:span text:style-name="T1021">2. Įvykdytų muitinio tranzito procedūrų skaičius:<text:s/></text:span><text:span text:style-name="T1022"><text:tab/>(metai)</text:span><text:span text:style-name="T1023"><text:tab/><text:s/>(skaičius)</text:span><text:span text:style-name="T1024"><text:s/>2)</text:span></text:p>
            <text:p text:style-name="P1025">__________<text:s/><text:tab/>___________</text:p>
            <text:p text:style-name="P1026">__________<text:s/><text:tab/>___________</text:p>
            <text:p text:style-name="P1027">__________<text:s/><text:tab/>___________</text:p>
            <text:p text:style-name="P1028"><text:span text:style-name="T1029">3. Vykdant šias muitinio tranzito procedūras nebuvo padaryta pažeidimų.<text:s/></text:span><text:span text:style-name="T1030">3)</text:span></text:p>
            <text:p text:style-name="P1031"/>
          </table:table-cell>
        </table:table-row>
      </table:table>
      <text:p text:style-name="P1032"/>
      <table:table table:style-name="Table1033">
        <table:table-columns>
          <table:table-column table:style-name="TableColumn1034"/>
        </table:table-columns>
        <table:table-row table:style-name="TableRow1035">
          <table:table-cell table:style-name="TableCell1036">
            <text:p text:style-name="P1037"><text:span text:style-name="T1038">Glaudaus bendradarbiavimo su muitine įrodymai</text:span><text:span text:style-name="T1039">:<text:s/></text:span></text:p>
            <text:p text:style-name="P1040"/>
          </table:table-cell>
        </table:table-row>
      </table:table>
      <text:p text:style-name="P1041"/>
      <table:table table:style-name="Table1042">
        <table:table-columns>
          <table:table-column table:style-name="TableColumn1043"/>
        </table:table-columns>
        <table:table-row table:style-name="TableRow1044">
          <table:table-cell table:style-name="TableCell1045">
            <text:p text:style-name="P1046"><text:span text:style-name="T1047">Geros transporto operacijų kontrolės įrodymai</text:span><text:span text:style-name="T1048">:</text:span></text:p>
            <text:p text:style-name="P1049"/>
          </table:table-cell>
        </table:table-row>
      </table:table>
      <text:p text:style-name="P1050"/>
      <table:table table:style-name="Table1051">
        <table:table-columns>
          <table:table-column table:style-name="TableColumn1052"/>
        </table:table-columns>
        <table:table-row table:style-name="TableRow1053">
          <table:table-cell table:style-name="TableCell1054">
            <text:p text:style-name="P1055"><text:span text:style-name="T1056">Pakankamų finansinių galimybių įvykdyti savo įsipareigojimus įrodymai</text:span><text:span text:style-name="T1057">:<text:s/></text:span><text:span text:style-name="T1058">1)</text:span></text:p>
            <text:p text:style-name="P1059"/>
          </table:table-cell>
        </table:table-row>
      </table:table>
      <text:p text:style-name="P1060"/>
      <table:table table:style-name="Table1061">
        <table:table-columns>
          <table:table-column table:style-name="TableColumn1062"/>
        </table:table-columns>
        <table:table-row table:style-name="TableRow1063">
          <table:table-cell table:style-name="TableCell1064">
            <text:p text:style-name="P1065"><text:span text:style-name="T1066">Kiti atitikimo patikimumo kriterijams įrodymai</text:span><text:span text:style-name="T1067">:</text:span><text:span text:style-name="T1068"><text:s/>4)</text:span></text:p>
            <text:p text:style-name="P1069"/>
          </table:table-cell>
        </table:table-row>
      </table:table>
      <text:p text:style-name="P1070"/>
      <text:p text:style-name="P1071">Patvirtinu, kad šios pažymos duomenys yra teisingi.</text:p>
      <text:p text:style-name="P1072"><text:tab/></text:p>
      <text:p text:style-name="P1073"><text:tab/>(vadovo pareigos, parašas, vardas, pavardė ir antspaudas)</text:p>
      <text:p text:style-name="P1074"/>
      <text:p text:style-name="P1075">Patvirtinu, kad šioje pažymoje nurodyti mokumo ir pakankamų finansinių galimybių<text:s/>įvykdyti savo įsipareigojimus įrodymai yra teisingi.</text:p>
      <text:p text:style-name="P1076"><text:tab/></text:p>
      <text:p text:style-name="P1077"><text:tab/>(vyriausiojo finansininko pareigos, parašas, vardas, pavardė)</text:p>
      <text:p text:style-name="P1078"><text:tab/></text:p>
      <text:p text:style-name="P1079"><text:span text:style-name="T1080">1</text:span><text:span text:style-name="T1081">)</text:span><text:span text:style-name="T1082"><text:s/>nurodant mokumo ir pakankamų finansinių galimybių įvykdyti savo įsipareigojimus įrodymus tikslinga remtis paskutinėmis turimomis au</text:span><text:span text:style-name="T1083">dito įmonės išvadomis;</text:span></text:p>
      <text:p text:style-name="P1084"><text:span text:style-name="T1085">2</text:span><text:span text:style-name="T1086">)</text:span><text:span text:style-name="T1087"><text:s/>kalendoriniais metais vykdytų muitinio tranzito procedūrų skaičius;</text:span></text:p>
      <text:p text:style-name="P1088"><text:span text:style-name="T1089">3</text:span><text:span text:style-name="T1090">)</text:span><text:span text:style-name="T1091"><text:s/>jeigu pažeidimai buvo padaryti, būtina nurodyti jų padarymo laiką ir pobūdį;<text:s/></text:span></text:p>
      <text:p text:style-name="P1092"><text:span text:style-name="T1093">4</text:span><text:span text:style-name="T1094">)</text:span><text:span text:style-name="T1095"><text:s/>nurodomi kiti atitikimo patikimumo kriterijams rodikliai (pavyzdži</text:span><text:span text:style-name="T1096">ui, turimi leidimai taikyti kitus muitinio tranzito procedūros supaprastinimus).</text:span></text:p>
      <text:p text:style-name="P1097"><text:span text:style-name="T1098">______________</text:span></text:p>
      <text:soft-page-break/>
      <text:p text:style-name="P1099"><text:span text:style-name="T1100">Atleidimo nuo prievolės pateikti garantiją<text:s/></text:span></text:p>
      <text:p text:style-name="P1101">atliekant muitinio tranzito procedūras taisyklių</text:p>
      <text:p text:style-name="P1102"><text:span text:style-name="T1103">4</text:span><text:span text:style-name="T1104"><text:s/>priedas</text:span></text:p>
      <text:p text:style-name="P1105"/>
      <text:p text:style-name="P1106">/Vykdytojo blankas/<text:s/></text:p>
      <text:p text:style-name="P1107"/>
      <text:p text:style-name="P1108"><text:span text:style-name="T1109">MUITINIO TRANZITO<text:s/></text:span><text:span text:style-name="T1110">PROCEDŪROS VYKDYTOJO</text:span></text:p>
      <text:p text:style-name="P1111"><text:span text:style-name="T1112">ĮSIPAREIGOJIMAS Nr.</text:span></text:p>
      <text:p text:style-name="P1113">_______________________ _______________________</text:p>
      <text:p text:style-name="P1114"><text:tab/>(vieta)<text:tab/>(data)</text:p>
      <text:p text:style-name="P1115"><text:span text:style-name="T1116">1</text:span><text:span text:style-name="T1117">.<text:s/></text:span><text:span text:style-name="T1118"><text:tab/>,<text:s/></text:span></text:p>
      <text:p text:style-name="P1119"><text:tab/>(nesutrumpintas vykdytojo pavadinimas, kodas)</text:p>
      <text:p text:style-name="P1120">turintis buveinę<text:tab/>,<text:s/></text:p>
      <text:p text:style-name="P1121"><text:tab/>(adresas)<text:s/></text:p>
      <text:p text:style-name="P1122"><text:span text:style-name="T1123">įsipareigoja rašytinį pranešimą pateikusiai muitinės įstaigai</text:span><text:span text:style-name="T1124"><text:s/>sumokėti pranešime nurodytus muitus ir mokesčius (įskaitant kitus mokėjimus, susijusius su vykdytojo mokestinėmis prievolėmis, išskyrus baudas), sudarančius skolą muitinei, atsiradusią dėl pažeidimų, kuriuos atlikdamas muitinio tranzito procedūrą padarė š</text:span><text:span text:style-name="T1125">į dokumentą pasirašęs asmuo.<text:s/></text:span></text:p>
      <text:p text:style-name="P1126"><text:span text:style-name="T1127">2</text:span><text:span text:style-name="T1128">. Šį dokumentą pasirašęs asmuo įsipareigoja gavęs pirmą rašytinį muitinės įstaigos pranešimą per 30 (trisdešimt) kalendorinių dienų nuo minėto pranešimo (raginimo) gavimo dienos sumokėti reikalaujamas pinigų sumas, išskyr</text:span><text:span text:style-name="T1129">us atvejus, kai per šį laikotarpį dokumentą pasirašęs arba kitas suinteresuotas asmuo muitinei priimtinu būdu įrodys pranešimą pateikusiai muitinės įstaigai, kad atliekant muitinio tranzito procedūrą nepadaryta pažeidimų, dėl kurių galėjo atsirasti arba at</text:span><text:span text:style-name="T1130">sirado skola muitinei.<text:s/></text:span></text:p>
      <text:p text:style-name="P1131"><text:span text:style-name="T1132">Pranešimą pateikusi muitinės įstaiga, gavusi šį dokumentą pasirašiusio asmens prašymą, kuriame nurodytas priežastis ji pripažįsta svarbiomis, gali pratęsti šio dokumento 2 punkte nurodytą laiką su sąlyga, kad šį dokumentą pasirašęs<text:s/></text:span><text:span text:style-name="T1133">asmuo sumokės mokestinei paskolai taikomas finansų ministro įsakymu nustatyto dydžio palūkanas už kiekvieną papildomai nustatyto laikotarpio dieną.<text:s/></text:span></text:p>
      <text:p text:style-name="P1134"><text:span text:style-name="T1135">3</text:span><text:span text:style-name="T1136">. Šį dokumentą pasirašęs asmuo jame nurodytų įsipareigojimų vykdymui šio dokumento 1 punkte nurodė sav</text:span><text:span text:style-name="T1137">o buveinę ir pripažįsta, kad visa korespondencija ir pranešimai bei bet kurie kiti formalumai ar procedūros, susiję su šiuo įsipareigojimu,<text:s/></text:span></text:p>
      <text:p text:style-name="P1138">adresuoti nurodytu adresu, laikomi deramu būdu jam pristatytais ar atliktais jam priimtinoje vietoje.<text:s/></text:p>
      <text:p text:style-name="P1139">Šį dokumentą<text:s/>pasirašęs asmuo įsipareigoja apie buveinės adreso pakeitimus iš anksto informuoti šį įsipareigojimą turinčią muitinės įstaigą.<text:s/></text:p>
      <text:p text:style-name="P1140"><text:tab/></text:p>
      <text:p text:style-name="P1141"><text:tab/>(vadovo pareigos, parašas, vardas, pavardė, antspaudas)</text:p>
      <text:p text:style-name="P1142"><text:span text:style-name="T1143">______________</text:span></text:p>
      <text:soft-page-break/>
      <text:p text:style-name="P1144"><text:span text:style-name="T1145">Atleidimo nuo prievolės pateikti garantiją</text:span></text:p>
      <text:p text:style-name="P1146">atliekant muitinio tranzito procedūras taisyklių</text:p>
      <text:p text:style-name="P1147"><text:span text:style-name="T1148">5</text:span><text:span text:style-name="T1149"><text:s/>priedas</text:span></text:p>
      <text:p text:style-name="P1150"/>
      <text:p text:style-name="P1151"><text:span text:style-name="T1152">VYKDYTOJŲ, ATLEISTŲ NUO PRIEVOLĖS PATEIKTI GARANTIJĄ ATLIEKANT MUITINIO TRANZITO PROCEDŪRAS, SĄRAŠAS</text:span></text:p>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P1159"><text:span text:style-name="T1160">Numeris sąraše<text:s/></text:span><text:span text:style-name="T1161">*)</text:span></text:p>
          </table:table-cell>
          <table:table-cell table:style-name="TableCell1162">
            <text:p text:style-name="P1163">Vykdytojo kodas ir pavadinimas</text:p>
          </table:table-cell>
        </table:table-row>
        <table:table-row table:style-name="TableRow1164">
          <table:table-cell table:style-name="TableCell1165">
            <text:p text:style-name="P1166"/>
          </table:table-cell>
          <table:table-cell table:style-name="TableCell1167">
            <text:p text:style-name="P1168"/>
          </table:table-cell>
        </table:table-row>
      </table:table>
      <text:p text:style-name="P1169"/>
      <text:p text:style-name="P1170"><text:span text:style-name="T1171">*)</text:span><text:span text:style-name="T1172"><text:s/>vykdytojo numerį sąraše suteikia garantijos įstaiga. Šis numeris sudaromas taip:</text:span></text:p>
      <text:p text:style-name="P1173"><text:span text:style-name="T1174">- nuo pirmojo iki antrojo ženklo – Muitinės įstaigos kodo du pirmieji ženklai iš Muitinės įstaigų klasifikatoriaus, patvirtinto Muitinės departamento direktoriaus 2001 m. vas</text:span><text:span text:style-name="T1175">ario 12 d. įsakymu Nr. 100 „Dėl Muitinės įstaigų klasifikatoriaus patvirtinimo“ (Žin., 2001, Nr.<text:s/></text:span><text:a xlink:href="https://www.e-tar.lt/portal/lt/legalAct/TAR.702F21483EE2" office:target-frame-name="_blank" xlink:show="new"><text:span text:style-name="T1176">15-484</text:span></text:a><text:span text:style-name="T1177">);<text:s/></text:span></text:p>
      <text:p text:style-name="P1178">- nuo trečiojo iki šeštojo ženklo – raidės ir skaitmenys „TC33“;</text:p>
      <text:p text:style-name="P1179">- nuo<text:s/>septintojo iki aštuntojo ženklo – vykdytojo eilės numeris sąraše.</text:p>
      <text:p text:style-name="P1180"><text:span text:style-name="T1181">______________</text:span></text:p>
      <text:soft-page-break/>
      <text:p text:style-name="P1182"><text:span text:style-name="T1183">Atleidimo nuo prievolės pateikti garantiją<text:s/></text:span></text:p>
      <text:p text:style-name="P1184">atliekant muitinio tranzito procedūras taisyklių</text:p>
      <text:p text:style-name="P1185"><text:span text:style-name="T1186">6</text:span><text:span text:style-name="T1187"><text:s/>priedas</text:span></text:p>
      <text:p text:style-name="P1188"/>
      <text:p text:style-name="P1189">/garantijos įstaigos blankas/<text:tab/>/registracijos numeris ir data/</text:p>
      <text:p text:style-name="P1190"/>
      <text:p text:style-name="P1191">/vykdytojo pavadinimas ir adresas/</text:p>
      <text:p text:style-name="P1192"/>
      <text:p text:style-name="P1193"><text:span text:style-name="T1194">LEIDIMAS Nr.</text:span></text:p>
      <text:p text:style-name="P1195">patvirtinantis vykdytojo atleidimą nuo prievolės pateikti garantiją atliekant muitinio tranzito procedūras</text:p>
      <text:p text:style-name="P1196"/>
      <text:p text:style-name="P1197"><text:tab/><text:tab/><text:tab/></text:p>
      <text:p text:style-name="P1198"><text:tab/>(data)<text:tab/>(vieta)</text:p>
      <text:p text:style-name="P1199"><text:tab/><text:s/>teritorinė muitinė išnagrinėjo<text:s/></text:p>
      <text:p text:style-name="P1200"><text:tab/>(garantijos įstaigos pavadinimas)</text:p>
      <text:p text:style-name="P1201"><text:tab/></text:p>
      <text:p text:style-name="P1202"><text:tab/>(vykdytojo pavadinimas)</text:p>
      <text:p text:style-name="P1203">prašymą atleisti nuo prievolės pateikti garantiją, su prašymu pateiktus duomenis ir patvirtina, kad šį leidimą turintis vykdytojas atleidžiamas nuo prievolės pateikti garantiją, atliekant muitinio tranzito procedūras.</text:p>
      <text:p text:style-name="P1204">Vykdytojui<text:s/>nustatomas referencinis dydis:</text:p>
      <table:table table:style-name="Table1205">
        <table:table-columns>
          <table:table-column table:style-name="TableColumn1206"/>
          <table:table-column table:style-name="TableColumn1207"/>
        </table:table-columns>
        <table:table-row table:style-name="TableRow1208">
          <table:table-cell table:style-name="TableCell1209">
            <text:p text:style-name="P1210">LT</text:p>
          </table:table-cell>
          <table:table-cell table:style-name="TableCell1211">
            <text:p text:style-name="P1212"/>
          </table:table-cell>
        </table:table-row>
      </table:table>
      <text:p text:style-name="P1213"><text:tab/>(skaitmenimis)<text:tab/>(žodžiais)</text:p>
      <text:p text:style-name="P1214">Šį leidimą turintis vykdytojas privalo:</text:p>
      <text:p text:style-name="P1215">- laikytis leidimui gauti nustatytų sąlygų ir nedelsdamas informuoti garantijos įstaigą apie visus veiksnius, galinčius turėti įtakos šio leidimo galiojimui arba jo turiniui;</text:p>
      <text:p text:style-name="P1216">- _____________________ pateikti garantijos įstaigai referenciniam dydžiui tikslinti<text:s/></text:p>
      <text:p text:style-name="P1217"><text:tab/>(data arba laikotarpis)</text:p>
      <text:p text:style-name="P1218">reikalingus duomenis;</text:p>
      <text:p text:style-name="P1219">- tvarkyti atleidimo nuo garantijos sertifikatų apskaitą, pasibaigus jų galiojimo laikui per 2 darbo<text:s/>dienas grąžinti garantijos įstaigai gautus šiuos sertifikatus;</text:p>
      <text:p text:style-name="P1220">- garantijos įstaigai pareikalavus šios įstaigos nustatytu laiku grąžinti atleidimo nuo garantijos sertifikatus;</text:p>
      <text:p text:style-name="P1221">- nedelsdamas raštu informuoti garantijos įstaigą apie prarastus atleidimo nuo garantijos sertifikatus;</text:p>
      <text:p text:style-name="P1222">- garantijos įstaigai pareikalavus per 5 darbo dienas pateikti atitikimo patikimumo kriterijams pažymą;</text:p>
      <text:p text:style-name="P1223">- užtikrinti, kad bendra be garantijos prisiimtų įsipareigojimų suma nebus didesnė už garantijos įstaigos nustatytą referencinį<text:s/>dydį, įskaitant atvejus, kai jis patikslinamas.</text:p>
      <text:p text:style-name="P1224">Šis leidimas negalioja:</text:p>
      <text:p text:style-name="P1225">- atliekant muitinio tranzito procedūras pagal Sutartį dėl Baltijos valstybių bendrosios tranzito procedūros;</text:p>
      <text:p text:style-name="P1226">- gabenant prekes, kurių atžvilgiu Lietuvos Respublikos Vyriausybės<text:s/>nutarimu uždrausta naudoti bendrąją garantiją;</text:p>
      <text:p text:style-name="P1227">-<text:s/><text:tab/>.</text:p>
      <text:p text:style-name="P1228"><text:tab/>(kiti apribojimai)<text:s/></text:p>
      <text:p text:style-name="P1229"><text:tab/></text:p>
      <text:p text:style-name="P1230"><text:tab/>(pareigos, parašas, vardas, pavardė, garantijos įstaigos antspaudas)</text:p>
      <text:p text:style-name="P1231"><text:span text:style-name="T1232">______________</text:span></text:p>
      <text:soft-page-break/>
      <text:p text:style-name="P1233"><text:span text:style-name="T1234">Atleidimo nuo prievolės pateikti garantiją<text:s/></text:span></text:p>
      <text:p text:style-name="P1235">atliekant muitinio tranzito procedūras taisyklių</text:p>
      <text:p text:style-name="P1236"><text:span text:style-name="T1237">7</text:span><text:span text:style-name="T1238"><text:s/>priedas</text:span></text:p>
      <text:p text:style-name="P1239"/>
      <text:p text:style-name="P1240"><text:span text:style-name="T1241">ATLEIDIMO NUO GARANTIJOS SERTIFIKATŲ (forma TC-33)</text:span></text:p>
      <text:p text:style-name="P1242"><text:span text:style-name="T1243">APSKAITOS LAPAS Nr.</text:span></text:p>
      <text:p text:style-name="P1244"/>
      <table:table table:style-name="Table1245">
        <table:table-columns>
          <table:table-column table:style-name="TableColumn1246"/>
        </table:table-columns>
        <table:table-row table:style-name="TableRow1247">
          <table:table-cell table:style-name="TableCell1248">
            <text:p text:style-name="P1249">Vykdytojo kodas ir pavadinimas</text:p>
          </table:table-cell>
        </table:table-row>
      </table:table>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Asmens, pasirašiusio</text:p>
          </table:table-cell>
          <table:table-cell table:style-name="TableCell1259">
            <text:p text:style-name="P1260"/>
          </table:table-cell>
          <table:table-cell table:style-name="TableCell1261">
            <text:p text:style-name="P1262">Asmens, pasirašiusio</text:p>
          </table:table-cell>
          <table:table-cell table:style-name="TableCell1263">
            <text:p text:style-name="P1264"/>
          </table:table-cell>
        </table:table-row>
        <table:table-row table:style-name="TableRow1265">
          <table:table-cell table:style-name="TableCell1266">
            <text:p text:style-name="P1267">3 skiltyje, vardas ir</text:p>
          </table:table-cell>
          <table:table-cell table:style-name="TableCell1268">
            <text:p text:style-name="P1269"/>
          </table:table-cell>
          <table:table-cell table:style-name="TableCell1270">
            <text:p text:style-name="P1271">5 skiltyje, vardas ir</text:p>
          </table:table-cell>
          <table:table-cell table:style-name="TableCell1272">
            <text:p text:style-name="P1273"/>
          </table:table-cell>
        </table:table-row>
        <table:table-row table:style-name="TableRow1274">
          <table:table-cell table:style-name="TableCell1275">
            <text:p text:style-name="P1276">pavardė</text:p>
          </table:table-cell>
          <table:table-cell table:style-name="TableCell1277">
            <text:p text:style-name="P1278"/>
          </table:table-cell>
          <table:table-cell table:style-name="TableCell1279">
            <text:p text:style-name="P1280">pavardė</text:p>
          </table:table-cell>
          <table:table-cell table:style-name="TableCell1281">
            <text:p text:style-name="P1282"/>
          </table:table-cell>
        </table:table-row>
      </table:table>
      <text:p text:style-name="P1283"/>
      <text:p text:style-name="P1284"><text:span text:style-name="T1285">ATLEIDIMO NUO<text:s/></text:span><text:span text:style-name="T1286">GARANTIJOS SERTIFIKATŲ DUOMENYS</text:span></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Sertifikato numeris</text:p>
          </table:table-cell>
          <table:table-cell table:style-name="TableCell1302">
            <text:p text:style-name="P1303">Galioja iki<text:s/></text:p>
          </table:table-cell>
          <table:table-cell table:style-name="TableCell1304">
            <text:p text:style-name="P1305">Parašas</text:p>
          </table:table-cell>
          <table:table-cell table:style-name="TableCell1306">
            <text:p text:style-name="P1307"/>
          </table:table-cell>
          <table:table-cell table:style-name="TableCell1308">
            <text:p text:style-name="P1309">Galiojimas pratęstas<text:s/></text:p>
          </table:table-cell>
          <table:table-cell table:style-name="TableCell1310">
            <text:p text:style-name="P1311">Parašas</text:p>
          </table:table-cell>
          <table:table-cell table:style-name="TableCell1312">
            <text:p text:style-name="P1313"/>
          </table:table-cell>
          <table:table-cell table:style-name="TableCell1314">
            <text:p text:style-name="P1315">Grąžinimo data</text:p>
          </table:table-cell>
          <table:table-cell table:style-name="TableCell1316" table:number-columns-spanned="2">
            <text:p text:style-name="P1317">Žymos apie negaliojimą</text:p>
          </table:table-cell>
          <table:covered-table-cell/>
        </table:table-row>
        <table:table-row table:style-name="TableRow1318">
          <table:table-cell table:style-name="TableCell1319">
            <text:p text:style-name="P1320"/>
          </table:table-cell>
          <table:table-cell table:style-name="TableCell1321">
            <text:p text:style-name="P1322">(data)</text:p>
          </table:table-cell>
          <table:table-cell table:style-name="TableCell1323">
            <text:p text:style-name="P1324"/>
          </table:table-cell>
          <table:table-cell table:style-name="TableCell1325">
            <text:p text:style-name="P1326"/>
          </table:table-cell>
          <table:table-cell table:style-name="TableCell1327">
            <text:p text:style-name="P1328">(data)</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data</text:p>
          </table:table-cell>
          <table:table-cell table:style-name="TableCell1337">
            <text:p text:style-name="P1338"><text:span text:style-name="T1339">kodas</text:span><text:span text:style-name="T1340">*)</text:span></text:p>
          </table:table-cell>
        </table:table-row>
        <table:table-row table:style-name="TableRow1341">
          <table:table-cell table:style-name="TableCell1342">
            <text:p text:style-name="P1343">1</text:p>
          </table:table-cell>
          <table:table-cell table:style-name="TableCell1344">
            <text:p text:style-name="P1345">2</text:p>
          </table:table-cell>
          <table:table-cell table:style-name="TableCell1346">
            <text:p text:style-name="P1347">3</text:p>
          </table:table-cell>
          <table:table-cell table:style-name="TableCell1348">
            <text:p text:style-name="P1349"/>
          </table:table-cell>
          <table:table-cell table:style-name="TableCell1350">
            <text:p text:style-name="P1351">4</text:p>
          </table:table-cell>
          <table:table-cell table:style-name="TableCell1352">
            <text:p text:style-name="P1353">5</text:p>
          </table:table-cell>
          <table:table-cell table:style-name="TableCell1354">
            <text:p text:style-name="P1355"/>
          </table:table-cell>
          <table:table-cell table:style-name="TableCell1356">
            <text:p text:style-name="P1357">6</text:p>
          </table:table-cell>
          <table:table-cell table:style-name="TableCell1358">
            <text:p text:style-name="P1359">7</text:p>
          </table:table-cell>
          <table:table-cell table:style-name="TableCell1360">
            <text:p text:style-name="P1361">8</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text:span text:style-name="T1405"><text:tab/></text:span></text:p>
      <text:p text:style-name="P1406"><text:span text:style-name="T1407"><text:tab/>(sertifikatų apskaitos<text:s/></text:span><text:span text:style-name="T1408">nutraukimo data ir priežastis)</text:span></text:p>
      <text:p text:style-name="P1409"/>
      <text:p text:style-name="P1410"><text:span text:style-name="T1411">*)</text:span><text:span text:style-name="T1412"><text:s/>– nurodomas vienas šių kodų: PM – jeigu sertifikatas pamestas, VG – jeigu sertifikatas pavogtas, KL – jeigu sertifikatas pripažintas negaliojančiu nustačius, kad buvo naudojamas tą patį numerį turintis suklastotas serti</text:span><text:span text:style-name="T1413">fikatas, NG – jeigu sertifikatas negrąžinamas dėl kitų priežasčių arba jos garantijos įstaigai nežinomos</text:span></text:p>
      <text:p text:style-name="P1414"><text:span text:style-name="T1415">______________</text:span></text:p>
      <text:soft-page-break/>
      <text:p text:style-name="P1416"><text:span text:style-name="T1417">Atleidimo nuo prievolės pateikti garantiją<text:s/></text:span></text:p>
      <text:p text:style-name="P1418">atliekant muitinio tranzito procedūras taisyklių</text:p>
      <text:p text:style-name="P1419"><text:span text:style-name="T1420">8</text:span><text:span text:style-name="T1421"><text:s/>priedas</text:span></text:p>
      <text:p text:style-name="P1422"/>
      <text:p text:style-name="P1423">/vykdytojo blankas/<text:tab/>/registracijos numeris ir data/</text:p>
      <text:p text:style-name="P1424"/>
      <text:p text:style-name="P1425">______________________________________</text:p>
      <text:p text:style-name="P1426"><text:tab/>(garantijos įstaigos pavadinimas ir adresas)</text:p>
      <text:p text:style-name="P1427"/>
      <text:p text:style-name="P1428"><text:span text:style-name="T1429">PRAŠYMAS</text:span></text:p>
      <text:p text:style-name="P1430">pratęsti atleidimo nuo garantijos sertifikatų (forma TC-33) galiojimo laiką</text:p>
      <text:p text:style-name="P1431"/>
      <table:table table:style-name="Table1432">
        <table:table-columns>
          <table:table-column table:style-name="TableColumn1433"/>
        </table:table-columns>
        <table:table-row table:style-name="TableRow1434">
          <table:table-cell table:style-name="TableCell1435">
            <text:p text:style-name="P1436">Vykdytojo kodas ir pavadinimas</text:p>
          </table:table-cell>
        </table:table-row>
      </table:table>
      <text:p text:style-name="P1437"/>
      <table:table table:style-name="Table1438">
        <table:table-columns>
          <table:table-column table:style-name="TableColumn1439"/>
        </table:table-columns>
        <table:table-row table:style-name="TableRow1440">
          <table:table-cell table:style-name="TableCell1441">
            <text:p text:style-name="P1442">Leidimo numeris:</text:p>
          </table:table-cell>
        </table:table-row>
      </table:table>
      <text:p text:style-name="P1443"/>
      <text:p text:style-name="P1444"/>
      <text:p text:style-name="P1445">Prašau pratęsti galiojimo laiką pridedamiems atleidimo nuo garantijos sertifikatams:</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Eil. Nr.</text:p>
          </table:table-cell>
          <table:table-cell table:style-name="TableCell1456">
            <text:p text:style-name="P1457">Sertifikato numeris</text:p>
          </table:table-cell>
          <table:table-cell table:style-name="TableCell1458">
            <text:p text:style-name="P1459"/>
          </table:table-cell>
          <table:table-cell table:style-name="TableCell1460">
            <text:p text:style-name="P1461">Eil. Nr.</text:p>
          </table:table-cell>
          <table:table-cell table:style-name="TableCell1462">
            <text:p text:style-name="P1463">Sertifikato numeris</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P1497"/>
      <text:p text:style-name="P1498">Pageidaujama atleidimo nuo garantijos sertifikatų galiojimo data<text:s/><text:tab/>.</text:p>
      <text:p text:style-name="P1499"/>
      <text:p text:style-name="P1500">Įgaliotas asmuo:<text:s/><text:tab/></text:p>
      <text:p text:style-name="P1501"><text:tab/>(pareigos, vardas, pavardė)</text:p>
      <text:p text:style-name="P1502"/>
      <text:p text:style-name="P1503"><text:span text:style-name="T1504">PRIDEDAMA. _____ vnt. atleidimo nuo garantijos sertifikatų<text:s/></text:span><text:span text:style-name="T1505">*)</text:span><text:span text:style-name="T1506">.</text:span></text:p>
      <text:p text:style-name="P1507"><text:tab/></text:p>
      <text:p text:style-name="P1508"><text:tab/>(pareigos, parašas, vardas ir pavardė)</text:p>
      <text:p text:style-name="P1509"/>
      <text:p text:style-name="P1510"><text:span text:style-name="T1511">*)</text:span><text:span text:style-name="T1512"><text:s/>– kai grąžinami ne visi gauti atleidimo nuo garantijos sertifikatai, turi būti pridėtas pranešimas apie prarastus atleidimo nuo garantijos sertifikatus (jeigu nebuvo pateiktas anksčiau)</text:span></text:p>
      <text:p text:style-name="P1513"><text:span text:style-name="T1514">______________</text:span></text:p>
      <text:soft-page-break/>
      <text:p text:style-name="P1515"><text:span text:style-name="T1516">Atleidimo nuo prievolės pateikti garantiją<text:s/></text:span></text:p>
      <text:p text:style-name="P1517">atliekant muitinio tranzito procedūras taisyklių</text:p>
      <text:p text:style-name="P1518"><text:span text:style-name="T1519">9</text:span><text:span text:style-name="T1520"><text:s/>priedas</text:span></text:p>
      <text:p text:style-name="P1521"/>
      <text:p text:style-name="P1522">/garantijos įstaigos blankas/<text:tab/>/registracijos numeris ir data/</text:p>
      <text:p text:style-name="P1523">____________________________________</text:p>
      <text:p text:style-name="P1524"><text:tab/>(vykdytojo pavadinimas ir adresas)</text:p>
      <text:p text:style-name="P1525"/>
      <text:p text:style-name="P1526"><text:span text:style-name="T1527">RAGINIMAS</text:span></text:p>
      <text:p text:style-name="P1528">pateikti duomenis referenciniam dydžiui apskaičiuoti</text:p>
      <text:p text:style-name="P1529"/>
      <text:p text:style-name="P1530">_________________________ teritorinė muitinė įpareigoja Jus iki<text:s/><text:span text:style-name="T1531"><text:tab/></text:span></text:p>
      <text:p text:style-name="P1532"><text:tab/>(garantijos įstaigos pavadinimas)<text:tab/>(data)<text:s/></text:p>
      <text:p text:style-name="P1533">pateikti duomenis, reikalingus referenciniam dydžiui apskaičiuoti, arba grąžinti visus gautus atleidimo nuo garantijos sertifikatus (forma<text:s/>TC-33).</text:p>
      <text:p text:style-name="P1534"/>
      <table:table table:style-name="Table1535">
        <table:table-columns>
          <table:table-column table:style-name="TableColumn1536"/>
        </table:table-columns>
        <table:table-row table:style-name="TableRow1537">
          <table:table-cell table:style-name="TableCell1538">
            <text:p text:style-name="P1539">ĮSPĖJIMAS: neįvykdžius šio reikalavimo leidimas, patvirtinantis atleidimą nuo prievolės pateikti garantiją, bus panaikintas.</text:p>
          </table:table-cell>
        </table:table-row>
      </table:table>
      <text:p text:style-name="P1540"><text:tab/></text:p>
      <text:p text:style-name="P1541"><text:tab/>(pareigos, parašas, vardas, pavardė, garantijos įstaigos antspaudas)</text:p>
      <text:p text:style-name="P1542"><text:span text:style-name="T1543">______________</text:span></text:p>
      <text:soft-page-break/>
      <text:p text:style-name="P1544"><text:span text:style-name="T1545">Atleidimo nuo prievolės<text:s/></text:span><text:span text:style-name="T1546">pateikti garantiją</text:span></text:p>
      <text:p text:style-name="P1547">atliekant muitinio tranzito procedūras taisyklių</text:p>
      <text:p text:style-name="P1548"><text:span text:style-name="T1549">10</text:span><text:span text:style-name="T1550"><text:s/>priedas</text:span></text:p>
      <text:p text:style-name="P1551"/>
      <text:p text:style-name="P1552">/garantijos įstaigos blankas/<text:tab/>/registracijos numeris ir data/</text:p>
      <text:p text:style-name="P1553">_______________________________</text:p>
      <text:p text:style-name="P1554"><text:tab/>(vykdytojo pavadinimas ir adresas)</text:p>
      <text:p text:style-name="P1555"/>
      <text:p text:style-name="P1556"><text:span text:style-name="T1557">RAGINIMAS</text:span></text:p>
      <text:p text:style-name="P1558">grąžinti atleidimo nuo<text:s/>garantijos sertifikatus</text:p>
      <text:p text:style-name="P1559"/>
      <text:p text:style-name="P1560">Pranešame, kad<text:s/><text:tab/>teritorinė muitinė priėmė sprendimą nustatyti<text:s/></text:p>
      <text:p text:style-name="P1561"><text:tab/>(garantijos įstaigos pavadinimas)</text:p>
      <text:p text:style-name="P1562">patikslintą referencinį dydį:</text:p>
      <text:p text:style-name="P1563"/>
      <table:table table:style-name="Table1564">
        <table:table-columns>
          <table:table-column table:style-name="TableColumn1565"/>
          <table:table-column table:style-name="TableColumn1566"/>
        </table:table-columns>
        <table:table-row table:style-name="TableRow1567">
          <table:table-cell table:style-name="TableCell1568">
            <text:p text:style-name="P1569">LT</text:p>
          </table:table-cell>
          <table:table-cell table:style-name="TableCell1570">
            <text:p text:style-name="P1571"/>
          </table:table-cell>
        </table:table-row>
      </table:table>
      <text:p text:style-name="P1572"><text:tab/>(skaitmenimis)<text:tab/>(žodžiais)</text:p>
      <text:p text:style-name="P1573"/>
      <text:p text:style-name="P1574">Įpareigojame Jus<text:tab/>grąžinti visus gautus atleidimo nuo<text:s/></text:p>
      <text:p text:style-name="P1575"><text:tab/>(data arba<text:s/>laikotarpis)</text:p>
      <text:p text:style-name="P1576">garantijos sertifikatus (forma TC-33).</text:p>
      <text:p text:style-name="P1577"><text:tab/></text:p>
      <text:p text:style-name="P1578"><text:tab/>(pareigos, parašas, vardas, pavardė)</text:p>
      <text:p text:style-name="P1579"><text:span text:style-name="T1580">______________</text:span></text:p>
      <text:soft-page-break/>
      <text:p text:style-name="P1581"><text:span text:style-name="T1582">Atleidimo nuo prievolės pateikti garantiją<text:s/></text:span></text:p>
      <text:p text:style-name="P1583">atliekant muitinio tranzito procedūras taisyklių</text:p>
      <text:p text:style-name="P1584"><text:span text:style-name="T1585">11</text:span><text:span text:style-name="T1586"><text:s/>priedas</text:span></text:p>
      <text:p text:style-name="P1587"/>
      <text:p text:style-name="P1588">/vykdytojo blankas/<text:tab/>/registracijos numeris ir data/<text:s/></text:p>
      <text:p text:style-name="P1589"><text:tab/></text:p>
      <text:p text:style-name="P1590"><text:tab/>(garantijos įstaigos pavadinimas ir adresas)</text:p>
      <text:p text:style-name="P1591"/>
      <text:p text:style-name="P1592"><text:span text:style-name="T1593">PRANEŠIMAS</text:span></text:p>
      <text:p text:style-name="P1594">apie prarastus atleidimo nuo garantijos sertifikatus (forma TC-33)</text:p>
      <text:p text:style-name="P1595"/>
      <table:table table:style-name="Table1596">
        <table:table-columns>
          <table:table-column table:style-name="TableColumn1597"/>
        </table:table-columns>
        <table:table-row table:style-name="TableRow1598">
          <table:table-cell table:style-name="TableCell1599">
            <text:p text:style-name="P1600">Vykdytojo kodas ir pavadinimas</text:p>
          </table:table-cell>
        </table:table-row>
      </table:table>
      <text:p text:style-name="P1601"/>
      <text:p text:style-name="P1602">Pranešu, kad _______ prarasti šie atleidimo nuo garantijos sertifikatai (forma TC-33):<text:s/></text:p>
      <text:p text:style-name="P1603"><text:tab/>(data)</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columns-spanned="14">
            <text:p text:style-name="P1623">Sertifikato numeris</text:p>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5">
            <text:p text:style-name="P1626">Priežastis</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text:span text:style-name="T1752"><text:tab/></text:span><text:span text:style-name="T1753">(pamestas, pavogtas, kita priežastis (įvardyti)</text:span><text:span text:style-name="T1754"><text:s/></text:span></text:p>
      <text:p text:style-name="P1755"/>
      <text:p text:style-name="P1756">Atleidimo<text:s/>nuo garantijos sertifikatų (forma TC-33) praradimo aplinkybės:</text:p>
      <text:p text:style-name="P1757"><text:tab/></text:p>
      <text:p text:style-name="P1758"><text:tab/></text:p>
      <text:p text:style-name="P1759"><text:tab/></text:p>
      <text:p text:style-name="P1760"/>
      <text:p text:style-name="P1761">Prašau pripažinti nurodytus atleidimo nuo garantijos sertifikatus (forma TC-33) negaliojančiais.</text:p>
      <text:p text:style-name="P1762"/>
      <text:p text:style-name="P1763">PRIDEDAMA:</text:p>
      <text:p text:style-name="P1764"><text:tab/></text:p>
      <text:p text:style-name="P1765"><text:span text:style-name="T1766"><text:tab/>(pareigos, parašas, vardas, pavardė, antspaudas)</text:span></text:p>
      <text:p text:style-name="P1767"><text:span text:style-name="T1768">______________</text:span></text:p>
      <text:soft-page-break/>
      <text:p text:style-name="P1769"><text:span text:style-name="T1770">Atleidimo nuo prievolės pateikti garantiją<text:s/></text:span></text:p>
      <text:p text:style-name="P1771">atliekant muitinio tranzito procedūras taisyklių</text:p>
      <text:p text:style-name="P1772"><text:span text:style-name="T1773">12</text:span><text:span text:style-name="T1774"><text:s/>priedas</text:span></text:p>
      <text:p text:style-name="P1775"/>
      <text:p text:style-name="P1776"><text:span text:style-name="T1777">/muitinės įstaigos blankas/<text:s/></text:span><text:span text:style-name="T1778">1)</text:span><text:span text:style-name="T1779"><text:s/></text:span><text:span text:style-name="T1780"><text:tab/>/registracijos numeris ir data/<text:s/></text:span><text:span text:style-name="T1781">1)</text:span></text:p>
      <text:p text:style-name="P1782"><text:tab/></text:p>
      <text:p text:style-name="P1783"><text:tab/>(garantijos įstaigos pavadinimas ir adresas)</text:p>
      <text:p text:style-name="P1784"/>
      <text:p text:style-name="P1785"><text:span text:style-name="T1786">TEIKIMAS Nr.</text:span></text:p>
      <text:p text:style-name="P1787">panaikinti leidimą, patvirtinantį vykdytojo atleidimą nuo prievolės pateikti garantiją atliekant muitinio tranzito procedūras<text:s/></text:p>
      <text:p text:style-name="P1788"/>
      <text:p text:style-name="P1789"/>
      <table:table table:style-name="Table1790">
        <table:table-columns>
          <table:table-column table:style-name="TableColumn1791"/>
        </table:table-columns>
        <table:table-row table:style-name="TableRow1792">
          <table:table-cell table:style-name="TableCell1793">
            <text:p text:style-name="P1794">Vykdytojo kodas, pavadinimas, adresas</text:p>
          </table:table-cell>
        </table:table-row>
      </table:table>
      <text:p text:style-name="P1795"/>
      <table:table table:style-name="Table1796">
        <table:table-columns>
          <table:table-column table:style-name="TableColumn1797"/>
          <table:table-column table:style-name="TableColumn1798"/>
        </table:table-columns>
        <table:table-row table:style-name="TableRow1799">
          <table:table-cell table:style-name="TableCell1800">
            <text:p text:style-name="P1801">Muitinės dokumento numeris</text:p>
          </table:table-cell>
          <table:table-cell table:style-name="TableCell1802">
            <text:p text:style-name="P1803"/>
          </table:table-cell>
        </table:table-row>
      </table:table>
      <text:p text:style-name="P1804"/>
      <table:table table:style-name="Table1805">
        <table:table-columns>
          <table:table-column table:style-name="TableColumn1806"/>
          <table:table-column table:style-name="TableColumn1807"/>
        </table:table-columns>
        <table:table-row table:style-name="TableRow1808">
          <table:table-cell table:style-name="TableCell1809">
            <text:p text:style-name="P1810">Sertifikato numeris</text:p>
          </table:table-cell>
          <table:table-cell table:style-name="TableCell1811">
            <text:p text:style-name="P1812"/>
          </table:table-cell>
        </table:table-row>
      </table:table>
      <text:p text:style-name="P1813"><text:tab/></text:p>
      <text:p text:style-name="P1814"><text:tab/>(teikimą pateikusios teritorinės muitinės<text:s/>(padalinio) pavadinimas)</text:p>
      <text:p text:style-name="P1815">tikrindama nurodyto vykdytojo įsipareigojimų muitinei vykdymą nustatė šiuos pažeidimus:</text:p>
      <text:p text:style-name="P1816"/>
      <table:table table:style-name="Table1817">
        <table:table-columns>
          <table:table-column table:style-name="TableColumn1818"/>
        </table:table-columns>
        <table:table-row table:style-name="TableRow1819">
          <table:table-cell table:style-name="TableCell1820">
            <text:p text:style-name="P1821"/>
          </table:table-cell>
        </table:table-row>
        <table:table-row table:style-name="TableRow1822">
          <table:table-cell table:style-name="TableCell1823">
            <text:p text:style-name="P1824"/>
          </table:table-cell>
        </table:table-row>
        <table:table-row table:style-name="TableRow1825">
          <table:table-cell table:style-name="TableCell1826">
            <text:p text:style-name="P1827"/>
          </table:table-cell>
        </table:table-row>
      </table:table>
      <text:p text:style-name="P1828"/>
      <text:p text:style-name="P1829">Dėl šių pažeidimų atsiradusi skola muitinei yra<text:s/><text:tab/>litų.</text:p>
      <text:p text:style-name="P1830"><text:tab/>(suma skaitmenimis)</text:p>
      <text:p text:style-name="P1831"/>
      <table:table table:style-name="Table1832">
        <table:table-columns>
          <table:table-column table:style-name="TableColumn1833"/>
          <table:table-column table:style-name="TableColumn1834"/>
        </table:table-columns>
        <table:table-row table:style-name="TableRow1835">
          <table:table-cell table:style-name="TableCell1836">
            <text:p text:style-name="P1837">Išieškota<text:s/></text:p>
          </table:table-cell>
          <table:table-cell table:style-name="TableCell1838">
            <text:p text:style-name="P1839"/>
          </table:table-cell>
        </table:table-row>
      </table:table>
      <text:p text:style-name="P1840"/>
      <text:p text:style-name="P1841">Teikiu panaikinti vykdytojui išduotą leidimą, patvirtinantį vykdytojo atleidimą nuo prievolės pateikti garantiją atliekant muitinio tranzito procedūras.<text:s/></text:p>
      <text:p text:style-name="P1842"/>
      <text:p text:style-name="P1843">Teikimo pagrįstumą įrodantys dokumentai:</text:p>
      <text:p text:style-name="P1844"/>
      <text:p text:style-name="P1845">Teikimą įformino<text:tab/></text:p>
      <text:p text:style-name="P1846"><text:span text:style-name="T1847"><text:tab/></text:span><text:span text:style-name="T1848">(pareigos, parašas, vardas, pavardė,<text:s/></text:span><text:span text:style-name="T1849">antspaudas)</text:span></text:p>
      <text:p text:style-name="P1850"><text:span text:style-name="T1851">TVIRTINU<text:s/></text:span><text:span text:style-name="T1852">1)</text:span></text:p>
      <text:p text:style-name="P1853"><text:tab/></text:p>
      <text:p text:style-name="P1854"><text:span text:style-name="T1855"><text:tab/>(pareigos, parašas, vardas, pavardė, antspaudas)<text:s/></text:span><text:span text:style-name="T1856">2)</text:span></text:p>
      <text:p text:style-name="P1857"/>
      <text:p text:style-name="P1858"><text:span text:style-name="T1859">1</text:span><text:span text:style-name="T1860">)</text:span><text:span text:style-name="T1861"><text:s/>– pildoma, jeigu teikimas siunčiamas iš vienos teritorinės muitinės į kitą;</text:span></text:p>
      <text:p text:style-name="P1862"><text:span text:style-name="T1863">2</text:span><text:span text:style-name="T1864">)</text:span><text:span text:style-name="T1865"><text:s/>– tvirtina vadovas arba jo įgaliotas pareigūnas.</text:span></text:p>
      <text:p text:style-name="P1866"><text:span text:style-name="T1867">______________</text:span></text:p>
      <text:soft-page-break/>
      <text:p text:style-name="P1868"><text:span text:style-name="T1869">Atleidimo nuo pri</text:span><text:span text:style-name="T1870">evolės pateikti garantiją<text:s/></text:span></text:p>
      <text:p text:style-name="P1871">atliekant muitinio tranzito procedūras taisyklių</text:p>
      <text:p text:style-name="P1872"><text:span text:style-name="T1873">13</text:span><text:span text:style-name="T1874"><text:s/>priedas</text:span></text:p>
      <text:p text:style-name="P1875"/>
      <text:p text:style-name="P1876">/garantijos įstaigos blankas/<text:tab/>/registracijos numeris ir data/</text:p>
      <text:p text:style-name="P1877"><text:tab/></text:p>
      <text:p text:style-name="P1878"><text:tab/>(vykdytojo pavadinimas ir adresas)</text:p>
      <text:p text:style-name="P1879"/>
      <text:p text:style-name="P1880"><text:span text:style-name="T1881">SPRENDIMAS<text:s/></text:span></text:p>
      <text:p text:style-name="P1882">panaikinti leidimą, patvirtinantį vykdytojo atleidimą nuo prievolės pateikti garantiją atliekant muitinio tranzito procedūras<text:s/></text:p>
      <text:p text:style-name="P1883"/>
      <text:p text:style-name="P1884"><text:span text:style-name="T1885"><text:tab/></text:span>teritorinė muitinė priėmė sprendimą panaikinti<text:s/></text:p>
      <text:p text:style-name="P1886"><text:tab/>(garantijos įstaigos pavadinimas)</text:p>
      <text:p text:style-name="P1887"><text:tab/></text:p>
      <text:p text:style-name="P1888"><text:tab/>(vykdytojo pavadinimas)</text:p>
      <text:p text:style-name="P1889">išduotą leidimą, patvirtinantį vykdytojo atleidimą nuo prievolės<text:s/>pateikti garantijas atliekant muitinio tranzito procedūras dėl šių priežasčių:</text:p>
      <text:p text:style-name="P1890"/>
      <table:table table:style-name="Table1891">
        <table:table-columns>
          <table:table-column table:style-name="TableColumn1892"/>
        </table:table-columns>
        <table:table-row table:style-name="TableRow1893">
          <table:table-cell table:style-name="TableCell1894">
            <text:p text:style-name="P1895"/>
          </table:table-cell>
        </table:table-row>
        <table:table-row table:style-name="TableRow1896">
          <table:table-cell table:style-name="TableCell1897">
            <text:p text:style-name="P1898"/>
          </table:table-cell>
        </table:table-row>
        <table:table-row table:style-name="TableRow1899">
          <table:table-cell table:style-name="TableCell1900">
            <text:p text:style-name="P1901"/>
          </table:table-cell>
        </table:table-row>
      </table:table>
      <text:p text:style-name="P1902"/>
      <table:table table:style-name="Table1903">
        <table:table-columns>
          <table:table-column table:style-name="TableColumn1904"/>
        </table:table-columns>
        <table:table-row table:style-name="TableRow1905">
          <table:table-cell table:style-name="TableCell1906">
            <text:p text:style-name="P1907">Pranešame, kad nuo šio sprendimo gavimo dienos Jūs neturite teisės naudoti atleidimo nuo garantijos sertifikatų.</text:p>
          </table:table-cell>
        </table:table-row>
      </table:table>
      <text:p text:style-name="P1908"/>
      <table:table table:style-name="Table1909">
        <table:table-columns>
          <table:table-column table:style-name="TableColumn1910"/>
        </table:table-columns>
        <table:table-row table:style-name="TableRow1911">
          <table:table-cell table:style-name="TableCell1912">
            <text:p text:style-name="P1913">Įpareigojame Jus iki_______________ grąžinti garantijos įstaigai visus Jums išduotus<text:s/></text:p>
            <text:p text:style-name="P1914"><text:tab/>(data)</text:p>
            <text:p text:style-name="Normal"><text:span text:style-name="T1915">atleidimo nuo garantijos sertifikatus<text:s/></text:span><text:span text:style-name="T1916">*)</text:span><text:span text:style-name="T1917">.<text:s/></text:span></text:p>
          </table:table-cell>
        </table:table-row>
      </table:table>
      <text:p text:style-name="P1918"/>
      <text:p text:style-name="P1919">Šį sprendimą Jūs galite apskųsti Muitinės kodekso nustatyta tvarka.</text:p>
      <text:p text:style-name="P1920"><text:tab/></text:p>
      <text:p text:style-name="P1921"><text:tab/>(pareigos, parašas, vardas, pavardė, garantijos įstaigos antspaudas)</text:p>
      <text:p text:style-name="P1922"/>
      <text:p text:style-name="P1923"><text:span text:style-name="T1924">*)</text:span><text:span text:style-name="T1925"><text:s/>nurodoma, jeigu iki sprendimo priėmimo garantijos įstaiga nebuvo įpareigojusi vykdytojo grąžinti visus jam išduotus atleidimo nuo garantijos sertifikatus</text:span></text:p>
      <text:p text:style-name="P1926"><text:span text:style-name="T1927">______________</text:span></text:p>
      <text:soft-page-break/>
      <text:p text:style-name="P1928"><text:span text:style-name="T1929">Atleidimo nuo prievolės pateikti garantiją<text:s/></text:span></text:p>
      <text:p text:style-name="P1930">atliekant<text:s/>muitinio tranzito procedūras taisyklių</text:p>
      <text:p text:style-name="P1931"><text:span text:style-name="T1932">14</text:span><text:span text:style-name="T1933"><text:s/>priedas</text:span></text:p>
      <text:p text:style-name="P1934"/>
      <text:p text:style-name="P1935">/garantijos įstaigos blankas/</text:p>
      <text:p text:style-name="P1936"/>
      <text:p text:style-name="P1937">SPRENDIMAS Nr.</text:p>
      <text:p text:style-name="P1938">pripažinti negaliojančiais atleidimo nuo garantijos sertifikatus (forma TC-33)</text:p>
      <text:p text:style-name="P1939"/>
      <text:p text:style-name="P1940"><text:tab/>teritorinė muitinė šiuo sprendimu pripažįsta negaliojančiais</text:p>
      <text:p text:style-name="P1941"><text:tab/>(garantijos įstaigos pavadinimas)</text:p>
      <text:p text:style-name="P1942"><text:tab/></text:p>
      <text:p text:style-name="P1943"><text:tab/>(vykdytojo kodas ir pavadinimas)</text:p>
      <text:p text:style-name="P1944"><text:span text:style-name="T1945">išduotus šiuos atleidimo nuo garantijos sertifikatus:</text:span></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able:number-columns-spanned="15">
            <text:p text:style-name="P1969">Sertifika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0" table:number-columns-spanned="2">
            <text:p text:style-name="P1971">Galioja iki<text:s/></text:p>
            <text:p text:style-name="P1972"><text:span text:style-name="T1973">(data)<text:s/></text:span><text:span text:style-name="T1974">1)</text:span></text:p>
          </table:table-cell>
          <table:covered-table-cell/>
          <table:table-cell table:style-name="TableCell1975" table:number-columns-spanned="2">
            <text:p text:style-name="P1976"><text:span text:style-name="T1977">Priežastys<text:s/></text:span><text:span text:style-name="T1978">2)</text:span></text:p>
          </table:table-cell>
          <table:covered-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cell table:style-name="TableCell2010" table:number-columns-spanned="2">
            <text:p text:style-name="P2011"/>
          </table:table-cell>
          <table:covered-table-cell/>
          <table:table-cell>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cell>
            <text:p text:style-name="P2110"/>
          </table:table-cell>
        </table:table-row>
      </table:table>
      <text:p text:style-name="P2111"/>
      <table:table table:style-name="Table2112">
        <table:table-columns>
          <table:table-column table:style-name="TableColumn2113"/>
        </table:table-columns>
        <table:table-row table:style-name="TableRow2114">
          <table:table-cell table:style-name="TableCell2115">
            <text:p text:style-name="P2116"><text:span text:style-name="T2117">ĮSPĖJIMAS:<text:s/></text:span><text:span text:style-name="T2118">vykdytojui draudžiama naudoti šiame sprendime nurodytus atleidimo nuo garantijos sertifikatus.</text:span></text:p>
          </table:table-cell>
        </table:table-row>
      </table:table>
      <text:p text:style-name="P2119"><text:span text:style-name="T2120"><text:tab/></text:span></text:p>
      <text:p text:style-name="P2121"><text:span text:style-name="T2122"><text:tab/>(pareigos, parašas, vardas, pavardė, garantijos įstaigos antspaudas)</text:span></text:p>
      <text:p text:style-name="P2123"/>
      <text:p text:style-name="P2124"><text:span text:style-name="T2125">1</text:span><text:span text:style-name="T2126">)<text:s/></text:span><text:span text:style-name="T2127">– įrašoma</text:span><text:span text:style-name="T2128"><text:s/></text:span><text:span text:style-name="T2129">data, iki kurios turėjo galioti garantijos sertifikatas;</text:span></text:p>
      <text:p text:style-name="P2130"><text:span text:style-name="T2131">2</text:span><text:span text:style-name="T2132">)</text:span><text:span text:style-name="T2133"><text:s/>– įrašoma viena iš šių priežasčių: PAMESTAS, PAVOGTAS, SUKLASTOTAS (jeigu nustatoma, kad buvo naudojamas tą patį numerį turintis kitas (suklastotas) atleidimo nuo garantijos sertifikatas), NEGRĄŽINTAS (jeigu atleidimo nuo garantijos sertifikatas negrąžint</text:span><text:span text:style-name="T2134">as garantijos įstaigos nustatytu laiku).</text:span></text:p>
      <text:p text:style-name="P2135"><text:span text:style-name="T2136">______________</text:span></text:p>
      <text:p text:style-name="P2137"><text:span text:style-name="T2138">Atleidimo nuo prievolės pateikti garantiją<text:s/></text:span></text:p>
      <text:p text:style-name="P2139">atliekant muitinio tranzito procedūras taisyklių</text:p>
      <text:p text:style-name="P2140"><text:span text:style-name="T2141">15</text:span><text:span text:style-name="T2142"><text:s/>priedas</text:span></text:p>
      <text:p text:style-name="P2143"/>
      <text:p text:style-name="P2144">/vykdytojo blankas/<text:tab/>/registracijos numeris ir data/</text:p>
      <text:p text:style-name="P2145"><text:tab/></text:p>
      <text:p text:style-name="P2146"><text:tab/>(garantijos įstaigos pavadinimas<text:s/>ir adresas)</text:p>
      <text:p text:style-name="P2147"/>
      <text:p text:style-name="P2148"><text:span text:style-name="T2149">GRĄŽINAMŲ ATLEIDIMO NUO GARANTIJOS SERTIFIKATŲ<text:s/></text:span></text:p>
      <text:p text:style-name="P2150">(forma TC-33)<text:s/></text:p>
      <text:p text:style-name="P2151"><text:span text:style-name="T2152">APRAŠAS</text:span></text:p>
      <text:p text:style-name="P2153"/>
      <table:table table:style-name="Table2154">
        <table:table-columns>
          <table:table-column table:style-name="TableColumn2155"/>
        </table:table-columns>
        <table:table-row table:style-name="TableRow2156">
          <table:table-cell table:style-name="TableCell2157">
            <text:p text:style-name="P2158">Vykdytojo kodas ir pavadinimas</text:p>
          </table:table-cell>
        </table:table-row>
      </table:table>
      <text:p text:style-name="P2159"/>
      <text:p text:style-name="P2160"><text:span text:style-name="T2161">Grąžiname garantijos įstaigai šiuos atleidimo nuo garantijos sertifikatus:</text:span></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text:span text:style-name="T2172">Eil. Nr.</text:span></text:p>
          </table:table-cell>
          <table:table-cell table:style-name="TableCell2173">
            <text:p text:style-name="P2174">Sertifikato numeris</text:p>
          </table:table-cell>
          <table:table-cell table:style-name="TableCell2175">
            <text:p text:style-name="P2176"/>
          </table:table-cell>
          <table:table-cell table:style-name="TableCell2177">
            <text:p text:style-name="P2178">Eil. Nr.</text:p>
          </table:table-cell>
          <table:table-cell table:style-name="TableCell2179">
            <text:p text:style-name="P2180">Sertifikato<text:s/>numeris</text:p>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
      <text:p text:style-name="P2214"/>
      <text:p text:style-name="P2215"><text:span text:style-name="T2216">Priedas<text:s/></text:span><text:span text:style-name="T2217">*)</text:span><text:span text:style-name="T2218"><text:s/>– ____ atleidimo nuo garantijos sertifikatai.</text:span></text:p>
      <text:p text:style-name="P2219"><text:span text:style-name="T2220"><text:tab/></text:span></text:p>
      <text:p text:style-name="P2221"><text:span text:style-name="T2222"><text:tab/>(pareigos, parašas, vardas, pavardė)</text:span></text:p>
      <text:p text:style-name="P2223"/>
      <text:p text:style-name="P2224"><text:span text:style-name="T2225">*)</text:span><text:span text:style-name="T2226"><text:s/>– jeigu grąžinami ne visi atleidimo nuo garantijos sertifikatai, turi būti pridėtas ir pranešimas apie prarastus sertifikatus (jeigu nebuvo pateiktas anksčiau)</text:span></text:p>
      <text:p text:style-name="P2227"><text:span text:style-name="T2228">______________</text:span></text:p>
      <text:p text:style-name="P2229"><text:span text:style-name="T2230">PATVIRTINTA</text:span></text:p>
      <text:p text:style-name="P2231">Muitinės departamento prie Lietuvos<text:s/></text:p>
      <text:p text:style-name="P2232">Respublikos finansų ministerijosdirektoriaus</text:p>
      <text:p text:style-name="P2233">2003 m. vasario 17 d. įsakymu Nr. 1B-127</text:p>
      <text:p text:style-name="P2234"/>
      <text:p text:style-name="P2235"><text:span text:style-name="T2236">ATLEIDIMO NUO GARANTIJOS SERTIFIKATŲ (FORMA TC-33) PILDYMO IR ĮFORMINIMO INSTRUKCIJA</text:span></text:p>
      <text:p text:style-name="P2237"/>
      <text:p text:style-name="P2238"><text:span text:style-name="T2239">1</text:span><text:span text:style-name="T2240">. Atleidimo nuo garantijos sertifikatų (forma TC-33) pildymo ir įforminimo instrukcijos (toliau –<text:s/></text:span><text:span text:style-name="T2241">instrukcija) paskirtis – nustatyti reikalavimus atleidimo nuo garantijos sertifikatų (forma TC-33) pildymui ir įforminimui.</text:span></text:p>
      <text:p text:style-name="P2242"><text:span text:style-name="T2243">2</text:span><text:span text:style-name="T2244">. Instrukcijoje vartojamos Lietuvos Respublikos muitinės kodekso (Žin., 1996, Nr.<text:s/></text:span><text:a xlink:href="https://www.e-tar.lt/portal/lt/legalAct/TAR.446480A0D145" office:target-frame-name="_blank" xlink:show="new"><text:span text:style-name="T2245">52-1239</text:span></text:a><text:span text:style-name="T2246">) 2 straipsnio ir Muitinio tranzito procedūros atlikimo tvarkos, patvirtintos Lietuvos Respublikos Vyriausybės 1995 m. gruodžio 22 d. nutarimu Nr. 1610 (Žin., 1996, Nr.<text:s/></text:span><text:a xlink:href="https://www.e-tar.lt/portal/lt/legalAct/TAR.A13ED4222938" office:target-frame-name="_blank" xlink:show="new"><text:span text:style-name="T2247">1-12</text:span></text:a><text:span text:style-name="T2248">; 2002, Nr.<text:s/></text:span><text:a xlink:href="https://www.e-tar.lt/portal/lt/legalAct/TAR.F6D36589BA03" office:target-frame-name="_blank" xlink:show="new"><text:span text:style-name="T2249">73-3117</text:span></text:a><text:span text:style-name="T2250">), apibrėžtos sąvokos.</text:span></text:p>
      <text:p text:style-name="P2251"><text:span text:style-name="T2252">3</text:span><text:span text:style-name="T2253">. Atleidimo nuo garantijos sertifikatai (forma TC-33; toliau – sertifikatas) pildomi lietuvių</text:span><text:span text:style-name="T2254"><text:s/>kalba, duomenys įrašomi rašomąja mašinėle arba kitu mechanografiniu ar į jį panašiu būdu.</text:span></text:p>
      <text:p text:style-name="P2255"><text:span text:style-name="T2256">4</text:span><text:span text:style-name="T2257">. Sertifikatuose negali būti išskutimų, sutepimų, uždažymų arba kitokių neišbraukto įrašo taisymų. Sertifikatai taisomi išbraukiant klaidingus duomenis ir prire</text:span><text:span text:style-name="T2258">ikus atspausdinant reikiamus duomenis. Kiekvienas taisymas turi būti patvirtintas garantijos įstaigos (pasirašo vadovas arba jo įgaliotas muitinės pareigūnas, dedamas garantijos įstaigos antspaudas). Taisymai ir jų tvirtinimo žymos negali uždengti kitų duo</text:span><text:span text:style-name="T2259">menų.</text:span></text:p>
      <text:p text:style-name="P2260"><text:span text:style-name="T2261">5</text:span><text:span text:style-name="T2262">. Sertifikato įforminimui naudojamas specialiai šiam tikslui pagamintas ir Muitinės departamento prie Lietuvos Respublikos finansų ministerijos nustatytus reikalavimus atitinkantis blankas TC-33 – ATLEIDIMO NUO GARANTIJOS SERTIFIKATAS.</text:span></text:p>
      <text:p text:style-name="P2263"><text:span text:style-name="T2264">6</text:span><text:span text:style-name="T2265">. Se</text:span><text:span text:style-name="T2266">rtifikato langelyje „Galioja iki“ nurodoma data, iki kurios galioja sertifikatas. Ši data nurodoma skiltyse „Metai“ (4 skaitmenys), „Mėnuo“ (2 skaitmenys), „Diena“ (2 skaitmenys).</text:span></text:p>
      <text:p text:style-name="P2267"><text:span text:style-name="T2268">7</text:span><text:span text:style-name="T2269">. Sertifikato langelyje „Numeris“ įrašomas sertifikato numeris, kuris s</text:span><text:span text:style-name="T2270">udaromas iš:</text:span></text:p>
      <text:p text:style-name="P2271"><text:span text:style-name="T2272">7.1</text:span><text:span text:style-name="T2273">. vykdytoją identifikuojančio numerio iš vykdytojų, atleistų nuo prievolės pateikti garantiją atliekant muitinio tranzito procedūras, sąrašo;</text:span></text:p>
      <text:p text:style-name="P2274"><text:span text:style-name="T2275">7.2</text:span><text:span text:style-name="T2276">. sertifikato dviženklio eilės numerio numeracijai naudojant ir lotyniškosios abėcėlės ra</text:span><text:span text:style-name="T2277">ides (pavyzdžiui, 01, …, 99, 0A, …, ZZ).</text:span></text:p>
      <text:p text:style-name="P2278"><text:span text:style-name="T2279">8</text:span><text:span text:style-name="T2280">. Sertifikato langelyje „Vykdytojas (vardas ir pavardė arba įmonės pavadinimas, tikslus adresas ir valstybė)“ nurodomi atleidžiamo nuo garantijos muitinio tranzito procedūros vykdytojo (toliau – vykdytojas) d</text:span><text:span text:style-name="T2281">uomenys:</text:span></text:p>
      <text:p text:style-name="P2282"><text:span text:style-name="T2283">8.1</text:span><text:span text:style-name="T2284">. pirmoje eilutėje – identifikuojantis kodas ir nesutrumpintas pavadinimas arba vardas ir pavardė;</text:span></text:p>
      <text:p text:style-name="P2285"><text:span text:style-name="T2286">8.2</text:span><text:span text:style-name="T2287">. antroje eilutėje – vykdytojo buveinė (tikslus adresas, įskaitant valstybę) arba gyvenamoji vieta.</text:span></text:p>
      <text:p text:style-name="P2288"><text:span text:style-name="T2289">9</text:span><text:span text:style-name="T2290">. Sertifikato langelyje „Gara</text:span><text:span text:style-name="T2291">ntijos įstaiga (pavadinimas, tikslus adresas ir valstybė)“ nurodomi garantijos įstaigos (sertifikatą tvirtinančios teritorinės muitinės) duomenys:</text:span></text:p>
      <text:p text:style-name="P2292"><text:span text:style-name="T2293">9.1</text:span><text:span text:style-name="T2294">. pirmoje eilutėje – nesutrumpintas garantijos įstaigos pavadinimas;</text:span></text:p>
      <text:p text:style-name="P2295"><text:span text:style-name="T2296">9.2</text:span><text:span text:style-name="T2297">. antroje eilutėje –<text:s/></text:span><text:span text:style-name="T2298">garantijos įstaigos buveinė (tikslus adresas, įskaitant valstybę).</text:span></text:p>
      <text:p text:style-name="P2299"><text:span text:style-name="T2300">10</text:span><text:span text:style-name="T2301">. Sertifikato langelyje „Garantijos suma“:</text:span></text:p>
      <text:p text:style-name="P2302"><text:span text:style-name="T2303">10.1</text:span><text:span text:style-name="T2304">. skiltyje „Skaitmenimis“ įrašomas referencinis dydis skaitmenimis ir simbolis „=„. Šis dydis įrašomas taip, kad nebūtų galima įrašy</text:span><text:span text:style-name="T2305">ti papildomų skaitmenų arba kitaip padidinti šį dydį;</text:span></text:p>
      <text:p text:style-name="P2306"><text:span text:style-name="T2307">10.2</text:span><text:span text:style-name="T2308">. skiltyje „Žodžiais“ įrašomas referencinis dydis žodžiais. Tekstas įrašomas taip, kad nebūtų galima įrašyti papildomų žodžių arba kitaip padidinti šį dydį.</text:span></text:p>
      <text:p text:style-name="P2309"><text:span text:style-name="T2310">11</text:span><text:span text:style-name="T2311">. Sertifikato langelio „Garan</text:span><text:span text:style-name="T2312">tijos įstaiga liudija, kad šiame sertifikate nurodytas vykdytojas yra atleistas nuo garantijos pateikimo, vykdant muitinio tranzito procedūrą“ eilutės „Patvirtinta“:</text:span></text:p>
      <text:p text:style-name="P2313"><text:span text:style-name="T2314">11.1</text:span><text:span text:style-name="T2315">. dalyje „(patvirtinimo vieta)“ nurodomas miestas, kuriame yra garantijos įstaigos b</text:span><text:span text:style-name="T2316">uveinė;</text:span></text:p>
      <text:p text:style-name="P2317"><text:span text:style-name="T2318">11.2</text:span><text:span text:style-name="T2319">. dalyje „(patvirtinimo data)“ įrašoma sertifikato patvirtinimo data trumpuoju būdu;</text:span></text:p>
      <text:p text:style-name="P2320"><text:span text:style-name="T2321">11.3</text:span><text:span text:style-name="T2322">. dalyje „(pareigūno parašas ir garantijos įstaigos antspaudas)“ pasirašo garantijos įstaigos vadovas arba jo įgaliotas muitinės pareigūnas, dedama</text:span><text:span text:style-name="T2323">s garantijos įstaigos antspaudas.</text:span></text:p>
      <text:p text:style-name="P2324"><text:span text:style-name="T2325">12</text:span><text:span text:style-name="T2326">. Sertifikato langelis „Specialios pastabos“ pildomas, jeigu:</text:span></text:p>
      <text:p text:style-name="P2327"><text:span text:style-name="T2328">12.1</text:span><text:span text:style-name="T2329">. sertifikatas negalioja prekėms, dėl kurių priimtas sprendimas uždrausti naudoti bendrąją garantiją. Šiuo atveju šiame langelyje turi būti įrašyt</text:span><text:span text:style-name="T2330">i žodžiai „LT: Galiojimas apribotas“; ir (arba)</text:span></text:p>
      <text:p text:style-name="P2331"><text:span text:style-name="T2332">12.2</text:span><text:span text:style-name="T2333">. sertifikatas gali būti pateiktas tik vienai konkrečiai nurodytai išvykimo įstaigai. Šiuo atveju šiame langelyje didžiosiomis raidėmis turi būti nurodytas išvykimo įstaigos pavadinimas ir kodas.</text:span></text:p>
      <text:p text:style-name="P2334"><text:span text:style-name="T2335">13</text:span><text:span text:style-name="T2336">. Sertifikato langelis pildomas, kai garantijos įstaiga priima sprendimą nustatyti dar vieną sertifikato galiojimo laikotarpį. Šis langelis pildomas taip:</text:span></text:p>
      <text:p text:style-name="P2337"><text:span text:style-name="T2338">13.1</text:span><text:span text:style-name="T2339">. nauja sertifikato galiojimo data įrašoma skiltyse „Metai“ (4 skaitmenys), „Mėnuo“ (2 skai</text:span><text:span text:style-name="T2340">tmenys), „Diena“ (2 skaitmenys);</text:span></text:p>
      <text:p text:style-name="P2341"><text:span text:style-name="T2342">13.2</text:span><text:span text:style-name="T2343">. eilutės „Patvirtinta“:</text:span></text:p>
      <text:p text:style-name="P2344"><text:span text:style-name="T2345">13.2.1</text:span><text:span text:style-name="T2346">. dalyje „(patvirtinimo vieta)“ nurodomas miestas, kuriame yra garantijos įstaigos buveinė;</text:span></text:p>
      <text:p text:style-name="P2347"><text:span text:style-name="T2348">13.2.2</text:span><text:span text:style-name="T2349">. dalyje „(patvirtinimo data)“ įrašoma sertifikato patvirtinimo data trumpuoju b</text:span><text:span text:style-name="T2350">ūdu;</text:span></text:p>
      <text:p text:style-name="P2351"><text:span text:style-name="T2352">13.2.3</text:span><text:span text:style-name="T2353">. dalyje „(pareigūno parašas ir garantijos įstaigos antspaudas)“ pasirašo garantijos įstaigos vadovas arba jo įgaliotas muitinės pareigūnas, dedamas garantijos įstaigos antspaudas.</text:span></text:p>
      <text:p text:style-name="P2354"><text:span text:style-name="T2355">14</text:span><text:span text:style-name="T2356">. Sertifikato langelio „Įgalioto asmens vardas, pa</text:span><text:span text:style-name="T2357">vardė ir parašo pavyzdys“ dalyse nurodomi asmenys, įgalioti vykdytojo deklaruoti prekes muitinio tranzito procedūrai (toliau – įgalioti asmenys). Įvardijant įgaliotą asmenį įrašomi šio asmens vardas ir pavardė, pateikiamas įgalioto asmens parašo pavyzdys.</text:span></text:p>
      <text:p text:style-name="P2358"><text:span text:style-name="T2359">15</text:span><text:span text:style-name="T2360">. Sertifikato langelyje „Vykdytojo parašas“ vykdytojas patvirtina kiekvieno įgalioto asmens paskyrimą. Šiame langelyje vykdytojas nurodo savo vardą, pavardę, pareigas ir pasirašo.</text:span></text:p>
      <text:p text:style-name="P2361"><text:span text:style-name="T2362">16</text:span><text:span text:style-name="T2363">. Vykdytojas gali bet kuriuo metu panaikinti įgalioto asmens<text:s/></text:span><text:span text:style-name="T2364">paskyrimą. Šiuo atveju įstrižai perbraukiamos atitinkamos langelių dalys.</text:span></text:p>
      <text:p text:style-name="P2365"><text:span text:style-name="T2366">17</text:span><text:span text:style-name="T2367">. Vykdytojas gali perbraukti ir neužpildytas šios instrukcijos 14 ir 15 punktuose nurodytų langelių dalis.</text:span></text:p>
      <text:p text:style-name="P2368">______________</text:p>
      <text:p text:style-name="P23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8:00:00Z</meta:creation-date>
    <dc:date>2015-09-17T18:00:00Z</dc:date>
    <meta:template xlink:href="Normal" xlink:type="simple"/>
    <meta:editing-cycles>2</meta:editing-cycles>
    <meta:editing-duration>PT0S</meta:editing-duration>
    <meta:document-statistic meta:page-count="24" meta:paragraph-count="680" meta:word-count="5663" meta:character-count="46947" meta:row-count="1998" meta:non-whitespace-character-count="41964"/>
  </office:meta>
</office:document-meta>
</file>