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T16" style:parent-style-name="DefaultParagraphFont" style:family="text">
      <style:text-properties fo:font-style="italic" style:font-style-asian="italic" style:font-style-complex="italic"/>
    </style:style>
    <style:style style:name="T17" style:parent-style-name="DefaultParagraphFont" style:family="text">
      <style:text-properties style:font-style-complex="italic"/>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TEISINGUMO MINISTRO<text:s/></text:p>
      <text:p text:style-name="P2">ĮSAKYMAS</text:p>
      <text:p text:style-name="P3"/>
      <text:p text:style-name="P4"><text:span text:style-name="T5">DĖL TEISINGUMO MINISTRO 2007 M. SAUSIO 8 D. ĮSAKYMO NR. 1R-8 „DĖL JURIDINIŲ ASMENŲ REGISTRO TVARKYTOJUI TEIKIAMŲ FINANSINĖS ATSKAITOMYBĖS ATASKAITŲ ELEKTRONINIO FORMATO RINKINIŲ PATVIRTINIMO“ PAKEITIMO</text:span></text:p>
      <text:p text:style-name="P6"/>
      <text:p text:style-name="P7">2008 m. balandžio 8 d. Nr. 1R-148</text:p>
      <text:p text:style-name="P8">Vilnius</text:p>
      <text:p text:style-name="P9"/>
      <text:p text:style-name="P10"/>
      <text:p text:style-name="P11"><text:span text:style-name="T12">Pakeičiu</text:span><text:s/>Lietuvos Respublikos teisingumo ministro 2007 m. sausio 8 d. įsakymą Nr. 1R-8 „Dėl Juridinių asmenų registro tvarkytojui teikiamų finansinės atskaitomybės ataskaitų elektroninio formato rinkinių patvirtinimo“ (Žin., 2007, Nr.<text:s/><text:a xlink:href="https://www.e-tar.lt/portal/lt/legalAct/TAR.F72A0565565E" office:target-frame-name="_blank" xlink:show="new"><text:span text:style-name="T13">7-299</text:span></text:a>) ir išdėstau 2 punktą taip:</text:p>
      <text:p text:style-name="P14">„2.<text:s/><text:span text:style-name="T15">Rekomenduoju</text:span><text:s/>įmonėms taikyti šiuo įsakymu patvirtintus finansinės atskaitomybės ataskaitų elektroninius rinkinius, sudarant nuo 2007 m. sausio 1 d. prasidedančių ir ankstesnių ataskaitinių laikotarpių finansinę atskaitomybę ir teikiant ją Juridinių asmenų registro tvarkytojui elektronine ar rašytine forma. Elektroniniai rinkiniai gali būti pildomi ir teikiami Juridinių asmenų registro tvarkytojui interaktyviai arba naudojantis<text:s/><text:span text:style-name="T16">programa ABBYYe FormFiller.</text:span><text:span text:style-name="T17">“</text:span></text:p>
      <text:p text:style-name="P18"/>
      <text:p text:style-name="P19"/>
      <text:p text:style-name="P20"/>
      <text:p text:style-name="P21">TEISINGUMO MINISTRAS<text:tab/>PETRAS BAGUŠ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 ĮSAKYMAS</dc:title>
    <meta:initial-creator>Rima</meta:initial-creator>
    <dc:creator>adlibuser</dc:creator>
    <meta:creation-date>2021-04-21T08:59:00Z</meta:creation-date>
    <dc:date>2021-04-21T08:59:00Z</dc:date>
    <meta:template xlink:href="Normal.dotm" xlink:type="simple"/>
    <meta:editing-cycles>2</meta:editing-cycles>
    <meta:editing-duration>PT0S</meta:editing-duration>
    <meta:document-statistic meta:page-count="1" meta:paragraph-count="15" meta:word-count="139" meta:character-count="1154" meta:row-count="42" meta:non-whitespace-character-count="1030"/>
  </office:meta>
</office:document-meta>
</file>