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4 M. BIRŽELIO 11 D. ĮSAKYMO NR. 1K-227<text:s/><text:line-break/>„DĖL APDOROTO TABAKO, ETILO ALKOHOLIO IR ALKOHOLINIŲ GĖRIMŲ ŽENKLINIMO BANDEROLĖMIS“ PAKEITIMO</text:p>
      <text:p text:style-name="P11"/>
      <text:p text:style-name="P12">2011 m. sausio 20 d. Nr. 1K-015</text:p>
      <text:p text:style-name="P13">Vilnius</text:p>
      <text:p text:style-name="P14"/>
      <text:p text:style-name="P15"><text:span text:style-name="T16">P a k e i č i u Lietuvos Respublikos finansų ministro 2004 m. birželio 11 d. įsakymą Nr. 1K-227 „Dėl apdoroto tabako, etilo alkoholio ir alkoholinių gėrimų ženklinimo banderolėmis“ (Žin., 2004, Nr.<text:s/></text:span><text:a xlink:href="https://www.e-tar.lt/portal/lt/legalAct/TAR.672C733E7F85" office:target-frame-name="_blank" xlink:show="new"><text:span text:style-name="T17">96-3550</text:span></text:a><text:span text:style-name="T18">) ir išdėstau 1.2 punktą taip:</text:span></text:p>
      <text:p text:style-name="P19"><text:span text:style-name="T20">„</text:span><text:span text:style-name="T21">1.2</text:span><text:span text:style-name="T22">. tais atvejais, kai etilo alkoholio ir alkoholinių gėrimų technologinis gamybos (išpilstymo) procesas yra specifinis (naudojama greitaeigė išpilstymo linija (ne mažiau kaip 12000 pakuočių per valandą), naudojami specifiniai banderolių klijavimo įrenginiai, etilo alkoholis ir alkoholiniai gėrimai išpilstomi į ne didesnę kaip 0,33 litro talpos pakuotę, pakuotė pagaminta ne iš stiklo arba pakuotei uždaryti naudojami neįprastos formos uždarikliai (raiščiai, apkaustai ir pan.), banderolės klijuojamos ant etilo alkoholio ir alkoholinių gėrimų pakuotės viršaus arba šios pakuotės uždariklių;“.</text:span></text:p>
      <text:p text:style-name="P23"/>
      <text:p text:style-name="P24"/>
      <text:p text:style-name="P25"/>
      <text:p text:style-name="P26"><text:span text:style-name="T27">FINANSŲ MINISTRĖ</text:span><text:span text:style-name="T2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3:46:00Z</meta:creation-date>
    <dc:date>2016-03-29T13:46:00Z</dc:date>
    <meta:template xlink:href="Normal" xlink:type="simple"/>
    <meta:editing-cycles>2</meta:editing-cycles>
    <meta:editing-duration>PT0S</meta:editing-duration>
    <meta:document-statistic meta:page-count="1" meta:paragraph-count="12" meta:word-count="151" meta:character-count="1213" meta:row-count="35" meta:non-whitespace-character-count="1074"/>
  </office:meta>
</office:document-meta>
</file>