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margin-left="3.149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8" style:parent-style-name="Normal" style:master-page-name="MP1" style:family="paragraph">
      <style:paragraph-properties fo:widows="0" fo:orphans="0" fo:break-before="page" fo:text-align="justify" fo:text-indent="0.3937in"/>
    </style:style>
    <style:style style:name="P159" style:parent-style-name="Normal" style:family="paragraph">
      <style:paragraph-properties fo:text-align="justify" fo:margin-left="6.25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fo:font-size="1pt" style:font-size-asian="1pt" style:font-size-complex="1pt" style:language-asian="lt" style:country-asian="LT"/>
    </style:style>
    <style:style style:name="P163" style:parent-style-name="Normal" style:family="paragraph">
      <style:paragraph-properties fo:text-align="justify" fo:margin-left="6.25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text-properties fo:font-size="1pt" style:font-size-asian="1pt" style:font-size-complex="1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text-properties fo:font-size="1pt" style:font-size-asian="1pt" style:font-size-complex="1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text-properties fo:font-size="1pt" style:font-size-asian="1pt" style:font-size-complex="1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text-properties fo:font-size="1pt" style:font-size-asian="1pt" style:font-size-complex="1pt" style:language-asian="lt" style:country-asian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text-properties fo:font-size="1pt" style:font-size-asian="1pt" style:font-size-complex="1pt" style:language-asian="lt" style:country-asian="LT"/>
    </style:style>
    <style:style style:name="TableColumn176" style:family="table-column">
      <style:table-column-properties style:column-width="0.459in" style:use-optimal-column-width="false"/>
    </style:style>
    <style:style style:name="TableColumn177" style:family="table-column">
      <style:table-column-properties style:column-width="0.459in" style:use-optimal-column-width="false"/>
    </style:style>
    <style:style style:name="TableColumn178" style:family="table-column">
      <style:table-column-properties style:column-width="0.459in" style:use-optimal-column-width="false"/>
    </style:style>
    <style:style style:name="TableColumn179" style:family="table-column">
      <style:table-column-properties style:column-width="0.5465in" style:use-optimal-column-width="false"/>
    </style:style>
    <style:style style:name="TableColumn180" style:family="table-column">
      <style:table-column-properties style:column-width="0.7243in" style:use-optimal-column-width="false"/>
    </style:style>
    <style:style style:name="TableColumn181" style:family="table-column">
      <style:table-column-properties style:column-width="0.6354in" style:use-optimal-column-width="false"/>
    </style:style>
    <style:style style:name="TableColumn182" style:family="table-column">
      <style:table-column-properties style:column-width="0.8125in" style:use-optimal-column-width="false"/>
    </style:style>
    <style:style style:name="TableColumn183" style:family="table-column">
      <style:table-column-properties style:column-width="0.459in" style:use-optimal-column-width="false"/>
    </style:style>
    <style:style style:name="TableColumn184" style:family="table-column">
      <style:table-column-properties style:column-width="0.5465in" style:use-optimal-column-width="false"/>
    </style:style>
    <style:style style:name="TableColumn185" style:family="table-column">
      <style:table-column-properties style:column-width="0.5472in" style:use-optimal-column-width="false"/>
    </style:style>
    <style:style style:name="TableColumn186" style:family="table-column">
      <style:table-column-properties style:column-width="0.3701in" style:use-optimal-column-width="false"/>
    </style:style>
    <style:style style:name="TableColumn187" style:family="table-column">
      <style:table-column-properties style:column-width="0.459in" style:use-optimal-column-width="false"/>
    </style:style>
    <style:style style:name="TableColumn188" style:family="table-column">
      <style:table-column-properties style:column-width="0.4583in" style:use-optimal-column-width="false"/>
    </style:style>
    <style:style style:name="TableColumn189" style:family="table-column">
      <style:table-column-properties style:column-width="0.459in" style:use-optimal-column-width="false"/>
    </style:style>
    <style:style style:name="TableColumn190" style:family="table-column">
      <style:table-column-properties style:column-width="0.459in" style:use-optimal-column-width="false"/>
    </style:style>
    <style:style style:name="TableColumn191" style:family="table-column">
      <style:table-column-properties style:column-width="0.6354in" style:use-optimal-column-width="false"/>
    </style:style>
    <style:style style:name="TableColumn192" style:family="table-column">
      <style:table-column-properties style:column-width="0.3701in" style:use-optimal-column-width="false"/>
    </style:style>
    <style:style style:name="TableColumn193" style:family="table-column">
      <style:table-column-properties style:column-width="0.459in" style:use-optimal-column-width="false"/>
    </style:style>
    <style:style style:name="TableColumn194" style:family="table-column">
      <style:table-column-properties style:column-width="0.459in" style:use-optimal-column-width="false"/>
    </style:style>
    <style:style style:name="TableColumn195" style:family="table-column">
      <style:table-column-properties style:column-width="0.4583in" style:use-optimal-column-width="false"/>
    </style:style>
    <style:style style:name="Table175" style:family="table">
      <style:table-properties style:width="10.2361in" fo:margin-left="0in" table:align="left"/>
    </style:style>
    <style:style style:name="TableRow196" style:family="table-row">
      <style:table-row-properties style:min-row-height="0.331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20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5" style:parent-style-name="Normal" style:family="paragraph">
      <style:text-properties fo:font-size="1pt" style:font-size-asian="1pt" style:font-size-complex="1pt" style:language-asian="lt" style:country-asian="LT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7" style:family="table-row">
      <style:table-row-properties style:min-row-height="0.975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 style:font-size-complex="8pt" fo:language="pl" fo:country="PL" style:language-asian="lt" style:country-asian="LT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8pt" style:font-size-asian="8pt" style:font-size-complex="8pt" fo:language="pl" fo:country="PL" style:language-asian="lt" style:country-asian="LT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text-properties fo:font-size="1pt" style:font-size-asian="1pt" style:font-size-complex="1pt" style:language-asian="lt" style:country-asian="LT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text-properties fo:font-size="1pt" style:font-size-asian="1pt" style:font-size-complex="1pt" style:language-asian="lt" style:country-asian="LT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6" style:parent-style-name="Normal" style:family="paragraph">
      <style:text-properties fo:font-size="1pt" style:font-size-asian="1pt" style:font-size-complex="1pt" style:language-asian="lt" style:country-asian="LT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8" style:parent-style-name="Normal" style:family="paragraph">
      <style:text-properties fo:font-size="1pt" style:font-size-asian="1pt" style:font-size-complex="1pt" style:language-asian="lt" style:country-asian="LT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0" style:parent-style-name="Normal" style:family="paragraph">
      <style:text-properties fo:font-size="1pt" style:font-size-asian="1pt" style:font-size-complex="1pt" style:language-asian="lt" style:country-asian="LT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2" style:parent-style-name="Normal" style:family="paragraph">
      <style:text-properties fo:font-size="1pt" style:font-size-asian="1pt" style:font-size-complex="1pt" style:language-asian="lt" style:country-asian="LT"/>
    </style:style>
    <style:style style:name="TableColumn354" style:family="table-column">
      <style:table-column-properties style:column-width="7.9083in"/>
    </style:style>
    <style:style style:name="TableColumn355" style:family="table-column">
      <style:table-column-properties style:column-width="1.3333in"/>
    </style:style>
    <style:style style:name="TableColumn356" style:family="table-column">
      <style:table-column-properties style:column-width="1.0416in"/>
    </style:style>
    <style:style style:name="Table353" style:family="table">
      <style:table-properties style:width="10.283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fo:font-size="1pt" style:font-size-asian="1pt" style:font-size-complex="1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" style:parent-style-name="Normal" style:family="paragraph">
      <style:text-properties fo:font-size="1pt" style:font-size-asian="1pt" style:font-size-complex="1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8" style:parent-style-name="Normal" style:family="paragraph">
      <style:text-properties fo:font-size="1pt" style:font-size-asian="1pt" style:font-size-complex="1pt" style:language-asian="lt" style:country-asian="LT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Specialių tikslinių dotacijų (IŠSKYRUS KAPITALO INVESTICIJOMS FINANSUOTI) pervedimo savivaldybėms IR savivaldybių atsiskaitymo už šių lėšų PAnaudojimą Švietimo ir mokslo ministerijai<text:s/>tvarkos aprašo patvirtinimo</text:p>
      <text:p text:style-name="P6"/>
      <text:p text:style-name="P7">2013 m. vasario 28 d. Nr. V-131</text:p>
      <text:p text:style-name="P8">Vilnius</text:p>
      <text:p text:style-name="P9"/>
      <text:p text:style-name="P10"><text:span text:style-name="T11">Atsižvelgdamas į Lietuvos Respublikos atitinkamų metų valstybės biudžeto ir savivaldybių biudžetų finansinių rodiklių patvirtinimo įstatymą ir vadovaudamasis Lietuvos Respublikos savival</text:span><text:span text:style-name="T12">dybių pajamų nustatymo metodikos įstatymo (Žin., 1997, Nr. 69-1743; 2001, Nr. 94-3307; 2011, Nr. 150-7046) 10 straipsnio 3 dalimi, Lietuvos Respublikos biudžeto sandaros įstatymo (Žin., 1990, Nr. 24-596; 2004, Nr. 4-47; 2007, Nr. 73-3050; 2010, Nr. 153-778</text:span><text:span text:style-name="T13">1) 5 straipsnio 1 dalies 7 punktu,</text:span></text:p>
      <text:p text:style-name="P14"><text:span text:style-name="T15">t v i r t i n u Specialių tikslinių dotacijų (išskyrus kapitalo investicijoms finansuoti) pervedimo savivaldybėms ir savivaldybių atsiskaitymo už šių lėšų panaudojimą Švietimo ir mokslo ministerijai tvarkos aprašą (prid</text:span><text:span text:style-name="T16">edama).</text:span></text:p>
      <text:p text:style-name="P17"/>
      <text:p text:style-name="P18"><text:span text:style-name="T19">Švietimo ir mokslo ministras</text:span><text:span text:style-name="T20"><text:tab/>Dainius Pavalkis</text:span></text:p>
      <text:p text:style-name="P21"/>
      <text:p text:style-name="P22"><text:span text:style-name="T23">_________________</text:span></text:p>
      <text:p text:style-name="P24"/>
      <text:p text:style-name="P25"><text:span text:style-name="T26">PATVIRTINTA</text:span></text:p>
      <text:p text:style-name="P27">Lietuvos Respublikos švietimo ir mokslo ministro 2013 m. vasario 28 d. įsakymu Nr. V-131</text:p>
      <text:p text:style-name="P28"/>
      <text:p text:style-name="P29"><text:span text:style-name="T30">Specialių tikslinių dotacijų (IŠSKYRUS KAPITALO INVESTICIJOMS FINANSUOT</text:span><text:span text:style-name="T31">I) pervedimo savivaldybėms ir savivaldybių atsiskaitymo už šių lėšų PAnaudojimą Švietimo ir mokslo ministerijai TVARKOS APRAŠAS</text:span></text:p>
      <text:p text:style-name="P32"/>
      <text:p text:style-name="P33"><text:span text:style-name="T34">I</text:span><text:span text:style-name="T35">.<text:s/></text:span><text:span text:style-name="T36">BENDROSIOS NUOSTATOS</text:span></text:p>
      <text:p text:style-name="P37"/>
      <text:p text:style-name="P38"><text:span text:style-name="T39">1</text:span><text:span text:style-name="T40">. Specialių tikslinių dotacijų (išskyrus kapitalo investicijoms finansuoti) pervedimo savival</text:span><text:span text:style-name="T41">dybėms ir savivaldybių atsiskaitymo už šių lėšų panaudojimą Švietimo ir mokslo ministerijai tvarkos aprašas (toliau – Aprašas) reglamentuoja specialios tikslinės dotacijos mokinio krepšeliui finansuoti ir specialios tikslinės dotacijos ūkio lėšoms finansuo</text:span><text:span text:style-name="T42">ti (toliau kartu vadinama – specialios tikslinės dotacijos) paskirstymo savivaldybėms ketvirčiais (mėnesiais) ir pervedimo savivaldybėms, taip pat savivaldybių atsiskaitymo už šių lėšų panaudojimą Švietimo ir mokslo ministerijai (toliau – Ministerija) tvar</text:span><text:span text:style-name="T43">ką.</text:span></text:p>
      <text:p text:style-name="P44"><text:span text:style-name="T45">2</text:span><text:span text:style-name="T46">. Speciali tikslinė dotacija mokinio krepšeliui finansuoti (toliau – mokinio krepšelio lėšos) ir speciali tikslinė dotacija ūkio lėšoms finansuoti (toliau – ūkio lėšos) paskirstomos vadovaujantis Lietuvos Respublikos švietimo įstatymu (Žin., 1991,</text:span><text:span text:style-name="T47"><text:s/>Nr. 23-593; 2011, Nr. 38-1804) ir Lietuvos Respublikos atitinkamų metų valstybės biudžeto ir savivaldybių biudžetų finansinių rodiklių patvirtinimo įstatymu. Mokinio krepšelio lėšos apskaičiuojamos pagal Mokinio krepšelio lėšų apskaičiavimo ir paskirstymo</text:span><text:span text:style-name="T48"><text:s/>metodiką, patvirtintą Lietuvos Respublikos Vyriausybės 2001 m. birželio 27 d. nutarimu Nr. 785 (Žin., 2001, Nr. 57-2040; 2009, Nr. 158-7134), ūkio lėšos – pagal Ūkio lėšų, skiriamų iš Lietuvos Respublikos<text:s/></text:span><text:soft-page-break/><text:span text:style-name="T49">atitinkamų metų valstybės biudžeto specialiųjų tik</text:span><text:span text:style-name="T50">slinių dotacijų savivaldybių biudžetams, skyrimo savivaldybių mokykloms (klasėms), skirtoms šalies (regiono) mokiniams, turintiems specialiųjų ugdymosi poreikių, metodiką, patvirtintą Lietuvos Respublikos Vyriausybės 2012 m. gruodžio 12 d. nutarimu Nr. 151</text:span><text:span text:style-name="T51">6 (Žin., 2012, Nr. 146-7529).</text:span></text:p>
      <text:p text:style-name="P52"/>
      <text:p text:style-name="P53"><text:span text:style-name="T54">II</text:span><text:span text:style-name="T55">.<text:s/></text:span><text:span text:style-name="T56">SPECIALIŲ TIKSLINIŲ DOTACIJŲ PASKIRSTYMAS KETVIRČIAIS (MĖNESIAIS) IR PERVEDIMAS</text:span></text:p>
      <text:p text:style-name="P57"/>
      <text:p text:style-name="P58"><text:span text:style-name="T59">3</text:span><text:span text:style-name="T60">. Ministerijos Švietimo ekonomikos skyrius (toliau – ŠES) paskirsto savivaldybėms mokinio krepšelio lėšas ir ūkio lėšas pagal<text:s/></text:span><text:span text:style-name="T61">metų mėnesius ir (arba) ketvirčius, laikydamasis šių nuostatų:</text:span></text:p>
      <text:p text:style-name="P62"><text:span text:style-name="T63">3.1</text:span><text:span text:style-name="T64">. mokinio krepšelio lėšos pagal metų ketvirčius ir mėnesius paskirstomos, atsižvelgiant į pedagogų darbo užmokesčio už kasmetines atostogas mokėjimą: gegužės ir birželio mėnesiais jos suda</text:span><text:span text:style-name="T65">ro po 2 mėnesines sumas (mėnesinė suma gaunama metinę sumą padalijus iš 12 mėnesių), liepos ir rugsėjo mėnesiais – po 0,5 mėnesinių sumų, kitais mėnesiais – po 1 mėnesinę sumą, o rugpjūčio mėnesį lėšų neplanuojama. Tais atvejais, kai Lietuvos Respublikos a</text:span><text:span text:style-name="T66">titinkamų metų valstybės biudžeto ir savivaldybių biudžetų finansinių rodiklių patvirtinimo įstatyme patvirtinta mokinio krepšelio lėšų suma yra mažesnė už sumą, apskaičiuotą pagal Mokinio krepšelio lėšų apskaičiavimo ir paskirstymo metodiką, atitinkamai m</text:span><text:span text:style-name="T67">ažinama IV ketvirčio mokinio krepšelio lėšų suma;</text:span></text:p>
      <text:p text:style-name="P68"><text:span text:style-name="T69">3.2</text:span><text:span text:style-name="T70">. ūkio lėšos pagal metų ketvirčius paskirstomos tolygiai (galimi iki 0,2 proc. nuokrypiai).</text:span></text:p>
      <text:p text:style-name="P71"><text:span text:style-name="T72">4</text:span><text:span text:style-name="T73">. Pagal Aprašo 3 punktą paskirstytos savivaldybėms mokinio krepšelio lėšos ir ūkio lėšos ketvirčiais</text:span><text:span text:style-name="T74"><text:s/>tvirtinamos švietimo ir mokslo ministro įsakymu. Taip pat švietimo ir mokslo ministras tvirtina mokinio krepšelio lėšų ir ūkio lėšų naudojimo sąmatą, kartu pridedamas ŠES parengtas mokinio krepšelio lėšų paskirstymas mėnesiais.</text:span></text:p>
      <text:p text:style-name="P75"><text:span text:style-name="T76">5</text:span><text:span text:style-name="T77">. Ministerijos Buhalte</text:span><text:span text:style-name="T78">rinės apskaitos skyrius (toliau – BAS), atsižvelgdamas į Aprašo 4 punkte patvirtintą lėšų paskirstymą, kompiuterizuotoje Valstybės biudžeto apskaitos ir mokėjimo sistemoje (VBAMS) parengia paraiškas valstybės iždui dėl lėšų pervedimo savivaldybėms:</text:span></text:p>
      <text:p text:style-name="P79"><text:span text:style-name="T80">5.1</text:span><text:span text:style-name="T81">.<text:s/></text:span><text:span text:style-name="T82">mokinio krepšelio lėšų – iki einamųjų metų einamojo mėnesio 3 darbo dienos;</text:span></text:p>
      <text:p text:style-name="P83"><text:span text:style-name="T84">5.2</text:span><text:span text:style-name="T85">. ūkio lėšų – iki einamųjų metų einamojo ketvirčio 3 darbo dienos.</text:span></text:p>
      <text:p text:style-name="P86"><text:span text:style-name="T87">6</text:span><text:span text:style-name="T88">. Įsigaliojus Lietuvos Respublikos atitinkamų metų valstybės biudžeto ir savivaldybių biudžetų fina</text:span><text:span text:style-name="T89">nsinių rodiklių patvirtinimo įstatymui, BAS, vadovaudamasis Aprašo 4 punkte nustatytais dokumentais, perveda savivaldybėms mokinio krepšelio lėšas – kas mėnesį, o ūkio lėšas – kas ketvirtį.</text:span></text:p>
      <text:p text:style-name="P90"><text:span text:style-name="T91">7</text:span><text:span text:style-name="T92">. Specialių tikslinių dotacijų paskirstymai savivaldybėms, pa</text:span><text:span text:style-name="T93">gal Aprašo 4 punktą, tikslinami šiais atvejais:</text:span></text:p>
      <text:p text:style-name="P94"><text:span text:style-name="T95">7.1</text:span><text:span text:style-name="T96">. patikslinus Lietuvos Respublikos atitinkamų metų valstybės biudžeto ir savivaldybių biudžetų finansinių rodiklių patvirtinimo įstatyme patvirtintas specialių tikslinių dotacijų sumas;</text:span></text:p>
      <text:p text:style-name="P97"><text:span text:style-name="T98">7.2</text:span><text:span text:style-name="T99">. įgyvendi</text:span><text:span text:style-name="T100">nant Lietuvos Respublikos atitinkamų metų valstybės biudžeto ir savivaldybių biudžetų finansinių rodiklių patvirtinimo įstatymo nuostatas dėl nepanaudotų mokinio krepšelio lėšų dalies grąžinimo į valstybės biudžetą (nuo atitinkamų metų rugsėjo 1 d. sumažėj</text:span><text:span text:style-name="T101">us mokinių skaičiui);</text:span></text:p>
      <text:p text:style-name="P102"><text:span text:style-name="T103">7.3</text:span><text:span text:style-name="T104">. dėl lėšų persiskirstymo, mokiniams pereinant iš savivaldybių finansuojamų mokyklų į mokyklas, kurių savininko teises ir pareigas įgyvendina Ministerija, ar atvirkščiai;</text:span></text:p>
      <text:p text:style-name="P105"><text:span text:style-name="T106">7.4</text:span><text:span text:style-name="T107">. einamųjų metų eigoje patikslinus sutartinių mok</text:span><text:span text:style-name="T108">inių skaičių.</text:span></text:p>
      <text:p text:style-name="P109"><text:span text:style-name="T110">8</text:span><text:span text:style-name="T111">. ŠES informaciją apie švietimo ir mokslo ministro įsakymu patvirtintą mokinio krepšelio ir ūkio lėšų paskirstymą savivaldybėms pagal metų ketvirčius, mokinio krepšelio lėšų paskirstymą savivaldybėms pagal metų mėnesius, taip pat visų<text:s/></text:span><text:span text:style-name="T112">šiame punkte nurodytų paskirstymų pakeitimus pateikia savivaldybėms elektroniniu paštu ir skelbia Ministerijos<text:s/></text:span><text:soft-page-break/><text:span text:style-name="T113">interneto svetainėje (http://www.smm.lt/mokiniu.htm).</text:span></text:p>
      <text:p text:style-name="P114"/>
      <text:p text:style-name="P115"><text:span text:style-name="T116">III</text:span><text:span text:style-name="T117">.<text:s/></text:span><text:span text:style-name="T118">ATSISKAITYMAS UŽ LĖŠŲ PANAUDOJIMĄ</text:span></text:p>
      <text:p text:style-name="P119"/>
      <text:p text:style-name="P120"><text:span text:style-name="T121">9</text:span><text:span text:style-name="T122">. Savivaldybės už kiekvieną ketvirtį ne</text:span><text:span text:style-name="T123"><text:s/>vėliau kaip iki kito ketvirčio pirmo mėnesio 10 dienos turi pateikti BAS formą Nr. 2 „Metinė, ketvirtinė biudžeto išlaidų sąmatos vykdymo 20 m. d. ataskaita“, patvirtintą Lietuvos Respublikos finansų ministro 2008 m. gruodžio 31 d. įsakymu Nr. 1K-465 (Žin</text:span><text:span text:style-name="T124">., 2009, Nr. 3-60; 2012, Nr. 155-8029), ir banko išrašą apie mokinio krepšelio ir ūkio lėšų likutį sąskaitoje arba laisvos formos pažymą apie minėtų lėšų likučius sąskaitose.</text:span></text:p>
      <text:p text:style-name="P125"><text:span text:style-name="T126">10</text:span><text:span text:style-name="T127">. Metams pasibaigus, iki kitų metų sausio 5 dienos savivaldybės atitinkamie</text:span><text:span text:style-name="T128">ms metams skirtas ir nepanaudotas mokinio krepšelio ir ūkio lėšas turi grąžinti į Ministerijos sąskaitą Nr. LT307300010002457205 (toliau – Ministerijos sąskaita).</text:span></text:p>
      <text:p text:style-name="P129"><text:span text:style-name="T130">11</text:span><text:span text:style-name="T131">. Metams pasibaigus, iki kitų metų kovo 10 d. savivaldybės spausdinta ir elektronine<text:s/></text:span><text:span text:style-name="T132">forma pateikia Švietimo informacinių technologijų centrui ataskaitą už mokinio krepšelio lėšų panaudojimą atitinkamais metais pagal Aprašo priede pateiktą formą.</text:span></text:p>
      <text:p text:style-name="P133"><text:span text:style-name="T134">12</text:span><text:span text:style-name="T135">. Švietimo informacinių technologijų centras, gavęs iš visų savivaldybių ataskaitas už m</text:span><text:span text:style-name="T136">okinio krepšelio lėšų panaudojimą atitinkamais metais, iki kitų metų kovo 24 d. pateikia ŠES suvestinę ataskaitą, kuri skelbiama Ministerijos interneto svetainėje.</text:span></text:p>
      <text:p text:style-name="P137"><text:span text:style-name="T138">13</text:span><text:span text:style-name="T139">. Ministerija turi teisę paprašyti savivaldybių papildomos informacijos, susijusios su</text:span><text:span text:style-name="T140"><text:s/>mokinio krepšelio ir ūkio lėšų panaudojimu.</text:span></text:p>
      <text:p text:style-name="P141"/>
      <text:p text:style-name="P142"><text:span text:style-name="T143">IV</text:span><text:span text:style-name="T144">.<text:s/></text:span><text:span text:style-name="T145">BAIGIAMOSIOS NUOSTATOS</text:span></text:p>
      <text:p text:style-name="P146"/>
      <text:p text:style-name="P147"><text:span text:style-name="T148">14</text:span><text:span text:style-name="T149">. Savivaldybės naudoja mokinio krepšelio lėšas ir ūkio lėšas teisės aktų nustatyta tvarka ir užtikrina šių lėšų panaudojimą pagal tikslinę paskirtį.</text:span></text:p>
      <text:p text:style-name="P150"><text:span text:style-name="T151">15</text:span><text:span text:style-name="T152">. Ne pagal<text:s/></text:span><text:span text:style-name="T153">tikslinę paskirtį panaudotas mokinio krepšelio lėšas ir ūkio lėšas savivaldybės turi nedelsdamos grąžinti į Ministerijos sąskaitą.</text:span></text:p>
      <text:p text:style-name="P154"/>
      <text:p text:style-name="P155"><text:span text:style-name="T156">_________________</text:span></text:p>
      <text:p text:style-name="P157"/>
      <text:p text:style-name="P158"/>
      <text:p text:style-name="P159"><text:span text:style-name="T160">Specialių tikslinių dotacijų (išskyrus kapitalo investicijoms finansuoti) pe</text:span><text:span text:style-name="T161">rvedimo savivaldybėms ir savivaldybių atsiskaitymo už šių lėšų panaudojimą Švietimo ir mokslo ministerijai tvarkos aprašo</text:span></text:p>
      <text:p text:style-name="P162"/>
      <text:p text:style-name="P163">priedas</text:p>
      <text:p text:style-name="P164"/>
      <text:p text:style-name="P165"/>
      <text:p text:style-name="P166"/>
      <text:p text:style-name="P167"><text:span text:style-name="T168">ATASKAITA UŽ MOKINIO KREPŠELIO LĖŠŲ PANAUDOJIMĄ __________ METAIS</text:span></text:p>
      <text:p text:style-name="P169"/>
      <text:p text:style-name="P170"/>
      <text:p text:style-name="P171"/>
      <text:p text:style-name="P172"><text:span text:style-name="T173">_______________SAVIVALDYBĖ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Mokinių, kuriems skirtos MK lėšos, skaičius rugsėjo 1 d.</text:p>
          </table:table-cell>
          <table:covered-table-cell/>
          <table:covered-table-cell/>
          <table:table-cell table:style-name="TableCell199" table:number-rows-spanned="2">
            <text:p text:style-name="P200">Švietimo ir mokslo ministro įsakymu patvirtintas MK dotacijos planas metams (įskaitant patikslinimus), tūkst. Lt</text:p>
          </table:table-cell>
          <table:table-cell table:style-name="TableCell201" table:number-rows-spanned="2">
            <text:p text:style-name="P202"><text:span text:style-name="T203">Savivaldybės tarybos patvirtintas MK dotacijos planas metams (įskaitant patikslinimus), tūkst. Lt</text:span></text:p>
          </table:table-cell>
          <table:table-cell table:style-name="TableCell204" table:number-rows-spanned="2">
            <text:p text:style-name="P205"><text:span text:style-name="T206">Įvykdyta<text:s/></text:span><text:span text:style-name="T207">pagal metinės apyskaitos duomenis iš viso, tūkst. Lt (7–17 stulpelių suma)</text:span></text:p>
          </table:table-cell>
          <table:table-cell table:style-name="TableCell208" table:number-columns-spanned="12">
            <text:p text:style-name="P209"><text:span text:style-name="T210">Iš jų – pagal MK dalis metam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grąžinta į valstybės biudžetą nepanaudotų MK lėšų, tūkst. Lt</text:p>
          </table:table-cell>
          <table:table-cell table:style-name="TableCell213" table:number-rows-spanned="2">
            <text:p text:style-name="P214">Iš viso MK lėšos, pervestos ir gautos dėl mokinių migracijos tarp savivaldybių mokyklų</text:p>
            <text:p text:style-name="P215"/>
            <text:p text:style-name="P216">(+/-), tūkst. Lt ***</text:p>
          </table:table-cell>
        </table:table-row>
        <table:table-row table:style-name="TableRow217">
          <table:table-cell table:style-name="TableCell218">
            <text:p text:style-name="P219">besi-mokiusių pagal bendrojo ugdymo programas</text:p>
          </table:table-cell>
          <table:table-cell table:style-name="TableCell220">
            <text:p text:style-name="P221">besimokiusių pagal prieš-mokyklinio ugdymo programas</text:p>
          </table:table-cell>
          <table:table-cell table:style-name="TableCell222">
            <text:p text:style-name="P223"><text:span text:style-name="T224">besimokiusių pagal ikimokyklinio ugdymo programas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iš viso darbo užmokesčiui (su soc. draudimu) pagal ugdymo planą, ugdymo procesui organizuoti ir valdyti, bibliotekai, psichologinei pedagoginei, specialiajai ir socialinei pedagoginei pagalbai organizuoti, tūkst. Lt**</text:p>
          </table:table-cell>
          <table:table-cell table:style-name="TableCell230">
            <text:p text:style-name="P231">vadovėliams ir kitoms mokymo priemonėms, tūkst. Lt</text:p>
          </table:table-cell>
          <table:table-cell table:style-name="TableCell232">
            <text:p text:style-name="P233">mokinių pažintinei veiklai ir mokinių profesiniam orientavimui,<text:s/>tūkst. Lt</text:p>
          </table:table-cell>
          <table:table-cell table:style-name="TableCell234">
            <text:p text:style-name="P235">mokytojų ir kitų ugdymo procese dalyvaujančių asmenų kvalifikacijai tobulinti, tūkst. Lt</text:p>
          </table:table-cell>
          <table:table-cell table:style-name="TableCell236">
            <text:p text:style-name="P237">IKT diegti ir naudoti, tūkst. Lt</text:p>
          </table:table-cell>
          <table:table-cell table:style-name="TableCell238">
            <text:p text:style-name="P239">pedagoginei psichologinei pagalbai organizuoti (PPT), tūkst. Lt</text:p>
          </table:table-cell>
          <table:table-cell table:style-name="TableCell240">
            <text:p text:style-name="P241">brandos egzaminams organizuoti, vykdyti ir vertinti, tūkst.<text:s/>Lt</text:p>
          </table:table-cell>
          <table:table-cell table:style-name="TableCell242">
            <text:p text:style-name="P243">bendrąjį lavinimą teikiančių mokyklų išorės vertinimui organizuoti, tūkst. Lt</text:p>
          </table:table-cell>
          <table:table-cell table:style-name="TableCell244">
            <text:p text:style-name="P245">profesinės linkmės moduliams neformaliojo švietimo mokyklose finansuoti, tūkst. Lt</text:p>
          </table:table-cell>
          <table:table-cell table:style-name="TableCell246">
            <text:p text:style-name="P247">neformaliam švietimui, papildančiam bendrąsias pradinio, pagrindinio ir vidurinio ugdymo programas, tūkst. Lt</text:p>
          </table:table-cell>
          <table:table-cell table:style-name="TableCell248">
            <text:p text:style-name="P249">pa-naudota ne MK reikmėms (ne pagal paskirtį), tūkst. Lt</text:p>
          </table:table-cell>
          <table:table-cell table:style-name="TableCell250">
            <text:p text:style-name="P251"><text:span text:style-name="T252">Įrašyti, kam konkrečiai panaudota suma 17 stulpelyje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12</text:p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17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19</text:p>
          </table:table-cell>
          <table:table-cell table:style-name="TableCell294">
            <text:p text:style-name="P295">20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Normal"/>
      <text:p text:style-name="P338"><text:span text:style-name="T339">Sutartiniai ženklai:</text:span></text:p>
      <text:p text:style-name="P340"/>
      <text:p text:style-name="P341">MK – mokinio krepšelis</text:p>
      <text:p text:style-name="Normal"/>
      <text:p text:style-name="P342"><text:span text:style-name="T343">Pastabos:</text:span></text:p>
      <text:p text:style-name="P344"/>
      <text:p text:style-name="P345">* Įvykdymą reikia pateikti ne pagal išlaidų ekonominę klasifikaciją, o pagal mokinio krepšelio dalis.</text:p>
      <text:p text:style-name="P346"/>
      <text:soft-page-break/>
      <text:p text:style-name="P347">** Įtraukti ir teisės aktų nustatytas privalomas, su pedagoginių ir kitų ugdymo procese dalyvaujančių darbuotojų darbo santykiais<text:s/>susijusias, valstybinio socialinio draudimo, sveikatos draudimo įmokas ir išmokas šiems darbuotojams.</text:p>
      <text:p text:style-name="P348"/>
      <text:p text:style-name="P349">*** „-“ ženklas reiškia, kad tiek lėšų buvo daugiau pervesta nei gauta, „+“ reiškia, kad tiek lėšų daugiau buvo gauta (pvz., pervesta 6 tūkst. Lt, o gauta 4 tūkst. Lt, tai 20 stulpelyje reikia rašyti tik „-2 tūkst. Lt“).</text:p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________________________________</text:p>
            <text:p text:style-name="P360"/>
            <text:p text:style-name="P361">(Savivaldybės atsakingas darbuotojas, pareigos, vardas, pavardė, tel.)</text:p>
          </table:table-cell>
          <table:table-cell table:style-name="TableCell362">
            <text:p text:style-name="P363">________</text:p>
            <text:p text:style-name="P364"/>
            <text:p text:style-name="P365">(parašas)</text:p>
          </table:table-cell>
          <table:table-cell table:style-name="TableCell366">
            <text:p text:style-name="P367">_______</text:p>
            <text:p text:style-name="P368"/>
            <text:p text:style-name="P369">(data)</text:p>
          </table:table-cell>
        </table:table-row>
      </table:table>
      <text:p text:style-name="P370"/>
      <text:p text:style-name="P371"><text:span text:style-name="T372">_________________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SYSTEM</dc:creator>
    <meta:creation-date>2014-04-23T14:47:00Z</meta:creation-date>
    <dc:date>2014-04-23T14:47:00Z</dc:date>
    <meta:template xlink:href="Normal" xlink:type="simple"/>
    <meta:editing-cycles>2</meta:editing-cycles>
    <meta:editing-duration>PT0S</meta:editing-duration>
    <meta:document-statistic meta:page-count="5" meta:paragraph-count="82" meta:word-count="1374" meta:character-count="11120" meta:row-count="307" meta:non-whitespace-character-count="9828"/>
  </office:meta>
</office:document-meta>
</file>