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NEGYVENAMŲJŲ PATALPŲ PERDAVIMO VALSTYBĖS ĮMONEI LIETUVOS PRABAVIMO RŪMAMS IR JOS ĮSTATINIO KAPITALO DIDINIMO</text:p>
      <text:p text:style-name="P11"/>
      <text:p text:style-name="P12">1997 m. rugpjūčio 1 d. Nr. 872</text:p>
      <text:p text:style-name="P13">Vilnius</text:p>
      <text:p text:style-name="P14"/>
      <text:p text:style-name="P15"><text:span text:style-name="T16">Vadovaudamasi Li</text:span><text:span text:style-name="T17">etuvos Respublikos įstatymo „Dėl Lietuvos Respublikos įstatymo „Dėl dalies valstybės turto priskyrimo ir perdavimo savivaldybių nuosavybėn“ įgyvendinimo“ (Žin., 1995, Nr.<text:s/></text:span><text:a xlink:href="https://www.e-tar.lt/portal/lt/legalAct/TAR.CDE9A0ADF13A" office:target-frame-name="_blank" xlink:show="new"><text:span text:style-name="T18">1-2</text:span></text:a><text:span text:style-name="T19">, N</text:span><text:span text:style-name="T20">r.<text:s/></text:span><text:a xlink:href="https://www.e-tar.lt/portal/lt/legalAct/TAR.EC4C6310CCF6" office:target-frame-name="_blank" xlink:show="new"><text:span text:style-name="T21">59-1485</text:span></text:a><text:span text:style-name="T22">) 2 straipsnio 2 dalimi bei Lietuvos Respublikos valstybės ir savivaldybės įmonių įstatymo (Žin., 1994, Nr.<text:s/></text:span><text:a xlink:href="https://www.e-tar.lt/portal/lt/legalAct/TAR.29FB2C8807FE" office:target-frame-name="_blank" xlink:show="new"><text:span text:style-name="T23">102-2049</text:span></text:a><text:span text:style-name="T24">; 1995, Nr.<text:s/></text:span><text:a xlink:href="https://www.e-tar.lt/portal/lt/legalAct/TAR.E95E33BAE8FC" office:target-frame-name="_blank" xlink:show="new"><text:span text:style-name="T25">36-888</text:span></text:a><text:span text:style-name="T26">; 1996, Nr.<text:s/></text:span><text:a xlink:href="https://www.e-tar.lt/portal/lt/legalAct/TAR.D35F6DB272EE" office:target-frame-name="_blank" xlink:show="new"><text:span text:style-name="T27">64-1508</text:span></text:a><text:span text:style-name="T28">) 15 straipsniu, Lietuvos Respubl</text:span><text:span text:style-name="T29">ikos Vyriausybė<text:s/></text:span><text:span text:style-name="T30">nutari</text:span><text:span text:style-name="T31">a:</text:span></text:p>
      <text:p text:style-name="P32"><text:span text:style-name="T33">1</text:span><text:span text:style-name="T34">. Perduoti valstybės įmonei Lietuvos prabavimo rūmams valdyti ir naudotis patikėjimo teise kaip valstybės turtą Kauno miesto savivaldybės patikėjimo teise valdomą valstybės turtą negyvenamąsias patalpas Kaune:</text:span></text:p>
      <text:p text:style-name="P35"><text:span text:style-name="T36">1.1</text:span><text:span text:style-name="T37">. S. Daukan</text:span><text:span text:style-name="T38">to g. 2 (inventorizavimo byloje žymimas korpusu 2F 1/p, patalpas nuo I-1 iki I-4, dalis I-5, bendrasis plotas – 321,21 kv. metro), likutinė vertė – 11135,26 lito;</text:span></text:p>
      <text:p text:style-name="P39"><text:span text:style-name="T40">1.2</text:span><text:span text:style-name="T41">. S. Daukanto g. 4 (inventorizavimo byloje žymimas korpusu 1B 2/p, patalpas nuo I-1 ik</text:span><text:span text:style-name="T42">i I-15, 1 aukštas; patalpas nuo II-1 iki II-16, 2 aukštas, bendrasis plotas – 560,32 kv. metro), likutinė vertė – 51298,41 lito;</text:span></text:p>
      <text:p text:style-name="P43"><text:span text:style-name="T44">1.3</text:span><text:span text:style-name="T45">. S. Daukanto g. 4 (inventorizavimo byloje žymimas korpusu 4F 2/p, patalpas I-1, I-2, 1 aukštas; patalpas III-2, III-3,<text:s/></text:span><text:span text:style-name="T46">III-4, 2 aukštas, bendrasis plotas – 94,12 kv. metro), likutinė vertė – 9962,84 lito;</text:span></text:p>
      <text:p text:style-name="P47"><text:span text:style-name="T48">1.4</text:span><text:span text:style-name="T49">. S. Daukanto g. 4 (inventorizavimo byloje žymimas korpusu 6B 2/p, patalpas G-1, 1 aukštas; patalpas III-1, III-5, III-6, III-7, 2 aukštas, bendrasis plotas –<text:s/></text:span><text:span text:style-name="T50">113,02 kv. metro), likutinė vertė – 707 litai;</text:span></text:p>
      <text:p text:style-name="P51"><text:span text:style-name="T52">1.5</text:span><text:span text:style-name="T53">. S. Daukanto g. 4a (inventorizavimo byloje žymimas korpusu 3G 1/p, patalpas G-2, G-3, G-5, bendrasis plotas – 58,74 kv. metro), likutinė vertė – 6144,72 lito.</text:span></text:p>
      <text:p text:style-name="P54"><text:span text:style-name="T55">Bendra perduodamo turto likutinė vertė – 7</text:span><text:span text:style-name="T56">9248,23 lito.</text:span></text:p>
      <text:p text:style-name="P57"><text:span text:style-name="T58">2</text:span><text:span text:style-name="T59">. Leisti valstybės įmonei Lietuvos prabavimo rūmams Statybos ir urbanistikos ministerijos 1997 m. vasario 10 d. įsakymo Nr. 20 „Dėl statybos techninio reglamento STR 1.07.01:1997 patvirtinimo“ nustatyta tvarka nugriauti šio nutarimo 1.</text:span><text:span text:style-name="T60">1, 1.4 ir 1.5 punktuose nurodytas patalpas.</text:span></text:p>
      <text:p text:style-name="P61"><text:span text:style-name="T62">3</text:span><text:span text:style-name="T63">. Padidinti valstybės įmonės Lietuvos prabavimo rūmų įstatinį kapitalą suma, lygia perduodamų negriaunamų patalpų likutinei vertei (61261, 25 lito).</text:span></text:p>
      <text:p text:style-name="P64"/>
      <text:p text:style-name="Normal"/>
      <text:p text:style-name="P65">MINISTRAS PIRMININKAS<text:tab/>GEDIMINAS VAGNORIUS</text:p>
      <text:p text:style-name="P66"/>
      <text:p text:style-name="P67">VALDYMO REFORMŲ IR SAVIVALDYBIŲ REIKALŲ MINISTRAS<text:tab/>KĘSTUTIS SKREBYS</text:p>
      <text:p text:style-name="P6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03:00Z</meta:creation-date>
    <dc:date>2015-07-05T05:03:00Z</dc:date>
    <meta:template xlink:href="Normal" xlink:type="simple"/>
    <meta:editing-cycles>2</meta:editing-cycles>
    <meta:editing-duration>PT60S</meta:editing-duration>
    <meta:document-statistic meta:page-count="1" meta:paragraph-count="24" meta:word-count="399" meta:character-count="2829" meta:row-count="76" meta:non-whitespace-character-count="2454"/>
  </office:meta>
</office:document-meta>
</file>