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8 M. SAUSIO 16 D. ĮSAKYMO NR. V-37 „DĖL CENTRINĖS DARBO MEDICINOS EKSPERTŲ KOMISIJOS NUOSTATŲ PATVIRTINIMO“ PAKEITIMO</text:p>
      <text:p text:style-name="P5"/>
      <text:p text:style-name="P6">2008 m. rugpjūčio 1 d. Nr. V-727<text:s/></text:p>
      <text:p text:style-name="P7">Vilnius</text:p>
      <text:p text:style-name="Normal"/>
      <text:p text:style-name="Normal"/>
      <text:p text:style-name="P8">Vadovaudamasi Lietuvos Respublikos sveikatos apsaugos ministro 2008 m. balandžio 14 d. įsakymu Nr. K-89 „Dėl Sveikatos apsaugos ministerijos struktūros patvirtinimo“,</text:p>
      <text:p text:style-name="P9"><text:span text:style-name="T10">pakeičiu</text:span><text:s/>Centrinės darbo medicinos ekspertų komisijos nuostatus, patvirtintus Lietuvos Respublikos sveikatos apsaugos ministro 2008 m. sausio 16 d. įsakymu Nr. V-37 „Dėl Centrinės darbo medicinos ekspertų komisijos nuostatų patvirtinimo“ (Žin., 2008, Nr.<text:s/><text:a xlink:href="https://www.e-tar.lt/portal/lt/legalAct/TAR.6BC60E2DBC88" office:target-frame-name="_blank" xlink:show="new"><text:span text:style-name="T11">14-479</text:span></text:a>, Nr.<text:s/><text:a xlink:href="https://www.e-tar.lt/portal/lt/legalAct/TAR.CE19196D6B5E" office:target-frame-name="_blank" xlink:show="new"><text:span text:style-name="T12">22-823</text:span></text:a>):</text:p>
      <text:p text:style-name="P13">1. Išdėstau 34 punktą taip:</text:p>
      <text:p text:style-name="P14">„34. Kiekvienais metais Higienos instituto direktorius ne vėliau kaip iki einamųjų metų vasario 10 d. pateikia Sveikatos apsaugos ministerijos Sveikatos politikos ir ekonomikos departamento Strateginio planavimo skyriui ateinančių metų lėšų poreikį Komisijos sekretoriato veiklai finansuoti.“</text:p>
      <text:p text:style-name="P15">2. Išdėstau 38 punktą taip:</text:p>
      <text:p text:style-name="P16">„38. Kiekvienais metais Komisijos sekretoriatas, suderinęs su Komisijos pirmininku, ne vėliau kaip iki einamųjų metų vasario 10 d. pateikia Sveikatos apsaugos ministerijos Sveikatos politikos ir ekonomikos departamento Strateginio planavimo skyriui ateinančių metų lėšų poreikį Komisijos veiklai finansuoti.“</text:p>
      <text:p text:style-name="P17"/>
      <text:p text:style-name="P18"/>
      <text:p text:style-name="P19"/>
      <text:p text:style-name="P20">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5T07:04:00Z</meta:creation-date>
    <dc:date>2016-02-05T07:04:00Z</dc:date>
    <meta:template xlink:href="Normal" xlink:type="simple"/>
    <meta:editing-cycles>2</meta:editing-cycles>
    <meta:editing-duration>PT0S</meta:editing-duration>
    <meta:document-statistic meta:page-count="1" meta:paragraph-count="24" meta:word-count="208" meta:character-count="1609" meta:row-count="79" meta:non-whitespace-character-count="1425"/>
  </office:meta>
</office:document-meta>
</file>