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/>
      <text:p text:style-name="P11">1992 m. kovo 31 d. Nr. 329p</text:p>
      <text:p text:style-name="P12">Vilnius</text:p>
      <text:p text:style-name="P13"><text:span text:style-name="T14"/></text:p>
      <text:p text:style-name="P15"><text:span text:style-name="T16">Atsižvelgiant į tai, kad Lietuvos bankas, vykdydamas valiutos keitimo (pirkimo, pardavimo) operacijas, šiurkščiai pažeidžia Lietuvos Respublikos Aukščiausiosios Tarybos 1991 m. kovo 21 d. nutarimą Nr. I-1160 ir ima iš gy</text:span><text:span text:style-name="T17">ventojų už valiutos keitimą (pirkimą, pardavimą) didesnį negu nustatytas valstybinį mokestį valiuta (5 procentai) bei komisinį mokestį už valiutos keitimo paslaugas (iki 2 procentų) normas:</text:span></text:p>
      <text:p text:style-name="P18"><text:span text:style-name="T19">1</text:span><text:span text:style-name="T20">. Pavesti Finansų ministerijai išieškoti iš Lietuvos banko į<text:s/></text:span><text:span text:style-name="T21">Lietuvos valstybės biudžetą baudą už neteisėtai gautas lėšas, kai skirtumas tarp valiutos supirkimo ir pardavimo kainos viršija 7 procentus.</text:span></text:p>
      <text:p text:style-name="P22"><text:span text:style-name="T23">2</text:span><text:span text:style-name="T24">. Lietuvos bankas turi panaikinti savo sprendimą dėl valiutos pardavimo padidintu kursu, o gyventojams, kuriem</text:span><text:span text:style-name="T25">s konvertuojama valiuta buvo parduota taikant didesnį kaip 7 procentų antkainį, grąžinti neteisėtai paimtas lėšas.</text:span></text:p>
      <text:p text:style-name="P26"><text:span text:style-name="T27">3</text:span><text:span text:style-name="T28">. Lietuvos Respublikos generalinė prokuratūra turi imtis priemonių, kad nebūtų spekuliuojama vykdant valiutines operacijas.</text:span></text:p>
      <text:p text:style-name="P29"/>
      <text:p text:style-name="P30"/>
      <text:p text:style-name="P31"><text:span text:style-name="T32">LIETUVOS</text:span><text:span text:style-name="T33"><text:s/>RESPUBLIKOS MINISTRAS PIRMININKAS</text:span><text:span text:style-name="T34"><text:tab/>G. VAGNORIUS</text:span>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45:00Z</meta:creation-date>
    <dc:date>2015-10-03T07:45:00Z</dc:date>
    <meta:template xlink:href="Normal" xlink:type="simple"/>
    <meta:editing-cycles>2</meta:editing-cycles>
    <meta:editing-duration>PT0S</meta:editing-duration>
    <meta:document-statistic meta:page-count="1" meta:paragraph-count="11" meta:word-count="155" meta:character-count="1135" meta:row-count="38" meta:non-whitespace-character-count="991"/>
  </office:meta>
</office:document-meta>
</file>