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text-properties fo:color="#000000" style:language-asian="lt" style:country-asian="LT"/>
    </style:style>
    <style:style style:name="P11" style:parent-style-name="Normal" style:family="paragraph"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fo:letter-spacing="0.0416in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3.5833in"/>
          <style:tab-stop style:type="left" style:position="5.0833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3.5833in"/>
          <style:tab-stop style:type="left" style:position="5.0833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3.5833in"/>
          <style:tab-stop style:type="left" style:position="5.0833in"/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text-properties fo:color="#000000" style:language-asian="lt" style:country-asian="LT"/>
    </style:style>
    <style:style style:name="P35" style:parent-style-name="Normal" style:family="paragraph"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8 M. VASARIO 28 D. ĮSAKYMO NR. D1-118 „DĖL UNGURIŲ ŽVEJYBOS VIETŲ IR ĮRANKIŲ LIMITŲ NEIŠNUOMOTUOSE VALSTYBINIUOSE VANDENS TELKINIUOSE IR VANDENS TELKINIUOSE, Į KURIUOS NEIŠDUOTI LEIDIMAI NAUDOTI ŽŪKLĖS PLOTUS, PATVIRTINIMO“ PAPILDYMO</text:p>
      <text:p text:style-name="P7"/>
      <text:p text:style-name="P8">2009 m. kovo 17 d. Nr. D1-104</text:p>
      <text:p text:style-name="P9">Vilnius</text:p>
      <text:p text:style-name="P10"/>
      <text:p text:style-name="P11"/>
      <text:p text:style-name="P12"><text:span text:style-name="T13">Papildau</text:span><text:span text:style-name="T14"><text:s/>Ungurių žvejybos vietų ir įrankių limitus neišnuomotuose valstybiniuose vandens telkiniuose ir vandens telkiniuose, į kuriuos neišduoti leidimai naudoti žūklės plotus, patvirtintus Lietuvos Respublikos aplinkos ministro 2008 m. vasario 28 d. įsakymu Nr. D1-118 „Dėl ungurių žvejybos vietų ir įrankių limitų neišnuomotuose valstybiniuose vandens telkiniuose ir vandens telkiniuose, į kuriuos neišduoti leidimai naudoti žūklės plotus, patvirtinimo“ (Žin., 2008, Nr.<text:s/></text:span><text:a xlink:href="https://www.e-tar.lt/portal/lt/legalAct/TAR.F5D4FA269B68" office:target-frame-name="_blank" xlink:show="new"><text:span text:style-name="T15">27-992</text:span></text:a><text:span text:style-name="T16">) naujais 30, 31 ir 32 punktais (buvusius 30–44 punktus laikyti atitinkamai 33–47 punktais):</text:span></text:p>
      <text:p text:style-name="P17"><text:span text:style-name="T18">„</text:span><text:span text:style-name="T19">30</text:span><text:span text:style-name="T20">. Upl., ištekantis iš Dūrių ež.<text:s/></text:span><text:span text:style-name="T21"><text:tab/>Molėtų r.<text:s/></text:span><text:span text:style-name="T22"><text:tab/>1 gaudyklė</text:span></text:p>
      <text:p text:style-name="P23"><text:span text:style-name="T24">31</text:span><text:span text:style-name="T25">. Upl., ištekantis iš Makio ež.<text:s/></text:span><text:span text:style-name="T26"><text:tab/>“</text:span><text:span text:style-name="T27"><text:tab/>“</text:span></text:p>
      <text:p text:style-name="P28"><text:span text:style-name="T29">32</text:span><text:span text:style-name="T30">. Upl., ištekantis iš Kertuojų ež.<text:s/></text:span><text:span text:style-name="T31"><text:tab/>“</text:span><text:span text:style-name="T32"><text:tab/>“</text:span><text:span text:style-name="T33"><text:tab/>“.</text:span></text:p>
      <text:p text:style-name="P34"/>
      <text:p text:style-name="P35"/>
      <text:p text:style-name="Normal"/>
      <text:p text:style-name="P36"><text:span text:style-name="T37">APLINKOS MINISTRAS</text:span><text:span text:style-name="T38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22T09:22:00Z</meta:creation-date>
    <dc:date>2017-03-22T09:2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3" meta:character-count="1195" meta:row-count="58" meta:non-whitespace-character-count="1060"/>
  </office:meta>
</office:document-meta>
</file>