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6.6923in"/>
    </style:style>
    <style:style style:name="Table40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" style:parent-style-name="Normal" style:family="paragraph">
      <style:paragraph-properties>
        <style:tab-stops>
          <style:tab-stop style:type="center" style:position="2.9291in"/>
          <style:tab-stop style:type="center" style:position="3.6416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left" style:position="1.9395in"/>
          <style:tab-stop style:type="left" style:leader-style="solid" style:leader-text="_" style:position="6.2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1.9395in"/>
          <style:tab-stop style:type="left" style:leader-style="solid" style:leader-text="_" style:position="6.293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4.125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leader-style="solid" style:leader-text="_" style:position="3.125in"/>
          <style:tab-stop style:type="left" style:position="3.5312in"/>
          <style:tab-stop style:type="left" style:leader-style="solid" style:leader-text="_" style:position="6.302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1.7416in"/>
          <style:tab-stop style:type="center" style:position="4.9083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1.7416in"/>
          <style:tab-stop style:type="center" style:position="4.9479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4.9479in"/>
        </style:tab-stops>
      </style:paragraph-properties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2.5729in"/>
          <style:tab-stop style:type="left" style:leader-style="solid" style:leader-text="_" style:position="3.9166in"/>
          <style:tab-stop style:type="left" style:position="4.3229in"/>
          <style:tab-stop style:type="left" style:leader-style="solid" style:leader-text="_" style:position="6.293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3.2458in"/>
          <style:tab-stop style:type="center" style:position="5.3041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3.2458in"/>
          <style:tab-stop style:type="center" style:position="5.3041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indent="2.0979in">
        <style:tab-stops>
          <style:tab-stop style:type="left" style:position="2.0979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indent="2.0979in">
        <style:tab-stops>
          <style:tab-stop style:type="left" style:position="2.0979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VALSTYBINIO AUGALŲ VEISLIŲ TYRIMO CENTRO DIREKTORIAUS</text:span></text:p>
      <text:p text:style-name="P12"/>
      <text:p text:style-name="P13">Į S A K Y M A S</text:p>
      <text:p text:style-name="P14">DĖL AUGALO VEISLEI SUTEIKTOS TEISINĖS APSAUGOS PAŽYMĖJIMO FORMOS PATVIRTINIMO</text:p>
      <text:p text:style-name="P15"/>
      <text:p text:style-name="P16">2004 m. spalio 14 d. Nr. 31</text:p>
      <text:p text:style-name="P17">Vilnius</text:p>
      <text:p text:style-name="P18"/>
      <text:p text:style-name="P19"><text:span text:style-name="T20">Vadovaudamasis Lietuvos R</text:span><text:span text:style-name="T21">espublikos augalų veislių apsaugos įstatymo (Žin., 2001, Nr.<text:s/></text:span><text:a xlink:href="https://www.e-tar.lt/portal/lt/legalAct/TAR.7DE5B8AD5D5B" office:target-frame-name="_blank" xlink:show="new"><text:span text:style-name="T22">104-3701</text:span></text:a><text:span text:style-name="T23">) 20 straipsnio 2 dalimi,</text:span></text:p>
      <text:p text:style-name="P24"><text:span text:style-name="T25">tvirtinu</text:span><text:span text:style-name="T26"><text:s/>pridedamą Augalo veislei suteiktos teisinės apsaugos pažymėjimo formą.</text:span></text:p>
      <text:p text:style-name="P27"/>
      <text:p text:style-name="P28"/>
      <text:p text:style-name="P29"><text:span text:style-name="T30">DIREKTORIUS</text:span><text:span text:style-name="T31"><text:tab/>STANISLOVAS POLIKAITIS</text:span></text:p>
      <text:p text:style-name="P32"><text:span text:style-name="T33">______________</text:span></text:p>
      <text:soft-page-break/>
      <text:p text:style-name="P34">Forma patvirtinta</text:p>
      <text:p text:style-name="P35">Lietuvos valstybinio augalų veislių<text:s/></text:p>
      <text:p text:style-name="P36">tyrimo centro direktoriaus</text:p>
      <text:p text:style-name="P37">2004 m. spalio 14 d.</text:p>
      <text:p text:style-name="P38">įsakymu Nr. 31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<draw:frame draw:z-index="0" draw:id="id0" draw:style-name="a1" draw:name="Object 1" text:anchor-type="as-char" svg:x="0in" svg:y="0in" svg:width="0.55208in" svg:height="0.66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7"/>
            <text:p text:style-name="P48">LIETUVOS RESPUBLIKA</text:p>
            <text:p text:style-name="P49">THE REPUBLIC OF<text:s/>LITHUANIA</text:p>
            <text:p text:style-name="P50"/>
            <text:p text:style-name="P51">LIETUVOS VALSTYBINIS AUGALŲ VEISLIŲ TYRIMO CENTRAS</text:p>
            <text:p text:style-name="P52">THE LITHUANIAN STATE PLANT VARIETIES TESTING CENTER</text:p>
            <text:p text:style-name="P53"/>
            <text:p text:style-name="P54">AUGALO VEISLEI SUTEIKTOS TEISINĖS APSAUGOS</text:p>
            <text:p text:style-name="P55">PAŽYMĖJIMAS</text:p>
            <text:p text:style-name="P56">CERTIFICATE ON GRANTING LEGAL PROTECTION TO THE PLANT VARIETY</text:p>
            <text:p text:style-name="P57"/>
            <text:p text:style-name="P58">__________________ Nr.<text:s/>_______</text:p>
            <text:p text:style-name="P59"><text:tab/>(data)<text:s/><text:tab/>No</text:p>
            <text:p text:style-name="P60"/>
            <text:p text:style-name="P61">Vilnius</text:p>
            <text:p text:style-name="P62"/>
            <text:p text:style-name="P63">Išduotas<text:tab/><text:tab/></text:p>
            <text:p text:style-name="P64">Issured to<text:s/><text:tab/>(selekcininkas ar jo įgaliotas atstovas)</text:p>
            <text:p text:style-name="P65"><text:tab/>(breeder of the variety or his representative)</text:p>
            <text:p text:style-name="P66"/>
            <text:p text:style-name="P67">patvirtinant, kad<text:tab/><text:tab/></text:p>
            <text:p text:style-name="P68">to confirm that<text:s/><text:tab/>(augalo rūšies ir veislės pavadinimas)</text:p>
            <text:p text:style-name="P69"><text:tab/>(the name of plant species and<text:s/>variety)</text:p>
            <text:p text:style-name="P70"/>
            <text:p text:style-name="Normal"><text:span text:style-name="T71">suteikta teisinė apsauga ir veislė įrašyta į Lietuvos Respublikoje saugomų augalų veislių sąrašą šiam terminui</text:span><text:span text:style-name="T72">:<text:s/></text:span></text:p>
            <text:p text:style-name="P73">is granted Legal Plant Variety Protection and the variety is listed in the List of Plant Varieties Protected in the Republic of Lithuania for the following period:<text:s/></text:p>
            <text:p text:style-name="P74"/>
            <text:p text:style-name="P75"><text:tab/><text:tab/><text:tab/></text:p>
            <text:p text:style-name="P76"><text:tab/>(teisinės apsaugos suteikimo pradžios data)<text:s/><text:tab/>(teisinės apsaugos galiojimo pabaigos data)</text:p>
            <text:p text:style-name="P77"><text:tab/>(date of the begining of legal protection of the plant variety)<text:s/><text:tab/>(date of the termination of legal protection of the plant<text:s/></text:p>
            <text:p text:style-name="P78"><text:tab/>variety)</text:p>
            <text:p text:style-name="P79"/>
            <text:p text:style-name="P80">Lietuvos valstybinio augalų veislių<text:s/></text:p>
            <text:p text:style-name="P81">tyrimo centro direktorius<text:s/><text:tab/><text:tab/><text:tab/><text:tab/></text:p>
            <text:p text:style-name="P82">Director of Lithuanian State Plant<text:s/><text:tab/>(parašas)<text:s/><text:tab/>(vardas ir pavardė)<text:s/></text:p>
            <text:p text:style-name="P83">Varieties Testing Center<text:s/><text:tab/>(signature)<text:s/><text:tab/>(name and surname)<text:s/></text:p>
            <text:p text:style-name="P84">A. V.</text:p>
            <text:p text:style-name="P85">stamp<text:s/></text:p>
            <text:p text:style-name="P86"/>
          </table:table-cell>
        </table:table-row>
      </table:table>
      <text:p text:style-name="P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54:00Z</meta:creation-date>
    <dc:date>2015-09-18T22:54:00Z</dc:date>
    <meta:template xlink:href="Normal" xlink:type="simple"/>
    <meta:editing-cycles>2</meta:editing-cycles>
    <meta:editing-duration>PT0S</meta:editing-duration>
    <meta:document-statistic meta:page-count="2" meta:paragraph-count="53" meta:word-count="275" meta:character-count="1930" meta:row-count="89" meta:non-whitespace-character-count="1708"/>
  </office:meta>
</office:document-meta>
</file>