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ERIJOS VALSTYBINĖS MIŠKŲ TARNYBOS DIREKTORIAUS</text:p>
      <text:p text:style-name="P7">Į S A K Y M A S</text:p>
      <text:p text:style-name="P8"/>
      <text:p text:style-name="P9">DĖL VALSTYBINĖS REIKŠMĖS MIŠKŲ PLOTŲ SCHEMos TIKSLINIMO UŽBAIGIMO IR Jos TEIKIMO LIETUVOS RESPUBLIKOS APLINKOS MINISTERIJAI</text:p>
      <text:p text:style-name="P10"/>
      <text:p text:style-name="P11">2012 m. lapkričio 6 d. Nr. 252-12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 m. gruodžio 19 d. nutarimu Nr. 1369 „Dėl Valstybinės reikšmės miškų plotų sche</text:span><text:span text:style-name="T16">mų rengimo tvarkos aprašo patvirtinimo“ (Žin., 2007, Nr. </text:span><text:a xlink:href="https://www.e-tar.lt/portal/lt/legalAct/TAR.2B5CF549ABCC" office:target-frame-name="_blank" xlink:show="new"><text:span text:style-name="T17">137-5593</text:span></text:a><text:span text:style-name="T18">; 2010, Nr. </text:span><text:a xlink:href="https://www.e-tar.lt/portal/lt/legalAct/TAR.90AC6B4905E9" office:target-frame-name="_blank" xlink:show="new"><text:span text:style-name="T19">77-3950</text:span></text:a><text:span text:style-name="T20">), 12 punktu,<text:s/></text:span><text:span text:style-name="T21">Valstybinės miškų tarnybos nuostatų, patvirtintų Lietuvos Respublikos aplinkos ministro 2009 m. rugpjūčio 3 d. įsakymu Nr. D1-464 (Lietuvos Respublikos aplinkos ministro 2012 m. rugsėjo 3 d. įsakymo Nr. D1-712 redakcija) „Dėl Miško genetinių išteklių, sėkl</text:span><text:span text:style-name="T22">ų ir sodmenų tarnybos, Miško sanitarinės apsaugos tarnybos, Valstybinės miškotvarkos tarnybos ir Valstybinės aplinkos apsaugos inspekcijos reorganizavimo“ (Žin., 2009, Nr. </text:span><text:a xlink:href="https://www.e-tar.lt/portal/lt/legalAct/TAR.4F503D53C7DC" office:target-frame-name="_blank" xlink:show="new"><text:span text:style-name="T23">96-40</text:span><text:span text:style-name="T24">75</text:span></text:a><text:span text:style-name="T25">; 2012, Nr. </text:span><text:a xlink:href="https://www.e-tar.lt/portal/lt/legalAct/TAR.37971CA157C0" office:target-frame-name="_blank" xlink:show="new"><text:span text:style-name="T26">110-5603</text:span></text:a><text:span text:style-name="T27">), 19.3 punktu bei vykdydamas Lietuvos Respublikos aplinkos ministro 2012 m. rugpjūčio 3 d. įsakymo Nr. D1-646 „Dėl valstybinės reikšmės miškų plotų schemų</text:span><text:span text:style-name="T28"><text:s/>tikslinimo“ (Žin., 2012, Nr. </text:span><text:a xlink:href="https://www.e-tar.lt/portal/lt/legalAct/TAR.5AC752B5B3CD" office:target-frame-name="_blank" xlink:show="new"><text:span text:style-name="T29">94-4856</text:span></text:a><text:span text:style-name="T30">) 1.3 punkto nuostatas,</text:span></text:p>
      <text:p text:style-name="P31"><text:span text:style-name="T32">1</text:span><text:span text:style-name="T33">. n u s p r e n d ž i u užbaigti Šilutės rajono savivaldybės valstybinės reikšmės miškų plotų schemos tikslinim</text:span><text:span text:style-name="T34">o procedūrą;</text:span></text:p>
      <text:p text:style-name="P35"><text:span text:style-name="T36">2</text:span><text:span text:style-name="T37">. suderintą Šilutės rajono savivaldybės valstybinės reikšmės miškų plotų schemą t e i k i u Lietuvos Respublikos aplinkos ministerijai.</text:span></text:p>
      <text:p text:style-name="P38"/>
      <text:p text:style-name="P39"/>
      <text:p text:style-name="P40"><text:span text:style-name="T41">Direktorius<text:s/></text:span><text:span text:style-name="T42"><text:tab/>Rimantas Prūsaiti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VALSTYBINĖS MIŠKŲ TARNYBOS DIREKTORIAUS</dc:title>
    <meta:initial-creator>Kamilija</meta:initial-creator>
    <dc:creator>Adlib User</dc:creator>
    <meta:creation-date>2015-09-13T20:41:00Z</meta:creation-date>
    <dc:date>2015-09-13T20:41:00Z</dc:date>
    <meta:template xlink:href="Normal" xlink:type="simple"/>
    <meta:editing-cycles>2</meta:editing-cycles>
    <meta:editing-duration>PT0S</meta:editing-duration>
    <meta:document-statistic meta:page-count="1" meta:paragraph-count="16" meta:word-count="272" meta:character-count="1957" meta:row-count="54" meta:non-whitespace-character-count="1701"/>
  </office:meta>
</office:document-meta>
</file>