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align="center"/>
      <style:text-properties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ERIJOS VALSTYBINĖS MIŠKŲ TARNYBOS DIREKTORIAUS</text:span></text:p>
      <text:p text:style-name="P6">Į S A K Y M A S</text:p>
      <text:p text:style-name="P7"/>
      <text:p text:style-name="P8">DĖL VALSTYBINĖS REIKŠMĖS MIŠKŲ PLOTŲ SCHEMŲ TIKSLINIMO UŽBAIGIMO IR JŲ TEIKIMO LIETUVOS RESPUBLIKOS APLINKOS MINISTERIJAI<text:s/></text:p>
      <text:p text:style-name="P9"/>
      <text:p text:style-name="P10">2012 m. rugpjūčio 30 d. Nr. 200-12-V</text:p>
      <text:p text:style-name="P11">Kaunas</text:p>
      <text:p text:style-name="P12"/>
      <text:p text:style-name="P13"><text:span text:style-name="T14">Vadovaudamasis Valstybinės reikšmės miškų plotų schemų rengimo tvarkos aprašo, patvirtinto Lietuvos Respublikos Vyriausybės 2007 m. gruodžio 19 d. nutarimu Nr. 1369 „Dėl valstybinės reikšmės miškų plotų schem</text:span><text:span text:style-name="T15">ų rengimo tvarkos aprašo patvirtinimo“ (Žin., 2007, Nr.<text:s/></text:span><text:a xlink:href="https://www.e-tar.lt/portal/lt/legalAct/TAR.2B5CF549ABCC" office:target-frame-name="_blank" xlink:show="new"><text:span text:style-name="T16">137-5593</text:span></text:a><text:span text:style-name="T17">; 2010, Nr.<text:s/></text:span><text:a xlink:href="https://www.e-tar.lt/portal/lt/legalAct/TAR.90AC6B4905E9" office:target-frame-name="_blank" xlink:show="new"><text:span text:style-name="T18">77-3950</text:span></text:a><text:span text:style-name="T19">) 12 punktu, Va</text:span><text:span text:style-name="T20">lstybinės miškų tarnybos nuostatų, patvirtintų Lietuvos Respublikos aplinkos ministro 2009 m. rugpjūčio 3 d. įsakymu Nr. D1-464 „Dėl Miško genetinių išteklių, sėklų ir sodmenų tarnybos, Miško sanitarinės apsaugos tarnybos, Valstybinės miškotvarkos tarnybos</text:span><text:span text:style-name="T21"><text:s/>ir Valstybinės aplinkos apsaugos inspekcijos reorganizavimo“ (Žin., 2009, Nr.<text:s/></text:span><text:a xlink:href="https://www.e-tar.lt/portal/lt/legalAct/TAR.4F503D53C7DC" office:target-frame-name="_blank" xlink:show="new"><text:span text:style-name="T22">96-4075</text:span></text:a><text:span text:style-name="T23">) 12.4 punktu bei vykdydamas Lietuvos Respublikos aplinkos ministro 2011 m. gruodžio 29 d.<text:s/></text:span><text:span text:style-name="T24">įsakymo Nr. D1-1048 „Dėl valstybinės reikšmės miškų plotų schemų tikslinimo“ (Žin., 2012, Nr.<text:s/></text:span><text:a xlink:href="https://www.e-tar.lt/portal/lt/legalAct/TAR.BE730493C932" office:target-frame-name="_blank" xlink:show="new"><text:span text:style-name="T25">5-148</text:span></text:a><text:span text:style-name="T26">) 1.3 punkto nuostatas, Lietuvos Respublikos aplinkos ministro 2012 m. birželi</text:span><text:span text:style-name="T27">o 12 d. įsakymo Nr. D1-492 „Dėl valstybinės reikšmės miškų plotų schemų tikslinimo“ (Informaciniai pranešimai, 2012, Nr.<text:s/></text:span><text:a xlink:href="https://www.e-tar.lt/portal/lt/legalAct/TAR.97A33C402608" office:target-frame-name="_blank" xlink:show="new"><text:span text:style-name="T28">48-444</text:span></text:a><text:span text:style-name="T29">) 1.3 punkto nuostatas,<text:s/></text:span></text:p>
      <text:p text:style-name="P30"><text:span text:style-name="T31">1</text:span><text:span text:style-name="T32">. N u s p r e n d ž<text:s/></text:span><text:span text:style-name="T33">i u užbaigti Alytaus, Šiaulių ir Radviliškio rajonų savivaldybių valstybinės reikšmės miškų plotų schemų tikslinimo procedūrą;</text:span></text:p>
      <text:p text:style-name="P34"><text:span text:style-name="T35">2</text:span><text:span text:style-name="T36">. suderintas Alytaus, Šiaulių ir Radviliškio rajonų savivaldybių valstybinės reikšmės miškų plotų schemas t e i k i u Lietuv</text:span><text:span text:style-name="T37">os Respublikos aplinkos ministerijai.<text:s/></text:span></text:p>
      <text:p text:style-name="P38"/>
      <text:p text:style-name="P39"/>
      <text:p text:style-name="P40"><text:span text:style-name="T41">Direktorius<text:s/></text:span><text:span text:style-name="T42"><text:tab/>Rimantas Prūsaitis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09-16T23:40:00Z</meta:creation-date>
    <dc:date>2015-09-16T23:40:00Z</dc:date>
    <meta:template xlink:href="Normal" xlink:type="simple"/>
    <meta:editing-cycles>2</meta:editing-cycles>
    <meta:editing-duration>PT0S</meta:editing-duration>
    <meta:document-statistic meta:page-count="1" meta:paragraph-count="14" meta:word-count="288" meta:character-count="2100" meta:row-count="55" meta:non-whitespace-character-count="1826"/>
  </office:meta>
</office:document-meta>
</file>