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S LEIDIMŲ STEIGTI AKCIZAIS APMOKESTINAMŲ PREKIŲ SANDĖLĮ (SANDĖLIUS) IŠDAVIMO TVARKOS PATVIRTINIMO</text:p>
      <text:p text:style-name="P15"/>
      <text:p text:style-name="P16">2002 m. birželio 4 d. Nr. 822</text:p>
      <text:p text:style-name="P17">Vilnius</text:p>
      <text:p text:style-name="P18"/>
      <text:p text:style-name="P19"><text:span text:style-name="T20">Vadovaudamasi Lietu</text:span><text:span text:style-name="T21">vos Respublikos akcizų įstatymo (Žin., 2001, Nr.<text:s/></text:span><text:a xlink:href="https://www.e-tar.lt/portal/lt/legalAct/TAR.B9E1D301256F" office:target-frame-name="_blank" xlink:show="new"><text:span text:style-name="T22">98-3482</text:span></text:a><text:span text:style-name="T23">) 40 straipsnio 5 dalimi, Lietuvos Respublikos Vyriausybė<text:s/></text:span><text:span text:style-name="T24">nutari</text:span><text:span text:style-name="T25">a:</text:span></text:p>
      <text:p text:style-name="P26"><text:span text:style-name="T27">Patvirtinti Specialią leidimų steigti akcizais apmok</text:span><text:span text:style-name="T28">estinamų prekių sandėlį (sandėlius) išdavimo tvarką (pridedama).</text:span></text:p>
      <text:p text:style-name="P29"/>
      <text:p text:style-name="P30"/>
      <text:p text:style-name="P31"><text:span text:style-name="T32">Ministras Pirmininkas<text:s/></text:span><text:span text:style-name="T33"><text:tab/>Algirdas Brazauskas</text:span></text:p>
      <text:p text:style-name="P34"/>
      <text:p text:style-name="P35">Finansų ministrė<text:s/><text:tab/>Dalia Grybauskaitė</text:p>
      <text:p text:style-name="P36">______________</text:p>
      <text:p text:style-name="P37"/>
      <text:soft-page-break/>
      <text:p text:style-name="P38"><text:span text:style-name="T39">PATVIRTINTA</text:span></text:p>
      <text:p text:style-name="P40">Lietuvos Respublikos Vyriausybės</text:p>
      <text:p text:style-name="P41">2002 m. birželio 4 d. nutarimu Nr. 822</text:p>
      <text:p text:style-name="P42"/>
      <text:p text:style-name="P43"><text:span text:style-name="T44">SPECIALI LEIDIMŲ STEIGTI AKCIZAIS APMOKESTINAMŲ PREKIŲ</text:span></text:p>
      <text:p text:style-name="P45"><text:span text:style-name="T46">SANDĖLĮ (SANDĖLIUS) IŠDAV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taikoma asmenims, kurie iki 2002 m. liepos 1 d. vertėsi (verčiasi) veikla, kuria verstis įsigaliojus Lietuvos Respublikos akcizų įstatymui (Žin., 2001, Nr.<text:s/></text:span><text:a xlink:href="https://www.e-tar.lt/portal/lt/legalAct/TAR.B9E1D301256F" office:target-frame-name="_blank" xlink:show="new"><text:span text:style-name="T56">98-3482</text:span></text:a><text:span text:style-name="T57">)<text:s/></text:span><text:span text:style-name="T58">pagal šio įstatymo 4 straipsnio 1 dalį bus leidžiama tik akcizais apmokestinamų prekių sandėlyje.<text:s/></text:span></text:p>
      <text:p text:style-name="P59"><text:span text:style-name="T60">2</text:span><text:span text:style-name="T61">. Nurodyti 1 punkte asmenys ne vėliau kaip iki 2002 m. liepos 1 d. vietos mokesčio administratoriui, kurio veiklos teritorijoje pageidaujama steigti akc</text:span><text:span text:style-name="T62">izais apmokestinamų prekių sandėlį, pateikia prašymą suteikti leidimą steigti akcizais apmokestinamų prekių sandėlį. Prašyme turi būti nurodyta:</text:span></text:p>
      <text:p text:style-name="P63"><text:span text:style-name="T64">2.1</text:span><text:span text:style-name="T65">. asmens, pageidaujančio steigti akcizais apmokestinamų prekių sandėlį, pavadinimas (fizinio asmens – vard</text:span><text:span text:style-name="T66">as ir pavardė), buveinė (fizinio asmens – nuolatinė gyvenamoji vieta), kodas (fizinio asmens – asmens kodas), jeigu asmuo yra PVM mokėtojas, – PVM mokėtojo kodas;</text:span></text:p>
      <text:p text:style-name="P67"><text:span text:style-name="T68">2.2</text:span><text:span text:style-name="T69">. veiklos, kuria numatoma verstis akcizais apmokestinamų prekių sandėlyje taikant akci</text:span><text:span text:style-name="T70">zų mokėjimo laikino atidėjimo režimą, pobūdis;</text:span></text:p>
      <text:p text:style-name="P71"><text:span text:style-name="T72">2.3</text:span><text:span text:style-name="T73">. akcizais apmokestinamų prekių, kurias numatoma laikyti akcizais apmokestinamų prekių sandėlyje taikant akcizų mokėjimo laikino atidėjimo režimą, rūšys (nurodoma detalizuojant iki Lietuvos Respublikos<text:s/></text:span><text:span text:style-name="T74">akcizų įstatyme numatytų grupių, kurios apmokestinamos taikant skirtingus akcizų tarifus);</text:span></text:p>
      <text:p text:style-name="P75"><text:span text:style-name="T76">2.4</text:span><text:span text:style-name="T77">. prognozuojamas vidutinis akcizais apmokestinamų prekių kiekis, kurį taikant akcizų mokėjimo laikino atidėjimo režimą numatoma laikyti pageidaujamame steigti</text:span><text:span text:style-name="T78"><text:s/>sandėlyje vienu metu per dieną, ir atitinkamai apskaičiuota vidutinė akcizų suma. Turi būti įvertintos bet kokio pavidalo akcizais apmokestinamos prekės (tiek galutiniai produktai, tiek akcizais apmokestinamos prekės, naudojamos kaip žaliavos; metodiką nu</text:span><text:span text:style-name="T79">stato centrinis mokesčio administratorius). Jeigu asmuo susijusią su akcizais apmokestinamomis prekėmis veiklą, kurią numatoma vykdyti akcizais apmokestinamų prekių sandėlyje, vykdė iki prašymo išduoti leidimą steigti akcizais apmokestinamų prekių sandėlį<text:s/></text:span><text:span text:style-name="T80">ne trumpiau kaip 12 mėnesių, prognozuojamas kiekis deklaruojamas remiantis faktiniais pastarųjų 12 kalendorinių mėnesių tos veiklos apskaitos duomenimis, jeigu veikla vykdyta trumpiau nei 12 kalendorinių mėnesių, – remiantis laikotarpio, kurį vykdyta veikl</text:span><text:span text:style-name="T81">a, apskaitos duomenimis;</text:span></text:p>
      <text:p text:style-name="P82"><text:span text:style-name="T83">2.5</text:span><text:span text:style-name="T84">. duomenys apie asmens buhalterinę apskaitą: naudojamus apskaitos registrus, programinę įrangą; nurodoma, ar tvarkoma kompiuterizuota buhalterinė apskaita, ar yra interneto ryšys su Valstybine mokesčių inspekcija, o jeigu jų</text:span><text:span text:style-name="T85"><text:s/>dar nėra, turi būti pateiktas jų įdiegimo grafikas, kurį asmuo turi suderinti su centriniu mokesčio administratoriumi;</text:span></text:p>
      <text:p text:style-name="P86"><text:span text:style-name="T87">2.6</text:span><text:span text:style-name="T88">. duomenys apie naudojamas apskaitos priemones (skaitiklius, saikiklius ir kitas). Jeigu teisės aktuose nustatyti specialūs reika</text:span><text:span text:style-name="T89">lavimai apskaitos priemonėms, turi būti pateikta informacija apie pasirengimą jas naudoti, t. y. jų įdiegimą, o jeigu jos dar neįdiegtos, – apie jų įdiegimo iki numatomos akcizais apmokestinamų prekių sandėlio veiklos pradžios grafiką;</text:span></text:p>
      <text:p text:style-name="P90"><text:span text:style-name="T91">2.7</text:span><text:span text:style-name="T92">. patalpos (-</text:span><text:span text:style-name="T93">ų) ir (arba) teritorijos (-ų), kuriose pageidaujama steigti akcizais apmokestinamų prekių sandėlį, adresas, plotas ir bendras aprašymas (jame turi būti centrinio mokesčio administratoriaus nustatyta informacija).<text:s/></text:span></text:p>
      <text:p text:style-name="P94"><text:span text:style-name="T95">3</text:span><text:span text:style-name="T96">. Kartu su prašymu turi būti pateik</text:span><text:span text:style-name="T97">ta:</text:span></text:p>
      <text:p text:style-name="P98"><text:span text:style-name="T99">3.1</text:span><text:span text:style-name="T100">. patalpos (-ų) ir (arba) teritorijos (-ų), kuriose pageidaujama steigti akcizais apmokestinamų prekių sandėlį, valdymo teisę patvirtinančių dokumentų kopijos, patvirtintos asmens vadovo parašu ir antspaudu;</text:span></text:p>
      <text:p text:style-name="P101"><text:span text:style-name="T102">3.2</text:span><text:span text:style-name="T103">. juridinio asmens registravimo<text:s/></text:span><text:span text:style-name="T104">pažymėjimo kopija, patvirtinta asmens vadovo parašu ir antspaudu;</text:span></text:p>
      <text:p text:style-name="P105"><text:span text:style-name="T106">3.3</text:span><text:span text:style-name="T107">. patalpos (-ų) ir arba teritorijos (-ų), kuriose pageidaujama steigti akcizais apmokestinamų prekių sandėlį, nekilnojamojo turto kadastrinių matavimų bylų kopija, kurioje turi būti p</text:span><text:span text:style-name="T108">ažymėtos pageidaujamo steigti akcizais apmokestinamų prekių sandėlio ribos, taip pat įsipareigojimas steigiamame akcizais apmokestinamų prekių sandėlyje suteikti centrinio mokesčio administratoriaus nustatytus reikalavimus atitinkančias patalpas Valstybinė</text:span><text:span text:style-name="T109">s mokesčių inspekcijos pareigūnams, atliekantiems akcizais apmokestinamų prekių sandėlio priežiūrą.</text:span></text:p>
      <text:p text:style-name="P110"><text:span text:style-name="T111">4</text:span><text:span text:style-name="T112">. Vietos mokesčių administratorius, gavęs prašymą ir kitus kartu pateiktus dokumentus, privalo įsitikinti, kad pateikti visi reikalaujami duomenys ir</text:span><text:span text:style-name="T113"><text:s/>dokumentai. Jeigu jų trūksta, vietos mokesčio administratorius privalo raštu nurodyti visus trūkumus, kuriuos prašymą pateikęs asmuo turi ištaisyti.</text:span></text:p>
      <text:p text:style-name="P114"><text:span text:style-name="T115">5</text:span><text:span text:style-name="T116">. Vietos mokesčio administratorius asmens pateiktą prašymą ir kitus dokumentus ne vėliau kaip per 10<text:s/></text:span><text:span text:style-name="T117">dienų nuo prašymo pateikimo, o jeigu pareikalauta papildomų duomenų, – nuo tokių duomenų pateikimo pateikia centriniam mokesčio administratoriui, kuris ne vėliau kaip per 20 kalendorinių dienų nuo prašymo ir kitų dokumentų gavimo priima sprendimą išduoti l</text:span><text:span text:style-name="T118">eidimą steigti akcizais apmokestinamų prekių sandėlį, o tokią (-ias) patalpą (-as) ir (arba) teritoriją (-as) įregistruoja kaip akcizais apmokestinamų prekių sandėlį ir suteikia jam atskirą identifikacinį numerį. Registruojant akcizais apmokestinamų prekių</text:span><text:span text:style-name="T119"><text:s/>sandėlius pagal šios tvarkos nuostatas, valstybės rinkliava už leidimo steigti akcizais apmokestinamų prekių sandėlį išdavimą nemokama.</text:span></text:p>
      <text:p text:style-name="P120"><text:span text:style-name="T121">6</text:span><text:span text:style-name="T122">. Prašymą pateikusiam asmeniui išsiunčiamas atitinkamas pranešimas, kuriame nurodoma, kad leidimas steigti akcizai</text:span><text:span text:style-name="T123">s apmokestinamų prekių sandėlį suteiktas, taip pat leidimo suteikimo sąlygos ir laidavimo, kurį prašymą pateikęs asmuo privalo pateikti vietos mokesčio administratoriui, norėdamas pradėti sandėlio veiklą, dydis, jeigu laidavimas teisės aktų nustatyta tvark</text:span><text:span text:style-name="T124">a turi būti pateiktas. Laidavimo už akcizais apmokestinamų prekių sandėlio savininko prievoles dydis apskaičiuojamas vadovaujantis Laidavimo už akcizais apmokestinamų prekių sandėlio savininko prievoles dydžio apskaičiavimo ir tikslinimo tvarka.<text:s/></text:span></text:p>
      <text:p text:style-name="P125"><text:span text:style-name="T126">7</text:span><text:span text:style-name="T127">. Pr</text:span><text:span text:style-name="T128">anešimo kopija ir leidimo steigti akcizais apmokestinamų prekių sandėlį originalas siunčiami vietos mokesčio administratoriui, kurio veiklos teritorijoje bus akcizais apmokestinamų prekių sandėlis.</text:span></text:p>
      <text:p text:style-name="P129"><text:span text:style-name="T130">8</text:span><text:span text:style-name="T131">. Akcizais apmokestinamų prekių sandėlio savininkas<text:s/></text:span><text:span text:style-name="T132">ne vėliau kaip per 15 darbo dienų nuo 6 punkte nurodyto pranešimo gavimo vietos mokesčio administratoriui, kurio veiklos teritorijoje bus akcizais apmokestinamų prekių sandėlis, pateikia nustatytojo dydžio laidavimą už akcizais apmokestinamo sandėlio savin</text:span><text:span text:style-name="T133">inko prievoles (išskyrus tuos atvejus, kai teisės aktų nustatyta tvarka nereikalaujama pateikti laidavimo) ir įrodymus, kad turimos teisės aktų reikalaujamos licencijos, taip pat teisės aktų nustatytos apskaitos priemonės. Įvykdžius šiuos reikalavimus, vie</text:span><text:span text:style-name="T134">tos mokesčio administratorius išduoda leidimo originalą.</text:span></text:p>
      <text:p text:style-name="P135"><text:span text:style-name="T136">9</text:span><text:span text:style-name="T137">. Kol mokesčio administratorius nagrinėja pateiktą prašymą suteikti leidimą steigti akcizais apmokestinamų prekių sandėlį ir kartu pateiktus dokumentus, laikoma, kad suteiktas leidimas verstis v</text:span><text:span text:style-name="T138">eikla, kuriai pagal Lietuvos Respublikos akcizų įstatymą būtina steigti akcizais apmokestinamų prekių sandėlį, tomis pačiomis sąlygomis, kuriomis asmuo veikė iki Lietuvos Respublikos akcizų įstatymo įsigaliojimo. Centrinis mokesčio administratorius turi te</text:span><text:span text:style-name="T139">isę pareikalauti iš prašymą pateikusio asmens laikotarpiui, iki kurio 4-8 punktuose nustatyta tvarka bus išduotas leidimas steigti akcizais apmokestinamų prekių sandėlį, pateikti laidavimo arba garantijos dokumentą, užtikrinsiantį mokestinių prievolių vykd</text:span><text:span text:style-name="T140">ymą, jeigu, mokesčio administratoriaus nuomone, to reikia.</text:span></text:p>
      <text:p text:style-name="P141"/>
      <text:p text:style-name="P142"><text:span text:style-name="T143">II</text:span><text:span text:style-name="T144">. AKCIZAIS APMOKESTINAMŲ PREKIŲ SANDĖLIŲ, KURIUOSE TAIKANT AKCIZŲ MOKĖJIMO LAIKINO ATIDĖJIMO REŽIMĄ BUS LAIKOMOS TIK SKIRTOS</text:span></text:p>
      <text:p text:style-name="P145"><text:span text:style-name="T146">NAUDOTI KAIP DEGALAI (VARIKLIŲ KURAS) NAFTOS DUJOS IR DUJINIAI<text:s/></text:span><text:span text:style-name="T147">ANGLIAVANDENILIAI IR VYKDOMA TIK JŲ MAŽMENINĖ PREKYBA, STEIGIMAS</text:span></text:p>
      <text:p text:style-name="P148"/>
      <text:p text:style-name="P149"><text:span text:style-name="T150">10</text:span><text:span text:style-name="T151">. Asmuo, pageidaujantis steigti akcizais apmokestinamų prekių sandėlį, kuriame taikant akcizų mokėjimo laikino atidėjimo režimą bus laikomos tik skirtos naudoti kaip degalai (variklių kuras) naftos dujos ir dujiniai angliavandeniliai ir vykdoma tik jų mažm</text:span><text:span text:style-name="T152">eninė prekyba, vietos mokesčio administratoriui ne vėliau kaip iki 2002 m. liepos 1 d. privalo pateikti centrinio mokesčio administratoriaus nustatytos supaprastintos formos prašymą, kuriame privalo būti informacija, nurodyta šios tvarkos 2.1, 2.2 ir 2.3 p</text:span><text:span text:style-name="T153">unktuose.<text:s/></text:span></text:p>
      <text:p text:style-name="P154"><text:span text:style-name="T155">11</text:span><text:span text:style-name="T156">. Sprendimas išduoti leidimą steigti akcizais apmokestinamų prekių sandėlį priimamas šios tvarkos 4 ir 5 punktuose nustatyta tvarka.</text:span></text:p>
      <text:p text:style-name="P157"><text:span text:style-name="T158">12</text:span><text:span text:style-name="T159">. Jeigu tas pats asmuo vienu metu pageidauja steigti kelis akcizais apmokestinamų prekių sandėlius,<text:s/></text:span><text:span text:style-name="T160">kuriuose taikant akcizų mokėjimo laikino atidėjimo režimą bus laikomos tik skirtos naudoti kaip degalai (variklių kuras) naftos dujos ir dujiniai angliavandeniliai ir vykdoma tik jų mažmeninė prekyba, ir visi šie sandėliai yra to paties vietos mokesčio adm</text:span><text:span text:style-name="T161">inistratoriaus veiklos teritorijoje, asmuo turi teisę tam vietos mokesčio administratoriui pateikti vieną bendrą prašymą, kuriame turi būti informacija, nurodyta 10 punkte.</text:span></text:p>
      <text:p text:style-name="P162"><text:span text:style-name="T163">13</text:span><text:span text:style-name="T164">. Jeigu tas pats asmuo vienu metu pageidauja steigti kelis akcizais apmokesti</text:span><text:span text:style-name="T165">namų prekių sandėlius, kuriuose taikant akcizų mokėjimo laikino atidėjimo režimą bus laikomos tik skirtos naudoti kaip degalai (variklių kuras) naftos dujos ir dujiniai angliavandeniliai ir vykdoma tik jų mažmeninė prekyba, ir šie sandėliai yra skirtingų v</text:span><text:span text:style-name="T166">ietos mokesčio administratorių veiklos teritorijose, asmuo turi teisę pateikti vieną bendrą prašymą, kuriame turi būti informacija (pagal kiekvieną numatomą steigti akcizais apmokestinamų prekių sandėlį), nurodyta 10 punkte, tam vietos mokesčio administrat</text:span><text:span text:style-name="T167">oriui, kurio veiklos teritorijoje asmuo įregistruotas mokesčių mokėtoju. Tokiu atveju nurodytasis vietos mokesčio administratorius per 5 darbo dienas pateiktą informaciją persiunčia atitinkamiems vietos mokesčių administratoriams, kurių veiklos teritorijoj</text:span><text:span text:style-name="T168">e numatoma steigti akcizais apmokestinamų prekių sandėlius. Atitinkami sprendimai dėl leidimų suteikimo priimami laikantis 4 ir 5 punktų nuostatų.</text:span></text:p>
      <text:p text:style-name="P169"><text:span text:style-name="T170">14</text:span><text:span text:style-name="T171">. Asmuo apie 11 ar 13 punkte nurodytą sprendimą informuojamas 6-9 punktuose nustatyta tvarka.</text:span></text:p>
      <text:p text:style-name="P172">______________</text:p>
      <text:p text:style-name="P173"/>
      <text:p text:style-name="P174"/>
      <text:p text:style-name="P175"/>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33:00Z</meta:creation-date>
    <dc:date>2015-09-07T05:33:00Z</dc:date>
    <meta:template xlink:href="Normal" xlink:type="simple"/>
    <meta:editing-cycles>2</meta:editing-cycles>
    <meta:editing-duration>PT0S</meta:editing-duration>
    <meta:document-statistic meta:page-count="4" meta:paragraph-count="50" meta:word-count="1341" meta:character-count="10883" meta:row-count="228" meta:non-whitespace-character-count="9592"/>
  </office:meta>
</office:document-meta>
</file>