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color="#000000"/>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TEIKIMO LIETUVOS RESPUBLIKOS SEIMUI RATIFIKUOTI 1957 M. GRUODŽIO 13 D. EUROPOS KONVENCIJĄ DĖL EKSTRADICIJOS, 1975 M. SPALIO 15 D. EUROPOS KONVENCIJOS DĖL EKSTRADICIJOS<text:s/>PAPILDOMĄ PROTOKOLĄ IR 1978 M. KOVO 17 D. EUROPOS KONVENCIJOS DĖL EKSTRADICIJOS ANTRĄJĮ PAPILDOMĄ PROTOKOLĄ</text:p>
      <text:p text:style-name="P12"/>
      <text:p text:style-name="P13">1995 m. vasario 7 d. Nr. 541</text:p>
      <text:p text:style-name="P14">Vilnius</text:p>
      <text:p text:style-name="P15"/>
      <text:p text:style-name="P16"><text:span text:style-name="T17">1</text:span><text:span text:style-name="T18">. Vadovaudamasis Lietuvos Respublikos Konstitucijos 84 straipsnio 2 punktu ir 138 straipsniu,<text:s/></text:span><text:span text:style-name="T19">teikiu<text:s/></text:span><text:span text:style-name="T20">Liet</text:span><text:span text:style-name="T21">uvos Respublikos Seimui ratifikuoti 1957 m. gruodžio 13 d. Europos Konvenciją dėl Ekstradicijos, 1975 m. spalio 15 d. Europos Konvencijos dėl Ekstradicijos Papildomą Protokolą ir 1978 m. kovo 17 d. Europos Konvencijos dėl Ekstradicijos Antrąjį Papildomą Pr</text:span><text:span text:style-name="T22">otokolą su šiais pareiškimais bei išlygomis:</text:span></text:p>
      <text:p text:style-name="P23"><text:span text:style-name="T24">Pagal Konvencijos 6 straipsnį terminas "piliečiai" reiškia asmenis, turinčius Lietuvos Respublikos pilietybę, pagal Lietuvos Respublikos Pilietybės įstatymą.</text:span></text:p>
      <text:p text:style-name="P25"><text:span text:style-name="T26">1 Straipsnis</text:span></text:p>
      <text:p text:style-name="P27">Lietuvos Respublika taikys ekstradiciją tik su sąlyga, kad asmuo, kaltinamas nusikaltimo padarymu, nebus teisiamas Prašančiosios valstybės specialiajame teisme.</text:p>
      <text:p text:style-name="P28"><text:span text:style-name="T29">Lietuvos Respublika turi teisę ekstradicijos netaikyti, jei dėl kaltinamojo asmens amžiaus, sveikatos būklės ar asmeninių priežasči</text:span><text:span text:style-name="T30">ų, jis patirtų itin sunkias pasekmes Prašančiojoje valstybėje.</text:span></text:p>
      <text:p text:style-name="P31"><text:span text:style-name="T32">3 Straipsnis, 3 paragrafas</text:span></text:p>
      <text:p text:style-name="P33"><text:span text:style-name="T34">Lietuvos Respublika pasilieka sau teisę konkrečiu atveju spręsti, ar veikla nurodyta šio straipsnio 3 paragrafe bus laikoma politiniu nusikaltimu.</text:span></text:p>
      <text:p text:style-name="P35"><text:span text:style-name="T36">6 Straipsnis</text:span></text:p>
      <text:p text:style-name="P37"><text:span text:style-name="T38">Lietuvos Respublikos piliečio išduoti užsienio valstybei neleidžiama pagal Lietuvos Respublikos Pilietybės įstatymo 6 straipsnį ir todėl bet kokiu atveju bus atsisakoma jį išduoti.</text:span></text:p>
      <text:p text:style-name="P39"><text:span text:style-name="T40">12 Straipsnis, 1 paragrafas</text:span></text:p>
      <text:p text:style-name="P41"><text:span text:style-name="T42">Prašančiosios valstybės Teisingumo minist</text:span><text:span text:style-name="T43">erija ar Generalinė Prokuratūra prašymą dėl asmens išdavimo pateikia rašytine forma Prašomosios valstybės Teisingumo ministerijai ar Generalinei Prokuratūrai. Taip pat, neatmetama galimybė prašymą perduoti diplomatiniais kanalais.</text:span></text:p>
      <text:p text:style-name="P44"><text:span text:style-name="T45">21 Straipsnis</text:span></text:p>
      <text:p text:style-name="P46"><text:span text:style-name="T47">Visais<text:s/></text:span><text:span text:style-name="T48">atvejais Lietuvos Respublika draudžia Lietuvos piliečių tranzitinį pervežimą.</text:span></text:p>
      <text:p text:style-name="P49"><text:span text:style-name="T50">23 Straipsnis</text:span></text:p>
      <text:p text:style-name="P51">Prie prašymų bei papildomų dokumentų dėl ekstradicijos, pateikiamų Lietuvos Respublikai, turi būti pridedami atitinkami vertimai į lietuvių, anglų, prancūzų, rusų ar vokiečių kalbas, jei minėti dokumentai nėra surašyti viena iš šių kalbų.</text:p>
      <text:p text:style-name="P52"><text:span text:style-name="T53">2</text:span><text:span text:style-name="T54">. Šis dekretas įsigalioja nuo jo pasirašymo dienos.</text:span></text:p>
      <text:p text:style-name="P55"/>
      <text:p text:style-name="P56"/>
      <text:p text:style-name="P57">RESPUBLIKOS PREZIDENTAS<text:tab/>ALGIRDAS BRAZAUSKAS</text:p>
      <text:p text:style-name="P58"><text:span text:style-name="T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0:01:00Z</meta:creation-date>
    <dc:date>2015-08-05T20:01:00Z</dc:date>
    <meta:template xlink:href="Normal" xlink:type="simple"/>
    <meta:editing-cycles>2</meta:editing-cycles>
    <meta:editing-duration>PT0S</meta:editing-duration>
    <meta:document-statistic meta:page-count="1" meta:paragraph-count="26" meta:word-count="317" meta:character-count="2447" meta:row-count="67" meta:non-whitespace-character-count="2156"/>
  </office:meta>
</office:document-meta>
</file>