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indent="0.4923in"/>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IMPORTO IR EKSPORTO TERMINALO (LAIKINOJO PREKIŲ SAUGOJIMO SANDĖLIO) VEIKLOS NUTRAUKIMO</text:p>
      <text:p text:style-name="P8"/>
      <text:p text:style-name="P9">2003 m. gruodžio 9 d. Nr. 1B-1053</text:p>
      <text:p text:style-name="P10">Vilnius</text:p>
      <text:p text:style-name="P11"/>
      <text:p text:style-name="P12"><text:span text:style-name="T13">Vadovaudamasi Importo ir eksporto terminalų (laikinojo prekių saugojimo sandėlių) steigimo ir veiklos taisyklių, patvirtintų Lietuvos Respublikos Vyriausybės 2002 m. liepos 17 d. nutarimu Nr. 1157 „Dėl Importo ir eksporto terminalų (laikinojo prekių saugojimo sandėlių) steigimo ir veiklos taisyklių patvirtinimo“ (Žin., 2002, Nr.<text:s/></text:span><text:a xlink:href="https://www.e-tar.lt/portal/lt/legalAct/TAR.C3A9E778EF92" office:target-frame-name="_blank" xlink:show="new"><text:span text:style-name="T14">74-3156</text:span></text:a><text:span text:style-name="T15">), 68 punktu:</text:span></text:p>
      <text:p text:style-name="P16"><text:span text:style-name="T17">1</text:span><text:span text:style-name="T18">.<text:s/></text:span><text:span text:style-name="T19">Panaikinu</text:span><text:span text:style-name="T20"><text:s/>leidimą steigti importo ir eksporto terminalą (laikinojo prekių saugojimo sandėlį) UAB „Autosabina“ (įmonės kodas 3356743) – Nr. KT0001.</text:span></text:p>
      <text:p text:style-name="P21"><text:span text:style-name="T22">2</text:span><text:span text:style-name="T23">.<text:s/></text:span><text:span text:style-name="T24">Nustata</text:span><text:span text:style-name="T25">u, kad leidimas steigti terminalą netenka galios po trijų mėnesių nuo šio įsakymo įsigaliojimo.</text:span></text:p>
      <text:p text:style-name="P26"><text:span text:style-name="T27">3</text:span><text:span text:style-name="T28">.<text:s/></text:span><text:span text:style-name="T29">Paved</text:span><text:span text:style-name="T30">u:</text:span></text:p>
      <text:p text:style-name="P31"><text:span text:style-name="T32">3.1</text:span><text:span text:style-name="T33">. Muitinės informacinių sistemų centrui (P. Jakavonis) nuo 2004 m. kovo 19 d. išbraukti iš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34">25-77</text:span></text:a><text:span text:style-name="T35">, Nr.<text:s/></text:span><text:a xlink:href="https://www.e-tar.lt/portal/lt/legalAct/TAR.027425F83DB2" office:target-frame-name="_blank" xlink:show="new"><text:span text:style-name="T36">49-213</text:span></text:a><text:span text:style-name="T37">), 2 skyriaus 4 skirsnio pastraipą „UAB „Autosabina“, 3356743, Veiverių g. 150, Kaunas, AUTO_SABINA/TERM, KT0001“;</text:span></text:p>
      <text:p text:style-name="P38"><text:span text:style-name="T39">3.2</text:span><text:span text:style-name="T40">. Muitinės veiklos organizavimo skyriui (V. Volungevičius):</text:span></text:p>
      <text:p text:style-name="P41"><text:span text:style-name="T42">3.2.1</text:span><text:span text:style-name="T43">. informuoti UAB „Autosabina“ importo ir eksporto terminalo (laikinojo prekių saugojimo sandėlio) savininką apie leidimo steigti importo ir eksporto terminalą (laikinojo prekių saugojimo sandėlį) panaikinimą;</text:span></text:p>
      <text:p text:style-name="P44"><text:span text:style-name="T45">3.2.2</text:span><text:span text:style-name="T46">. įsakymą paskelbti oficialaus leidinio „Valstybės žinios“ priede „Informaciniai pranešimai“;</text:span></text:p>
      <text:p text:style-name="P47"><text:span text:style-name="T48">3.3</text:span><text:span text:style-name="T49">. įsakymo vykdymą kontroliuoti Kauno teritorinės muitinės viršininkui J. Pangoniui.<text:s/></text:span></text:p>
      <text:p text:style-name="P50"><text:span text:style-name="T51">4</text:span><text:span text:style-name="T52">. Šis įsakymas įsigalioja nuo 2003 m. gruodžio 19 d.</text:span></text:p>
      <text:p text:style-name="P53"/>
      <text:p text:style-name="P54"/>
      <text:p text:style-name="P55"><text:span text:style-name="T56">DIREKTORIAUS PAVADUOTOJA,<text:s/></text:span></text:p>
      <text:p text:style-name="P57">L. E. DIREKTORIAUS PAREIGAS<text:tab/>RAMUTĖ LIUPKEVIČIENĖ</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05T09:05:00Z</meta:creation-date>
    <dc:date>2021-11-05T09:05:00Z</dc:date>
    <meta:template xlink:href="Normal.dotm" xlink:type="simple"/>
    <meta:editing-cycles>2</meta:editing-cycles>
    <meta:editing-duration>PT0S</meta:editing-duration>
    <meta:document-statistic meta:page-count="1" meta:paragraph-count="75" meta:word-count="308" meta:character-count="2122" meta:row-count="118" meta:non-whitespace-character-count="1889"/>
  </office:meta>
</office:document-meta>
</file>