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center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ERIJOS KULTŪROS VERTYBIŲ APSAUGOS DEPARTAMENTAS</text:span></text:p>
      <text:p text:style-name="P12"/>
      <text:p text:style-name="P13">Į S A K Y M A S</text:p>
      <text:p text:style-name="P14">DĖL KULTŪROS VERTYBIŲ APSAUGOS NEETATINIŲ INSPEKTORIŲ INSTITUCIJOS ĮSTEIGIMO IR KULTŪROS VERTYBIŲ APSAUGOS NEETATINIO INSPEKTORIAUS NUOSTATŲ PATVIRTINIMO</text:p>
      <text:p text:style-name="P15"/>
      <text:p text:style-name="P16">1997 m. lapkričio 21 d. Nr. 330</text:p>
      <text:p text:style-name="P17">Vilnius</text:p>
      <text:p text:style-name="P18"/>
      <text:p text:style-name="P19"><text:span text:style-name="T20">Siekdama sustiprinti kultūros vertybių apsaugą ir įtraukti visuomenę į valstybės kultūros paveldo išsaugojimą bei vadovaudamasi Lietuvos Respublikos nekilnojamųjų kultūros vertybių</text:span><text:span text:style-name="T21"><text:s/>apsaugos įstatymo 5 straipsnio šeštąja dalimi,</text:span></text:p>
      <text:p text:style-name="P22"><text:span text:style-name="T23">ĮSAKAU:</text:span></text:p>
      <text:p text:style-name="P24"><text:span text:style-name="T25">1</text:span><text:span text:style-name="T26">. Įsteigti Kultūros vertybių apsaugos neetatinių inspektorių instituciją.</text:span></text:p>
      <text:p text:style-name="P27"><text:span text:style-name="T28">2</text:span><text:span text:style-name="T29">. Patvirtinti Kultūros vertybių apsaugos neetatinio inspektoriaus nuostatus (pridedama).</text:span></text:p>
      <text:p text:style-name="P30">Įsakymas įsigalioja nuo 1998 m. sausio 2 d.</text:p>
      <text:p text:style-name="P31"/>
      <text:p text:style-name="P32"/>
      <text:p text:style-name="P33"><text:span text:style-name="T34">DIREKTORĖ</text:span><text:span text:style-name="T35"><text:tab/>D. VARNAITĖ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Kultūros vertybių apsaugos departamento</text:p>
      <text:p text:style-name="P41">1997 m. lapkričio 21 d. įsakymu Nr. 330</text:p>
      <text:p text:style-name="P42"/>
      <text:p text:style-name="P43"><text:span text:style-name="T44">KULTŪROS VERTYBIŲ APSAUGOS NEETATINIO INSPEKTORIAUS NUOSTATAI</text:span></text:p>
      <text:p text:style-name="P45"/>
      <text:p text:style-name="P46"><text:span text:style-name="T47">Bendroji dalis</text:span></text:p>
      <text:p text:style-name="P48"/>
      <text:p text:style-name="P49"><text:span text:style-name="T50">1</text:span><text:span text:style-name="T51">. Šie<text:s/></text:span><text:span text:style-name="T52">nuostatai reglamentuoja Kultūros vertybių apsaugos neetatinio inspektoriaus (toliau – neetatinis inspektorius) pagrindines funkcijas, pareigas ir teises.</text:span></text:p>
      <text:p text:style-name="P53"><text:span text:style-name="T54">2</text:span><text:span text:style-name="T55">. Neetatiniu inspektoriumi gali būti Lietuvos Respublikos pilietis, sulaukęs 23 metų amžiaus, tam</text:span><text:span text:style-name="T56"><text:s/>įgaliotas Kultūros vertybių apsaugos departamento.</text:span></text:p>
      <text:p text:style-name="P57"><text:span text:style-name="T58">3</text:span><text:span text:style-name="T59">. Pagrindinis neetatinio inspektoriaus uždavinys yra talkinti Kultūros vertybių apsaugos departamentui vykdant kultūros vertybių apsaugą.</text:span></text:p>
      <text:p text:style-name="P60"><text:span text:style-name="T61">4</text:span><text:span text:style-name="T62">. Savo veikloje neetatinis inspektorius vadovaujasi Neki</text:span><text:span text:style-name="T63">lnojamųjų kultūros vertybių apsaugos įstatymu, Kilnojamųjų kultūros vertybių apsaugos įstatymu, kitais įstatymais ir kultūros vertybių apsaugą reglamentuojančiais teisės aktais bei šiais nuostatais.</text:span></text:p>
      <text:p text:style-name="P64"><text:span text:style-name="T65">5</text:span><text:span text:style-name="T66">. Neetatinių inspektorių veiklą koordinuoja Kultūros</text:span><text:span text:style-name="T67"><text:s/>vertybių apsaugos departamento neetatinių inspektorių komisija.</text:span></text:p>
      <text:p text:style-name="P68"/>
      <text:p text:style-name="P69"><text:span text:style-name="T70">Prašymų pateikimo ir įgaliojimų suteikimo tvarka</text:span></text:p>
      <text:p text:style-name="P71"/>
      <text:p text:style-name="P72"><text:span text:style-name="T73">6</text:span><text:span text:style-name="T74">. Prašymą paskirti neetatiniu inspektoriumi asmuo paduoda Kultūros vertybių apsaugos departamento direktoriui.</text:span></text:p>
      <text:p text:style-name="P75"><text:span text:style-name="T76">7</text:span><text:span text:style-name="T77">. Prašyme paskirt</text:span><text:span text:style-name="T78">i neetatiniu inspektoriumi turi būti nurodytos šios žinios apie asmenį:</text:span></text:p>
      <text:p text:style-name="P79"><text:span text:style-name="T80">7.1</text:span><text:span text:style-name="T81">. vardas, pavardė;</text:span></text:p>
      <text:p text:style-name="P82"><text:span text:style-name="T83">7.2</text:span><text:span text:style-name="T84">. gimimo metai, asmens kodas;</text:span></text:p>
      <text:p text:style-name="P85"><text:span text:style-name="T86">7.3</text:span><text:span text:style-name="T87">. gyvenamoji ir darbo vietos, užimamos pareigos;</text:span></text:p>
      <text:p text:style-name="P88"><text:span text:style-name="T89">7.4</text:span><text:span text:style-name="T90">. žinios apie darbo patirtį kultūros vertybių apsaugos srity</text:span><text:span text:style-name="T91">je.</text:span></text:p>
      <text:p text:style-name="P92"><text:span text:style-name="T93">8</text:span><text:span text:style-name="T94">. Prie prašymo pridedama Kultūros vertybių apsaugos departamento teritorinio padalinio ir Savivaldybių kultūros vertybių apsaugos tarnybų lygos koordinatoriaus rekomendacijos.</text:span></text:p>
      <text:p text:style-name="P95"><text:span text:style-name="T96">9</text:span><text:span text:style-name="T97">. Prašymas turi būti išnagrinėtas ne vėliau kaip per 10 dienų nu</text:span><text:span text:style-name="T98">o kreipimosi.</text:span></text:p>
      <text:p text:style-name="P99"><text:span text:style-name="T100">10</text:span><text:span text:style-name="T101">. Pareiškėjas apie prašymo netenkinimą informuojamas per 10 dienų, jam nurodomi prašymo netenkinimo motyvai.</text:span></text:p>
      <text:p text:style-name="P102"><text:span text:style-name="T103">11</text:span><text:span text:style-name="T104">. Neetatinio inspektoriaus įgaliojimai suteikiami penkeriems metams.</text:span></text:p>
      <text:p text:style-name="P105"><text:span text:style-name="T106">12</text:span><text:span text:style-name="T107">. Įgaliojimus patvirtinantis dokumentas yra<text:s/></text:span><text:span text:style-name="T108">nustatytos formos pažymėjimas.</text:span></text:p>
      <text:p text:style-name="P109"><text:span text:style-name="T110">13</text:span><text:span text:style-name="T111">. Neetatinio inspektoriaus įgaliojimai gali būti sustabdyti ar panaikinti, jeigu neetatinis inspektorius nevykdo savo funkcijų ir pareigų, piktnaudžiauja suteiktais įgaliojimais.</text:span></text:p>
      <text:p text:style-name="P112"/>
      <text:p text:style-name="P113"><text:span text:style-name="T114">Neetatinio inspektoriaus funkcijos</text:span></text:p>
      <text:p text:style-name="P115"/>
      <text:p text:style-name="P116"><text:span text:style-name="T117">14</text:span><text:span text:style-name="T118">. Neetatinis inspektorius:</text:span></text:p>
      <text:p text:style-name="P119"><text:span text:style-name="T120">14.1</text:span><text:span text:style-name="T121">. prižiūri, kad būtų laikomasi kultūros vertybių apsaugos įstatymų;</text:span></text:p>
      <text:p text:style-name="P122"><text:span text:style-name="T123">14.2</text:span><text:span text:style-name="T124">. informuoja Kultūros vertybių apsaugos departamentą apie pastebėtus kultūros vertybių įstatymų pažeidimus, kultūros vertybių žalojimo<text:s/></text:span><text:span text:style-name="T125">atvejus, jų apsaugos būklę;</text:span></text:p>
      <text:p text:style-name="P126"><text:span text:style-name="T127">14.3</text:span><text:span text:style-name="T128">. išaiškina kultūros vertybių žalojimo, kitų pažeidimų atvejus, jų priežastis;</text:span></text:p>
      <text:p text:style-name="P129"><text:span text:style-name="T130">14.4</text:span><text:span text:style-name="T131">. informuoja Kultūros vertybių apsaugos departamentą apie objektus, galinčius turėti kultūrinę vertę ir visuomeninę reikšmę;</text:span></text:p>
      <text:p text:style-name="P132"><text:span text:style-name="T133">14.5</text:span><text:span text:style-name="T134">. organizuoja ir dalyvauja likviduojant kultūros vertybių žalojimo pasekmes;</text:span></text:p>
      <text:p text:style-name="P135"><text:span text:style-name="T136">14.6</text:span><text:span text:style-name="T137">. kasmet atsiskaito už savo veiklą Kultūros vertybių apsaugos neetatinių inspektorių komisijai;</text:span></text:p>
      <text:p text:style-name="P138"><text:span text:style-name="T139">14.7</text:span><text:span text:style-name="T140">. atlieka Kultūros vertybių apsaugos departamento pavedimus kultūro</text:span><text:span text:style-name="T141">s vertybių apsaugos klausimais;</text:span></text:p>
      <text:p text:style-name="P142"><text:span text:style-name="T143">14.8</text:span><text:span text:style-name="T144">. propaguoja kultūros vertybes.</text:span></text:p>
      <text:p text:style-name="P145"/>
      <text:p text:style-name="P146"><text:span text:style-name="T147">Neetatinio inspektoriaus teisės</text:span></text:p>
      <text:p text:style-name="P148"/>
      <text:p text:style-name="P149"><text:span text:style-name="T150">15</text:span><text:span text:style-name="T151">. Neetatinis inspektorius turi teisę:</text:span></text:p>
      <text:p text:style-name="P152"><text:span text:style-name="T153">15.1</text:span><text:span text:style-name="T154">. informuoti visuomenę apie kultūros vertybių apsaugos problemas;</text:span></text:p>
      <text:p text:style-name="P155"><text:span text:style-name="T156">15.2</text:span><text:span text:style-name="T157">. dalyvauti Kultūros</text:span><text:span text:style-name="T158"><text:s/>vertybių apsaugos departamentui svarstant kultūros vertybių saugojimo programų projektus, teikti pastabas ir pasiūlymus;</text:span></text:p>
      <text:p text:style-name="P159"><text:span text:style-name="T160">15.3</text:span><text:span text:style-name="T161">. teikti Kultūros vertybių apsaugos departamentui pasiūlymus kultūros vertybių apsaugos gerinimo klausimais;</text:span></text:p>
      <text:p text:style-name="P162"><text:span text:style-name="T163">15.4</text:span><text:span text:style-name="T164">. susipaž</text:span><text:span text:style-name="T165">inti su Kultūros vertybių apsaugos departamento, savivaldybių, kitų valstybinių institucijų dokumentais, susijusiais su kultūros vertybių apsauga;</text:span></text:p>
      <text:p text:style-name="P166"><text:span text:style-name="T167">15.5</text:span><text:span text:style-name="T168">. įstatymų nustatyta tvarka gauti informaciją apie kultūros vertybes ir jas apžiūrėti;</text:span></text:p>
      <text:p text:style-name="P169"><text:span text:style-name="T170">15.6</text:span><text:span text:style-name="T171">. gaut</text:span><text:span text:style-name="T172">i Kultūros vertybių apsaugos departamente informaciją apie galiojančius teisės aktus, reglamentuojančius kultūros vertybių apsaugą;</text:span></text:p>
      <text:p text:style-name="P173"><text:span text:style-name="T174">15.7</text:span><text:span text:style-name="T175">. vykdant savo funkcijas, esant reikalui, naudotis Kultūros vertybių apsaugos departamento telefonais, ryšio, kompiu</text:span><text:span text:style-name="T176">terinės technikos, dokumentų dauginimo ir spausdinimo paslaugomis, transportu.</text:span></text:p>
      <text:p text:style-name="P177"/>
      <text:p text:style-name="P178"><text:span text:style-name="T179">Baigiamoji dalis</text:span></text:p>
      <text:p text:style-name="P180"/>
      <text:p text:style-name="P181"><text:span text:style-name="T182">16</text:span><text:span text:style-name="T183">. Neetatinis inspektorius gali būti skatinamas Kultūros vertybių apsaugos departamento.</text:span></text:p>
      <text:p text:style-name="P184"><text:span text:style-name="T185">17</text:span><text:span text:style-name="T186">. Neetatinis inspektorius už įstatymų ir kitų teisės</text:span><text:span text:style-name="T187"><text:s/>aktų pažeidimus atsako įstatymų nustatyta tvarka.</text:span></text:p>
      <text:p text:style-name="P188">______________</text:p>
      <text:p text:style-name="P1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3:42:00Z</meta:creation-date>
    <dc:date>2015-06-19T23:42:00Z</dc:date>
    <meta:template xlink:href="Normal" xlink:type="simple"/>
    <meta:editing-cycles>2</meta:editing-cycles>
    <meta:editing-duration>PT0S</meta:editing-duration>
    <meta:document-statistic meta:page-count="3" meta:paragraph-count="67" meta:word-count="596" meta:character-count="5079" meta:row-count="216" meta:non-whitespace-character-count="4550"/>
  </office:meta>
</office:document-meta>
</file>