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fo:letter-spacing="-0.0048in"/>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keep-together="always" fo:widows="0" fo:orphans="0" fo:text-align="center"/>
      <style:text-properties fo:color="#000000" fo:hyphenate="false"/>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text:span text:style-name="T11">DĖL papildomo FINANSAVIMO SKYRIMO PROJEKTui Nr. VP3-1.4-AM-05-V-01-001,</text:span><text:span text:style-name="T12"><text:s/>FINANSUOJAMam PAGAL 2007–2013 m. SANGLAUDOS SKATINIMO VEIKSMŲ PROGRAMOS 1 PRIORITETO „vietinė ir urbanistinė plėtra, kultūros paveldo ir gamtos išsaugojimas bei pritaikymas turizmo plėtrai“ VP3-1.4-AM-05-V priemonę „Pajūrio tvarkymas“, ir lietuvos respublikos aplinkos ministro 2009 m. gruodžio 7 d. įsakymo Nr. d1-744 „DĖL FINANSAVIMO SKYRIMO PROJEKTUI, FINANSUOJAMAM PAGAL 2007–2013 m. SANGLAUDOS SKATINIMO VEIKSMŲ PROGRAMOS VP3-1.4-AM-05-V PRIEMONĘ „Pajūrio tvarkymas“ pakeitimo</text:span></text:p>
      <text:p text:style-name="P13"/>
      <text:p text:style-name="P14">2012 m. liepos 13 d. Nr. D1-596</text:p>
      <text:p text:style-name="P15">Vilnius</text:p>
      <text:p text:style-name="P16"/>
      <text:p text:style-name="P17"><text:span text:style-name="T18">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9">4-132</text:span></text:a><text:span text:style-name="T20">; 2009, Nr.<text:s/></text:span><text:a xlink:href="https://www.e-tar.lt/portal/lt/legalAct/TAR.EA9CC69B757D" office:target-frame-name="_blank" xlink:show="new"><text:span text:style-name="T21">19-770</text:span></text:a><text:span text:style-name="T22">, Nr.<text:s/></text:span><text:a xlink:href="https://www.e-tar.lt/portal/lt/legalAct/TAR.1A75EB4857A2" office:target-frame-name="_blank" xlink:show="new"><text:span text:style-name="T23">131-5682</text:span></text:a><text:span text:style-name="T24">), 106.1 ir 107 punktais, Papildomo finansavimo skyrimo įgyvendinamiems aplinkosaugos projektams tvarkos aprašo, patvirtinto Lietuvos Respublikos aplinkos ministro 2010 m. spalio 11 d. įsakymu Nr. D1-853 (Žin., 2010, Nr.<text:s/></text:span><text:a xlink:href="https://www.e-tar.lt/portal/lt/legalAct/TAR.D94AD99EAA27" office:target-frame-name="_blank" xlink:show="new"><text:span text:style-name="T25">122-6220</text:span></text:a><text:span text:style-name="T26">), 14 punktu, atsižvelgdamas į Lietuvos Respublikos aplinkos ministerijos Aplinkos projektų valdymo agentūros 2012 m. gegužės 22 d. raštu Nr. APVA-2012 pateiktas 2012 m. gegužės 21 d. projekto tinkamumo papildomai finansuoti vertinimo ataskaitą Nr. 1:<text:s/></text:span></text:p>
      <text:p text:style-name="P27"><text:span text:style-name="T28">1</text:span><text:span text:style-name="T29">. S k i r i u papildomą finansavimą pagal Sanglaudos skatinimo veiksmų programos 1 prioriteto „Vietinė ir urbanistinė plėtra, kultūros paveldo ir gamtos išsaugojimas bei pritaikymas turizmo plėtrai“ VP3-1.4-AM-05-V priemonę „Pajūrio tvarkymas“ Lietuvos Respublikos aplinkos ministerijos projekto „Pajūrio juostos tvarkymo programos įgyvendinimas“ (projekto kodas VP3-1.4-AM-05-V-01-005) įgyvendinimui – iki 4 334 914,49 Lt (keturių milijonų trijų šimtų trisdešimt keturių tūkstančių devynių šimtų keturiolikos litų keturiasdešimt devynių centų) iš Biologinės įvairovės apsaugos, kraštovaizdžio tvarkymo ir išsaugojimo programos (programos kodas 01 32).</text:span></text:p>
      <text:p text:style-name="P30"><text:span text:style-name="T31">2</text:span><text:span text:style-name="T32">. P a k e i č i u Lietuvos Respublikos aplinkos ministro 2009 m. gruodžio 7 d. įsakymą Nr. D1-744 „Dėl finansavimo skyrimo projektui finansuojamam pagal 2007–2013 m. Sanglaudos skatinimo veiksmų programos VP3-1.4-AM-05-V priemonę „Pajūrio tvarkymas“ (Žin., 2009, Nr.<text:s/></text:span><text:a xlink:href="https://www.e-tar.lt/portal/lt/legalAct/TAR.B2E95164124B" office:target-frame-name="_blank" xlink:show="new"><text:span text:style-name="T33">146-6509</text:span></text:a><text:span text:style-name="T34">) ir išdėstau antrąją pastraipą taip:</text:span></text:p>
      <text:p text:style-name="P35"><text:span text:style-name="T36">„s k i r i u Lietuvos Respublikos aplinkos ministerijai finansavimą pagal Sanglaudos skatinimo veiksmų programos 1 prioriteto „Vietinė ir urbanistinė plėtra, kultūros paveldo ir gamtos išsaugojimas bei pritaikymas turizmo plėtrai“ VP3-1.4-AM-05-V priemonę „Pajūrio tvarkymas“ – iki 21 617 659,39 Lt (dvidešimt vieno milijono šešių šimtų septyniolikos tūkstančių šešių šimtų penkiasdešimt devynių litų trisdešimt devynių centų) iš Biologinės įvairovės apsaugos, kraštovaizdžio tvarkymo ir išsaugojimo programos (programos kodas 01.32) projekto „Pajūrio juostos tvarkymo programos įgyvendinimas“ išlaidoms padengti.“</text:span></text:p>
      <text:p text:style-name="P37"/>
      <text:p text:style-name="P38"/>
      <text:p text:style-name="P39"><text:span text:style-name="T40">Aplinkos ministras</text:span><text:span text:style-name="T41"><text:tab/>Gediminas Kazlauskas</text:span></text:p>
      <text:p text:style-name="P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21T14:07:00Z</meta:creation-date>
    <dc:date>2016-03-21T14:07:00Z</dc:date>
    <meta:template xlink:href="Normal" xlink:type="simple"/>
    <meta:editing-cycles>2</meta:editing-cycles>
    <meta:editing-duration>PT0S</meta:editing-duration>
    <meta:document-statistic meta:page-count="1" meta:paragraph-count="13" meta:word-count="439" meta:character-count="3397" meta:row-count="70" meta:non-whitespace-character-count="2971"/>
  </office:meta>
</office:document-meta>
</file>