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vertical-align="middle"/>
      <style:text-properties fo:color="#000000" fo:hyphenate="false"/>
    </style:style>
    <style:style style:name="P7" style:parent-style-name="Normal" style:family="paragraph">
      <style:paragraph-properties fo:keep-together="always" fo:text-align="center" style:vertical-align="middle"/>
      <style:text-properties fo:color="#000000" fo:hyphenate="false"/>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9" style:parent-style-name="Normal" style:family="paragraph">
      <style:paragraph-properties fo:text-align="justify" style:vertical-align="middle" fo:text-indent="0.2166in"/>
      <style:text-properties fo:color="#000000" fo:hyphenate="false"/>
    </style:style>
    <style:style style:name="P10" style:parent-style-name="Normal" style:family="paragraph">
      <style:paragraph-properties fo:keep-together="always" fo:text-align="center" style:vertical-align="middle"/>
      <style:text-properties fo:color="#000000" fo:hyphenate="false"/>
    </style:style>
    <style:style style:name="P11" style:parent-style-name="Normal" style:family="paragraph">
      <style:paragraph-properties fo:keep-together="always" fo:text-align="center" style:vertical-align="middle"/>
      <style:text-properties fo:color="#000000" fo:hyphenate="false"/>
    </style:style>
    <style:style style:name="P12" style:parent-style-name="Normal" style:family="paragraph">
      <style:paragraph-properties fo:text-align="justify" style:vertical-align="middle" fo:text-indent="0.3937in"/>
      <style:text-properties fo:color="#000000" fo:hyphenate="false"/>
    </style:style>
    <style:style style:name="P13" style:parent-style-name="Normal" style:family="paragraph">
      <style:paragraph-properties fo:text-align="justify" style:vertical-align="middle" fo:text-indent="0.3937in"/>
      <style:text-properties fo:color="#000000" fo:hyphenate="false"/>
    </style:style>
    <style:style style:name="P14" style:parent-style-name="Normal" style:family="paragraph">
      <style:paragraph-properties fo:text-align="justify" style:vertical-align="middle"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style:vertical-align="middle"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style:vertical-align="middle"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style:vertical-align="middle"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style:vertical-align="middle"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style:vertical-align="middle"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ableColumn57" style:family="table-column">
      <style:table-column-properties style:column-width="0.6409in" style:use-optimal-column-width="false"/>
    </style:style>
    <style:style style:name="TableColumn58" style:family="table-column">
      <style:table-column-properties style:column-width="0.6402in" style:use-optimal-column-width="false"/>
    </style:style>
    <style:style style:name="TableColumn59" style:family="table-column">
      <style:table-column-properties style:column-width="0.925in" style:use-optimal-column-width="false"/>
    </style:style>
    <style:style style:name="TableColumn60" style:family="table-column">
      <style:table-column-properties style:column-width="1in" style:use-optimal-column-width="false"/>
    </style:style>
    <style:style style:name="TableColumn61" style:family="table-column">
      <style:table-column-properties style:column-width="1.0833in" style:use-optimal-column-width="false"/>
    </style:style>
    <style:style style:name="TableColumn62" style:family="table-column">
      <style:table-column-properties style:column-width="1in" style:use-optimal-column-width="false"/>
    </style:style>
    <style:style style:name="TableColumn63" style:family="table-column">
      <style:table-column-properties style:column-width="1.009in" style:use-optimal-column-width="false"/>
    </style:style>
    <style:style style:name="Table56" style:family="table">
      <style:table-properties style:width="6.2986in" fo:margin-left="0in" table:align="left"/>
    </style:style>
    <style:style style:name="TableRow64" style:family="table-row">
      <style:table-row-properties style:min-row-height="0.0416in" style:use-optimal-row-height="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text-align="center" style:vertical-align="middle"/>
      <style:text-properties fo:color="#000000" fo:font-size="11pt" style:font-size-asian="11pt" style:font-size-complex="11pt"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text-align="center" style:vertical-align="middle"/>
      <style:text-properties fo:color="#000000" fo:font-size="11pt" style:font-size-asian="11pt" style:font-size-complex="11pt"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text-align="center" style:vertical-align="middle"/>
      <style:text-properties fo:color="#000000" fo:font-size="11pt" style:font-size-asian="11pt" style:font-size-complex="11pt"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text-align="center" style:vertical-align="middle"/>
      <style:text-properties fo:color="#000000" fo:font-size="11pt" style:font-size-asian="11pt" style:font-size-complex="11pt" fo:hyphenate="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text-align="center" style:vertical-align="middle"/>
      <style:text-properties fo:color="#000000" fo:font-size="11pt" style:font-size-asian="11pt" style:font-size-complex="11pt" fo:hyphenate="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text-align="center" style:vertical-align="middle"/>
      <style:text-properties fo:color="#000000" fo:font-size="11pt" style:font-size-asian="11pt" style:font-size-complex="11pt"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text-align="center" style:vertical-align="middle"/>
      <style:text-properties fo:color="#000000" fo:font-size="11pt" style:font-size-asian="11pt" style:font-size-complex="11pt" fo:hyphenate="false"/>
    </style:style>
    <style:style style:name="P79" style:parent-style-name="Normal" style:family="paragraph">
      <style:paragraph-properties fo:text-align="justify" style:vertical-align="middle" fo:text-indent="0.3937in"/>
      <style:text-properties fo:hyphenate="false"/>
    </style:style>
    <style:style style:name="P80" style:parent-style-name="Normal" style:family="paragraph">
      <style:paragraph-properties fo:text-align="justify" style:vertical-align="middle"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style:vertical-align="middle"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style:vertical-align="middle" fo:text-indent="0.3937in"/>
      <style:text-properties fo:color="#000000" fo:hyphenate="false"/>
    </style:style>
    <style:style style:name="P88" style:parent-style-name="Normal" style:family="paragraph">
      <style:paragraph-properties fo:text-align="justify" style:vertical-align="middle" fo:text-indent="0.3937in"/>
      <style:text-properties fo:color="#000000" fo:hyphenate="false"/>
    </style:style>
    <style:style style:name="P89" style:parent-style-name="Normal" style:family="paragraph">
      <style:paragraph-properties style:vertical-align="middle">
        <style:tab-stops>
          <style:tab-stop style:type="right" style:position="6.2993in"/>
        </style:tab-stops>
      </style:paragraph-properties>
      <style:text-properties fo:hyphenate="false"/>
    </style:style>
    <style:style style:name="P90" style:parent-style-name="Normal" style:family="paragraph">
      <style:paragraph-properties style:vertical-align="middle">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text:span></text:p>
      <text:p text:style-name="P6">Į S A K Y M A S</text:p>
      <text:p text:style-name="P7"/>
      <text:p text:style-name="P8">DĖL FINANSAVIMO SUMAŽINIMO PROJEKTUI Nr. VP3-3.2-AM-01-V-02-002, FINANSUOJAMAM PAGAL 2007–2013 M. SANGLAUDOS SKATINIMO VEIKSMŲ PROGRAMOS 3 PRIORITETO „APLINKA IR DARNUS VYSTYMASIS“<text:s/><text:line-break/>VP3-3.2-AM-01-V PRIEMONĘ „ATLIEKŲ TVARKYMO SISTEMOS SUKŪRIMAS“, IR LIETUVOS RESPUBLIKOS APLINKOS MINISTRO 2010 M. GRUODŽIO 15 D. ĮSAKYMO Nr. D1-1002 „DĖL FINANSAVIMO SKYRIMO PROJEKTAMS PAGAL 2007–2013 M. SANGLAUDOS SKATINIMO VEIKSMŲ PROGRAMOS 3 PRIORITETO „APLINKA IR DARNUS VYSTYMASIS“ PRIEMONĘ<text:s/><text:line-break/>Nr. VP3-3.2-AM-01-V „ATLIEKŲ TVARKYMO SISTEMOS SUKŪRIMAS“ PAKEITIMO</text:p>
      <text:p text:style-name="P9"/>
      <text:p text:style-name="P10">2012 m. rugpjūčio 30 d. Nr. D1-692</text:p>
      <text:p text:style-name="P11">Vilnius</text:p>
      <text:p text:style-name="P12"/>
      <text:p text:style-name="P13"/>
      <text:p text:style-name="P14"><text:span text:style-name="T15">Vadovaudamasis Atsakomybės ir funkcijų paskirstymo tarp institucijų, įgyvendinant L</text:span><text:span text:style-name="T16">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7">114-4637</text:span></text:a><text:span text:style-name="T18">; 2012, Nr. 90-4698), 7.4.1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2012, Nr.<text:s/></text:span><text:a xlink:href="https://www.e-tar.lt/portal/lt/legalAct/TAR.35B698D6030F" office:target-frame-name="_blank" xlink:show="new"><text:span text:style-name="T21">56-2785</text:span></text:a><text:span text:style-name="T22">), 198.3 punktu, Metodinių pažeidimų tyrimo ir nustatymo rekomendacijų, patvirtintų Lietuvos</text:span><text:span text:style-name="T23"><text:s/>Respublikos finansų ministro 2009 m. gegužės 29 d. įsakymu Nr. 1K-173 (Žin., 2009, Nr.<text:s/></text:span><text:a xlink:href="https://www.e-tar.lt/portal/lt/legalAct/TAR.4EDC337C6F0C" office:target-frame-name="_blank" xlink:show="new"><text:span text:style-name="T24">67-2716</text:span></text:a><text:span text:style-name="T25">), 28 punktu, atsižvelgdamas į Lietuvos Respublikos aplinkos ministerijos Aplinkos</text:span><text:span text:style-name="T26"><text:s/>projektų valdymo agentūros (toliau – Agentūra) 2012 m. rugpjūčio 7 d. raštu Nr. APVA-2864 „Informacija apie nustatytą pažeidimą ir siūlymai dėl tolesnių veiksmų“ pateiktus siūlymus ir informaciją, 2012 m. rugpjūčio 6 d. pažeidimo tyrimo išvadą Nr. VP3-3.2</text:span><text:span text:style-name="T27">-AM-01-V-02-002/IT02 (pažeidimo unikalus kodas R1828/APVA/VP3-3.2-AM-01-V/0008), 2012 m. rugpjūčio 14 d. raštu Nr. APVA-2945 „Dėl informacijos tikslinimo“ pateiktą patikslinimą ir į tai, kad Agentūra projekte „Šiaulių regiono komunalinių atliekų tvarkymo s</text:span><text:span text:style-name="T28">istemos plėtra“ (projekto kodas Nr. VP3-3.2-AM-01-V-02-002) nustatė 2010 m. gruodžio 30 d. finansavimo ir administravimo sutarties Nr. VP3-3.2-AM-01-01-02-002 specialiųjų sąlygų 4.9 ir 5.1.1 punktų pažeidimus, ir į tai, kad Agentūra dėl nustatytų pažeidimų</text:span><text:span text:style-name="T29"><text:s/>siūlo taikyti 98 702,24 Lt (devyniasdešimt aštuonių tūkstančių septynių šimtų dviejų litų dvidešimt keturių centų), įskaitant 14 805,34 Lt (keturiolikos tūkstančių aštuonių šimtų penkių litų trisdešimt keturių centų) projekto vykdytojo įnašą, finansinę pa</text:span><text:span text:style-name="T30">taisą:</text:span></text:p>
      <text:p text:style-name="P31"><text:span text:style-name="T32">1</text:span><text:span text:style-name="T33">. Sumažinu viešosios įstaigos „Šiaulių regiono atliekų tvarkymo centras“ projektui „Šiaulių regiono komunalinių atliekų tvarkymo sistemos plėtra“ (projekto kodas Nr. VP3-3.2-AM-01-V-02-002) skirtą finansavimą 83 896,90 Lt (aštuoniasdešimt trimi</text:span><text:span text:style-name="T34">s tūkstančiais aštuoniais šimtais devyniasdešimt šešiais litais devyniasdešimt centų) (Europos Sąjungos fondo lėšos).</text:span></text:p>
      <text:p text:style-name="P35"><text:span text:style-name="T36">2</text:span><text:span text:style-name="T37">. Pakeičiu Lietuvos Respublikos aplinkos ministro 2010 m. gruodžio 15 d. įsakymą Nr. D1-1002 „Dėl finansavimo skyrimo projektams paga</text:span><text:span text:style-name="T38">l 2007–2013 m. Sanglaudos skatinimo veiksmų programos 3 prioriteto „Aplinka ir darnus vystymasis“ priemonę Nr. VP3-3.2-AM-01-V „Atliekų tvarkymo sistemos sukūrimas“ (Žin., 2010, Nr.<text:s/></text:span><text:a xlink:href="https://www.e-tar.lt/portal/lt/legalAct/TAR.DCD400B53278" office:target-frame-name="_blank" xlink:show="new"><text:span text:style-name="T39">152-7752</text:span></text:a><text:span text:style-name="T40">; 2011, Nr.<text:s/></text:span><text:a xlink:href="https://www.e-tar.lt/portal/lt/legalAct/TAR.A29A01CED7C0" office:target-frame-name="_blank" xlink:show="new"><text:span text:style-name="T41">121-5734</text:span></text:a><text:span text:style-name="T42">, Nr.<text:s/></text:span><text:a xlink:href="https://www.e-tar.lt/portal/lt/legalAct/TAR.13FEFDC4C5C6" office:target-frame-name="_blank" xlink:show="new"><text:span text:style-name="T43">155-7375</text:span></text:a><text:span text:style-name="T44">, Nr.<text:s/></text:span><text:a xlink:href="https://www.e-tar.lt/portal/lt/legalAct/TAR.0D39F1058E55" office:target-frame-name="_blank" xlink:show="new"><text:span text:style-name="T45">158-7478</text:span></text:a><text:span text:style-name="T46">):</text:span></text:p>
      <text:p text:style-name="P47"><text:span text:style-name="T48">2.1</text:span><text:span text:style-name="T49">. išdėstau antrąją pastraipą taip:</text:span></text:p>
      <text:p text:style-name="P50"><text:span text:style-name="T51">„skiriu finansavimą pagal Sanglaudos skatinimo veiksmų programos 3 prioriteto „Aplinka ir darnus vystymasis“ priemonę „Atliekų tvarkymo sistemos sukūrimas“ projektams<text:s/></text:span><text:span text:style-name="T52">įgyvendinti iš Aplinkos taršos mažinimo ir prevencijos programos (programos kodas 01 31):“;</text:span></text:p>
      <text:p text:style-name="P53"><text:span text:style-name="T54">2.2</text:span><text:span text:style-name="T55">. išdėstau lentelės antraštinę eilutę taip:</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Eil. Nr.</text:p>
          </table:table-cell>
          <table:table-cell table:style-name="TableCell67">
            <text:p text:style-name="P68">Projekto<text:s/><text:soft-page-break/>Nr.</text:p>
          </table:table-cell>
          <table:table-cell table:style-name="TableCell69">
            <text:p text:style-name="P70">Projekto<text:s/><text:soft-page-break/>vykdytojas</text:p>
          </table:table-cell>
          <table:table-cell table:style-name="TableCell71">
            <text:p text:style-name="P72">Projekto<text:s/><text:soft-page-break/>pavadinimas</text:p>
          </table:table-cell>
          <table:table-cell table:style-name="TableCell73">
            <text:p text:style-name="P74">Finansavimo<text:s/><text:soft-page-break/>suma, Lt</text:p>
          </table:table-cell>
          <table:table-cell table:style-name="TableCell75">
            <text:p text:style-name="P76">ES<text:s/><text:soft-page-break/>Sanglaudos fondo lėšų<text:s/>suma, Lt</text:p>
          </table:table-cell>
          <table:table-cell table:style-name="TableCell77">
            <text:p text:style-name="P78">Pastabos“</text:p>
          </table:table-cell>
        </table:table-row>
      </table:table>
      <text:p text:style-name="P79"/>
      <text:p text:style-name="P80"><text:span text:style-name="T81">2.3</text:span><text:span text:style-name="T82">. įrašau lentelės 6 eilutės skiltyje „Finansavimo suma, Lt (programos kodas 01 120)“ vietoj skaičiaus „46 313 843,00“ skaičių „46 229 946,1“, skiltyje „Europos Sąjungos Sanglaudos fondo lėšų suma, Lt (programos kodas 01 120)“<text:s/></text:span><text:span text:style-name="T83">vietoj skaičiaus „46 313 843,00“ skaičių „46 229 946,1“.</text:span></text:p>
      <text:p text:style-name="P84"><text:span text:style-name="T85">3</text:span><text:span text:style-name="T86">. Šis įsakymas gali būti skundžiamas teisės aktų nustatyta tvarka.</text:span></text:p>
      <text:p text:style-name="P87"/>
      <text:p text:style-name="P88"/>
      <text:p text:style-name="P89"/>
      <text:p text:style-name="P90"><text:span text:style-name="T91">Aplinkos ministras</text:span><text:span text:style-name="T92"><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05T08:07:00Z</meta:creation-date>
    <dc:date>2015-10-05T08:07:00Z</dc:date>
    <meta:template xlink:href="Normal" xlink:type="simple"/>
    <meta:editing-cycles>2</meta:editing-cycles>
    <meta:editing-duration>PT0S</meta:editing-duration>
    <meta:document-statistic meta:page-count="2" meta:paragraph-count="27" meta:word-count="611" meta:character-count="4722" meta:row-count="114" meta:non-whitespace-character-count="4138"/>
  </office:meta>
</office:document-meta>
</file>