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style>
    <style:style style:name="P68" style:parent-style-name="Normal" style:family="paragraph">
      <style:paragraph-properties fo:widows="0" fo:orphans="0"/>
      <style:text-properties fo:text-transform="uppercase" fo:color="#000000" style:font-size-complex="12pt" style:language-asian="lt" style:country-asian="LT"/>
    </style:style>
    <style:style style:name="P69" style:parent-style-name="Normal" style:family="paragraph">
      <style:paragraph-properties fo:widows="0" fo:orphans="0"/>
      <style:text-properties fo:text-transform="uppercase" fo:color="#000000" style:font-size-complex="12pt" style:language-asian="lt" style:country-asian="LT"/>
    </style:style>
    <style:style style:name="P70" style:parent-style-name="Normal" style:family="paragraph">
      <style:paragraph-properties fo:widows="0" fo:orphans="0"/>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KULTŪROS PAVELDO DEPARTAMENTO PRIE KULTŪROS MINISTERIJOS DIREKTORIAUS</text:span></text:p>
      <text:p text:style-name="P4">Į S A K Y M A S</text:p>
      <text:p text:style-name="P5"/>
      <text:p text:style-name="P6">DĖL ARCHEOLOGINIŲ TYRIMŲ PATIKRINIMŲ KONTROLINIO KLAUSIMYNO PATVIRTINIMO</text:p>
      <text:p text:style-name="P7"/>
      <text:p text:style-name="P8">2013 m. liepos 11 d. Nr. Į-228<text:s/></text:p>
      <text:p text:style-name="P9">Vilnius</text:p>
      <text:p text:style-name="P10"/>
      <text:p text:style-name="P11"/>
      <text:p text:style-name="P12"><text:span text:style-name="T13">Vadovaudamasis Institucijų atliekamų priežiūros funkcijų optimizavimo gairių aprašo, patvirtinto Lietuvos Respublikos Vyriausybės 2010 m. gegužės 4 d. nutarimu Nr. 511 (Žin., 2010, Nr. </text:span><text:a xlink:href="https://www.e-tar.lt/portal/lt/legalAct/TAR.FAA9691FF7E6" office:target-frame-name="_blank" xlink:show="new"><text:span text:style-name="T14">53-2613</text:span></text:a><text:span text:style-name="T15">; 2012, Nr. </text:span><text:a xlink:href="https://www.e-tar.lt/portal/lt/legalAct/TAR.7CBE2EB8C6A1" office:target-frame-name="_blank" xlink:show="new"><text:span text:style-name="T16">89-4657</text:span></text:a><text:span text:style-name="T17">), 7.4 punktu ir Kultūros paveldo departamento prie Kultūros ministerijos nuostatų, patvirtintų Lietuvos Respublikos kultūros ministro 2005 m. birželio 1 d. įsakymu Nr. ĮV-116 (Žin., 2005, Nr. </text:span><text:a xlink:href="https://www.e-tar.lt/portal/lt/legalAct/TAR.74A51D8E1757" office:target-frame-name="_blank" xlink:show="new"><text:span text:style-name="T18">45-1474</text:span></text:a><text:span text:style-name="T19">; 2010, Nr. </text:span><text:a xlink:href="https://www.e-tar.lt/portal/lt/legalAct/TAR.72DE48DD190F" office:target-frame-name="_blank" xlink:show="new"><text:span text:style-name="T20">71-3598</text:span></text:a><text:span text:style-name="T21">), 13.4 punktu:</text:span></text:p>
      <text:p text:style-name="P22"><text:span text:style-name="T23">1</text:span><text:span text:style-name="T24">. T v i r t i n u Archeologinių tyrimų patikrinimų kontrolinį klausimyną (pridedama).</text:span></text:p>
      <text:p text:style-name="P25"><text:span text:style-name="T26">2</text:span><text:span text:style-name="T27">. P a v e d u:</text:span></text:p>
      <text:p text:style-name="P28"><text:span text:style-name="T29">2.1</text:span><text:span text:style-name="T30">. Kultūros paveldo departamento prie Kultūros ministerijos (toliau – Departamentas) Juridinio skyriaus Personalo administravimo ir dokumentų poskyriui per elektroninę dokumentų valdymo sistemą „Avilys“ supažindinti su šiuo įsakymu Departamento skyrių ir teritorinių padalinių vedėjus;</text:span></text:p>
      <text:p text:style-name="P31"><text:span text:style-name="T32">2.2</text:span><text:span text:style-name="T33">. Departamento skyrių ir teritorinių padalinių vedėjams per elektroninę dokumentų valdymo sistemą „Avilys“ supažindinti su šiuo įsakymu pavaldžius valstybės tarnautojus, atliekančius inspektavimo funkcijas;</text:span></text:p>
      <text:p text:style-name="P34"><text:span text:style-name="T35">2.3</text:span><text:span text:style-name="T36">. Departamento Kontrolės skyriaus ir teritorinių padalinių vedėjams užtikrinti, kad vykdomų archeologinių tyrimų patikrinimai būtų atliekami naudojant šio įsakymo 1 punktu patvirtintą kontrolinį klausimyną;</text:span></text:p>
      <text:p text:style-name="P37"><text:span text:style-name="T38">2.4</text:span><text:span text:style-name="T39">. Departamento Kontrolės skyriaus ir teritorinių padalinių vedėjams užtikrinti, kad už pažeidimus, kurie nėra įtraukti į šio įsakymo 1 punktu patvirtintą kontrolinį klausimyną, tikrinamiems tyrėjams, vykdantiems archeologinius tyrimus, nebūtų taikomos poveikio priemonės, išskyrus išimtinius atvejus, kai jos yra būtinos siekiant užkirsti kelią reikšmingos žalos ar pavojaus kultūros paveldui atsiradimui, tai pat užkirsti kelią tyrėjo, vykdančio archeologinius tyrimus, elgesiui tyčia nesilaikyti teisės aktų reikalavimų, kai tyrėjas jau buvo įspėtas ir konsultuotas dėl pažeidimo;</text:span></text:p>
      <text:p text:style-name="P40"><text:span text:style-name="T41">2.5</text:span><text:span text:style-name="T42">. Departamento Kontrolės skyriui:</text:span></text:p>
      <text:p text:style-name="P43"><text:span text:style-name="T44">2.5.1</text:span><text:span text:style-name="T45">. atlikti šio įsakymo 1 punktu patvirtinto kontrolinio klausimyno peržiūrą ne rečiau kaip du kartus per metus (nuo vasario 1 d. iki gegužės 1 d. ir nuo rugpjūčio 1 d. iki lapkričio 1 d.), įvertinant teisės aktų pakeitimus ir Departamento valstybės tarnautojų ar darbuotojų bei kitų asmenų pateiktas pastabas ir pasiūlymus (pastabos ir pasiūlymai teikiami el. paštu centras@heritage.lt);</text:span></text:p>
      <text:p text:style-name="P46"><text:span text:style-name="T47">2.5.2</text:span><text:span text:style-name="T48">. esant poreikiui, keisti šio įsakymo 1 punktu patvirtintą klausimyną, per 10 darbo dienų po 2.5.1 punkte nurodytų laikotarpių pabaigos pateikti Departamento direktoriui jo pakeitimo projektą;</text:span></text:p>
      <text:p text:style-name="P49"><text:span text:style-name="T50">2.6</text:span><text:span text:style-name="T51">. Departamento Mokslinės archeologijos komisijos sekretoriui ne rečiau kaip du kartus per metus vidinės ir (arba) išorinės apklausos būdu nustatyti tyrėjų, vykdančių archeologinius tyrimus, teigiančių, kad kontrolinis klausimynas padėjo suvokti teisės aktų reikalavimus ir geriau juos įgyvendinti, procentą bei per dešimt darbo dienų po kiekvienos apklausos pabaigos pateikti Kontrolės skyriaus vedėjui apklausos rezultatus.</text:span></text:p>
      <text:p text:style-name="P52"><text:span text:style-name="T53">3</text:span><text:span text:style-name="T54">. N u s t a t a u, kad:</text:span></text:p>
      <text:p text:style-name="P55"><text:span text:style-name="T56">3.1</text:span><text:span text:style-name="T57">. šio įsakymo 1 punktu patvirtintas kontrolinis klausimynas gali būti naudojamas ne visa apimtimi (gali būti tikrinama tik dalis kontroliniame klausimyne nurodytų aspektų), jei Departamento Kontrolės skyriaus ar atitinkamo teritorinio padalinio vedėjas priima sprendimą, kad yra tikslinga atlikti siauresnės apimties patikrinimą;</text:span></text:p>
      <text:p text:style-name="P58"><text:span text:style-name="T59">3.2</text:span><text:span text:style-name="T60">. šio įsakymo 1 punktu patvirtintas kontrolinis klausimynas gali būti nenaudojamas tik tuomet, kai patikrinimo tikslas yra nuodugniai ištirti konkretų tyrėjo, vykdančio archeologinius tyrimus, veiklos aspektą, dėl kurio Departamentas turi pagrįstos informacijos ir kurio neištyrimas gali lemti reikšmingos žalos kultūros paveldui atsiradimą;</text:span></text:p>
      <text:p text:style-name="P61"><text:span text:style-name="T62">3.3</text:span><text:span text:style-name="T63">. šio įsakymo 1 punktu patvirtintas kontrolinis klausimynas yra surašomas dviem egzemplioriais, kurių vienas yra pateikiamas tyrėjui, vykdančiam archeologinius tyrimus, kitas saugomas Departamente ar jo teritoriniame padalinyje;<text:s/></text:span></text:p>
      <text:p text:style-name="P64"><text:span text:style-name="T65">3.4</text:span><text:span text:style-name="T66">. šio įsakymo 1 punktu patvirtintas kontrolinis klausimynas skelbiamas Departamento interneto svetainėje.</text:span></text:p>
      <text:p text:style-name="P67"/>
      <text:p text:style-name="P68"/>
      <text:p text:style-name="P69"/>
      <text:p text:style-name="P70">Direktoriaus pavaduotojas,</text:p>
      <text:p text:style-name="P71"><text:span text:style-name="T72">pavaduojantis direktorių</text:span><text:span text:style-name="T73"><text:tab/>Algimantas Deg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Kamilija</meta:initial-creator>
    <dc:creator>adlibuser</dc:creator>
    <meta:creation-date>2022-04-12T08:24:00Z</meta:creation-date>
    <dc:date>2022-04-12T08:24:00Z</dc:date>
    <meta:template xlink:href="Normal.dotm" xlink:type="simple"/>
    <meta:editing-cycles>2</meta:editing-cycles>
    <meta:editing-duration>PT0S</meta:editing-duration>
    <meta:document-statistic meta:page-count="3" meta:paragraph-count="462" meta:word-count="801" meta:character-count="4164" meta:row-count="478" meta:non-whitespace-character-count="3825"/>
  </office:meta>
</office:document-meta>
</file>