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color="#000000"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font-weight="bold" style:font-weight-asian="bold" style:font-weight-complex="bold"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style:style>
  </office:automatic-styles>
  <office:body>
    <office:text text:use-soft-page-breaks="true">
      <text:p text:style-name="P1">LIETUVOS RESPUBLIKOS ŽEMĖS ŪKIO MINISTERIJOS<text:s/></text:p>
      <text:p text:style-name="P2"><text:span text:style-name="T3">I N F O R M A C I J A</text:span></text:p>
      <text:p text:style-name="P4"/>
      <text:p text:style-name="P5">Vadovaujantis Žemės ūkio, maisto ūkio ir žuvininkystės mokslinių tyrimų ir taikomosios veiklos finansavimo taisyklėmis, patvirtintomis Lietuvos Respublikos žemės ūkio ministro 2007 m. gegužės 11 d. įsakymu Nr. 3D-232 „Dėl Žemės ūkio, maisto ūkio ir žuvininkystės mokslinių tyrimų ir taikomosios veiklos finansavimo taisyklių patvirtinimo“ (Žin., 2007, Nr. 54-2104; 2009, Nr. 145-6444; 2011, Nr. 11-491), skelbiamas paraiškų gauti mokslinių tyrimų ir taikomosios veiklos finansinę paramą priėmimas.</text:p>
      <text:p text:style-name="P6">Paraiškos turi būti pateiktos per 14 kalendorinių dienų nuo skelbimo išspausdinimo dienos (įskaitant skelbimo išspausdinimo dieną) Žemės ūkio ministerijos Ekonomikos ir tarptautinio bendradarbiavimo departamento Strateginio planavimo ir mokslo skyriui (Gedimino pr. 19, Vilnius, 264 kab.).<text:s/></text:p>
      <text:p text:style-name="P7">Finansuotinų tyrimų aprašai, paraiškos forma ir kiti reikalavimai paskelbti ministerijos interneto svetainėje adresu www.zum.lt/skelbimai.<text:s/></text:p>
      <text:p text:style-name="P8">Papildomą informaciją teikia ministerijos Ekonomikos ir tarptautinio bendradarbiavimo departamento Strateginio planavimo ir mokslo skyriaus vyr. specialistė Lina Šimonienė, tel. (8 5) 239 8470, el. p. lina.simoniene@zum.lt.</text:p>
      <text:p text:style-name="P9"/>
      <text:p text:style-name="P10">Viceministras<text:tab/>Mindaugas Kuklierius</text:p>
      <text:p text:style-name="P11"/>
      <text:p text:style-name="P12"><text:span text:style-name="T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Kamilija</meta:initial-creator>
    <dc:creator>Tadeuš Buivid</dc:creator>
    <meta:creation-date>2013-12-30T00:49:00Z</meta:creation-date>
    <dc:date>2013-12-30T00:49:00Z</dc:date>
    <meta:template xlink:href="LLD2Txt" xlink:type="simple"/>
    <meta:editing-cycles>2</meta:editing-cycles>
    <meta:editing-duration>PT0S</meta:editing-duration>
    <meta:document-statistic meta:page-count="1" meta:paragraph-count="2" meta:word-count="813" meta:character-count="1275" meta:row-count="3" meta:non-whitespace-character-count="464"/>
  </office:meta>
</office:document-meta>
</file>