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master-page-name="MPF2" style:family="paragraph">
      <style:paragraph-properties fo:break-before="page" fo:text-indent="3.543in" style:page-number="1"/>
    </style:style>
    <style:style style:name="P279" style:parent-style-name="Normal" style:family="paragraph">
      <style:paragraph-properties fo:text-indent="3.543in"/>
    </style:style>
    <style:style style:name="P280" style:parent-style-name="Normal" style:family="paragraph">
      <style:paragraph-properties fo:text-indent="0.4923in"/>
      <style:text-properties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indent="0.4923in"/>
      <style:text-properties fo:color="#000000" style:language-asian="lt" style:country-asian="LT"/>
    </style:style>
    <style:style style:name="TableColumn285" style:family="table-column">
      <style:table-column-properties style:column-width="1.3173in"/>
    </style:style>
    <style:style style:name="TableColumn286" style:family="table-column">
      <style:table-column-properties style:column-width="1.3798in"/>
    </style:style>
    <style:style style:name="TableColumn287" style:family="table-column">
      <style:table-column-properties style:column-width="0.9541in"/>
    </style:style>
    <style:style style:name="TableColumn288" style:family="table-column">
      <style:table-column-properties style:column-width="1.625in"/>
    </style:style>
    <style:style style:name="TableColumn289" style:family="table-column">
      <style:table-column-properties style:column-width="1.4159in"/>
    </style:style>
    <style:style style:name="Table284"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P300" style:parent-style-name="Normal" style:family="paragraph">
      <style:text-properties style:font-name-asian="Calibri" style:language-asian="lt" style:country-asian="LT"/>
    </style:style>
    <style:style style:name="P301" style:parent-style-name="Normal" style:family="paragraph">
      <style:text-properties style:font-name-asian="Calibri"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text-properties style:font-name-asian="Calibri"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paragraph-properties fo:text-align="center"/>
    </style:style>
    <style:style style:name="P319" style:parent-style-name="Normal" style:master-page-name="MPF3" style:family="paragraph">
      <style:paragraph-properties fo:break-before="page" fo:text-indent="3.543in" style:page-number="1"/>
    </style:style>
    <style:style style:name="P327" style:parent-style-name="Normal" style:family="paragraph">
      <style:paragraph-properties fo:text-indent="3.543in"/>
    </style:style>
    <style:style style:name="P328" style:parent-style-name="Normal" style:family="paragraph">
      <style:paragraph-properties fo:text-indent="0.4923in"/>
      <style:text-properties fo:color="#000000"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center"/>
      <style:text-properties fo:font-weight="bold" style:font-weight-asian="bold" fo:color="#000000" style:language-asian="lt" style:country-asian="LT"/>
    </style:style>
    <style:style style:name="TableColumn333" style:family="table-column">
      <style:table-column-properties style:column-width="1.4708in"/>
    </style:style>
    <style:style style:name="TableColumn334" style:family="table-column">
      <style:table-column-properties style:column-width="1.534in"/>
    </style:style>
    <style:style style:name="TableColumn335" style:family="table-column">
      <style:table-column-properties style:column-width="1.1576in"/>
    </style:style>
    <style:style style:name="TableColumn336" style:family="table-column">
      <style:table-column-properties style:column-width="0.9812in"/>
    </style:style>
    <style:style style:name="TableColumn337" style:family="table-column">
      <style:table-column-properties style:column-width="1.5486in"/>
    </style:style>
    <style:style style:name="Table332" style:family="table">
      <style:table-properties style:width="6.6923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style>
    <style:style style:name="P348" style:parent-style-name="Normal" style:family="paragraph">
      <style:text-properties style:font-name-asian="Calibri" style:language-asian="lt" style:country-asian="LT"/>
    </style:style>
    <style:style style:name="P349" style:parent-style-name="Normal" style:family="paragraph">
      <style:text-properties style:font-name-asian="Calibri"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text-properties style:font-name-asian="Calibri"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4" style:parent-style-name="DefaultParagraphFont" style:family="text">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P524" style:parent-style-name="Normal" style:master-page-name="MPF4" style:family="paragraph">
      <style:paragraph-properties fo:break-before="page" fo:text-indent="3.543in" style:page-number="1"/>
    </style:style>
    <style:style style:name="P532" style:parent-style-name="Normal" style:family="paragraph">
      <style:paragraph-properties fo:text-indent="3.543in"/>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TableColumn538" style:family="table-column">
      <style:table-column-properties style:column-width="1.9569in"/>
    </style:style>
    <style:style style:name="TableColumn539" style:family="table-column">
      <style:table-column-properties style:column-width="1.3798in"/>
    </style:style>
    <style:style style:name="TableColumn540" style:family="table-column">
      <style:table-column-properties style:column-width="1.0361in"/>
    </style:style>
    <style:style style:name="TableColumn541" style:family="table-column">
      <style:table-column-properties style:column-width="0.9812in"/>
    </style:style>
    <style:style style:name="TableColumn542" style:family="table-column">
      <style:table-column-properties style:column-width="1.3381in"/>
    </style:style>
    <style:style style:name="Table537"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TŪKSTANTMEČIO PROGRAMOS PATVIRTINIMO</text:p>
      <text:p text:style-name="P15"/>
      <text:p text:style-name="P16">2003 m. liepos 18 d. Nr. 9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tūkstantmečio programą (pridedama).</text:span></text:p>
      <text:p text:style-name="P26"><text:span text:style-name="T27">2</text:span><text:span text:style-name="T28">. Nustatyti, kad lėšos Lietuvos tūkstantmečio programai įgyvendinti numatomos pagal Lietuvos Respublikos valstybės biudžeto finansines galimybes, rengiant atitinkamų metų Lietuvos Respublikos valstybės biudžeto ir savivaldybių biudžetų finansinių rodiklių patvirtinimo įstatymo projektą ir Valstybės investicijų programą.</text:span></text:p>
      <text:p text:style-name="P29"><text:span text:style-name="T30">3</text:span><text:span text:style-name="T31">. Rekomenduoti savivaldybėms dalyvauti įgyvendinant Lietuvos tūkstantmečio programą.</text:span></text:p>
      <text:p text:style-name="P32"/>
      <text:p text:style-name="P33"/>
      <text:p text:style-name="P34"/>
      <text:p text:style-name="P35">Ministras Pirmininkas<text:tab/>Algirdas Brazauskas</text:p>
      <text:p text:style-name="P36"/>
      <text:p text:style-name="P37"/>
      <text:p text:style-name="P38"/>
      <text:p text:style-name="P39">Kultūros ministrė<text:tab/>Roma Žakaitienė</text:p>
      <text:p text:style-name="P40"/>
      <text:soft-page-break/>
      <text:p text:style-name="P41">PATVIRTINTA</text:p>
      <text:p text:style-name="P49">Lietuvos Respublikos Vyriausybės</text:p>
      <text:p text:style-name="P50">2003 m. liepos 18 d. nutarimu Nr. 971</text:p>
      <text:p text:style-name="P51"/>
      <text:p text:style-name="P52"><text:span text:style-name="T53">LIETUVOS TŪKSTANTMEČIO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vardas pirmą kartą paminėtas 1009 metais Vokietijos miesto Kvedlinburgo analuose. Šiandien Lietuvai, jos istorinei savivokai ši data – svarbi simbolinė riba tarp proistorės ir istorijos, tai – perėjimo iš bevardės egzistencijos į Vakarų civilizaciją pradžia. Minėdami Lietuvos vardo tūkstantmetį, minime Lietuvos tūkstantmetį.</text:span></text:p>
      <text:p text:style-name="P63"><text:span text:style-name="T64">2</text:span><text:span text:style-name="T65">. Lietuvos tūkstantmečio programą (toliau vadinama – Programa) parengė Lietuvos tūkstantmečio minėjimo direkcija ir jos koordinacinė taryba, aptarusios visuomenės pasiūlymus. 1999 m. gruodžio 2 d. jai pritarė nuolat veikianti Valstybinė komisija Lietuvos vardo paminėjimo tūkstantmečiui pasirengti, sudaryta Lietuvos Respublikos Prezidento 1997 m. gegužės 8 d. dekretu Nr. 1293 (Žin., 1997, Nr.<text:s/></text:span><text:a xlink:href="https://www.e-tar.lt/portal/lt/legalAct/TAR.88751FE58D0D" office:target-frame-name="_blank" xlink:show="new"><text:span text:style-name="T66">41-998</text:span></text:a><text:span text:style-name="T67">).</text:span></text:p>
      <text:p text:style-name="P68"/>
      <text:p text:style-name="P69"><text:span text:style-name="T70">II</text:span><text:span text:style-name="T71">.<text:s/></text:span><text:span text:style-name="T72">PROGRAMOS TIKSLAI IR PRINCIPAI</text:span></text:p>
      <text:p text:style-name="P73"/>
      <text:p text:style-name="P74"><text:span text:style-name="T75">3</text:span><text:span text:style-name="T76">. Šios Programos tikslai yra:</text:span></text:p>
      <text:p text:style-name="P77"><text:span text:style-name="T78">3.1</text:span><text:span text:style-name="T79">. gyvinti ir stiprinti Lietuvos visuomenės istorinę ir pilietinę savimonę;</text:span></text:p>
      <text:p text:style-name="P80"><text:span text:style-name="T81">3.2</text:span><text:span text:style-name="T82">. aktualizuoti kultūros paveldą, išskirti simbolinius jo elementus, svarbius Lietuvos – valstybės ir tautos savivokai;</text:span></text:p>
      <text:p text:style-name="P83"><text:span text:style-name="T84">3.3</text:span><text:span text:style-name="T85">. padėti įgyvendinti tautos ateičiai reikšmingus kultūros projektus;</text:span></text:p>
      <text:p text:style-name="P86"><text:span text:style-name="T87">3.4</text:span><text:span text:style-name="T88">. padėti tinkamai pristatyti Lietuvą, jos kultūrą pasauliui.</text:span></text:p>
      <text:p text:style-name="P89"><text:span text:style-name="T90">4</text:span><text:span text:style-name="T91">. Šios Programos principai yra:</text:span></text:p>
      <text:p text:style-name="P92"><text:span text:style-name="T93">4.1</text:span><text:span text:style-name="T94">. atvirumas – ji atvira visų Lietuvos piliečių, visuomeninių ir valstybės institucijų, religinių bendruomenių ir bendrijų, tarptautinių bendrijų pasiūlytoms Lietuvos tūkstantmečio minėjimo idėjoms;</text:span></text:p>
      <text:p text:style-name="P95"><text:span text:style-name="T96">4.2</text:span><text:span text:style-name="T97">. valstybiškumas:</text:span></text:p>
      <text:p text:style-name="P98"><text:span text:style-name="T99">4.2.1</text:span><text:span text:style-name="T100">. Programa parengta ir įgyvendinama atsižvelgiant į valstybinę jos projektų svarbą ir skiriant biudžeto asignavimus;</text:span></text:p>
      <text:p text:style-name="P101"><text:span text:style-name="T102">4.2.2</text:span><text:span text:style-name="T103">. Programa įgyvendinama bendromis įvairių valstybės ir visuomeninių institucijų pastangomis ir lėšomis;</text:span></text:p>
      <text:p text:style-name="P104"><text:span text:style-name="T105">4.3</text:span><text:span text:style-name="T106">. kryptingumas – atrenkami, remiami ir įgyvendinami pasiūlymai (projektai), atitinkantys Programos tikslus ir principus;</text:span></text:p>
      <text:p text:style-name="P107"><text:span text:style-name="T108">4.4</text:span><text:span text:style-name="T109">. visuotinumas – drauge su šia Programa apskričių viršininkai, valstybės ir savivaldybių institucijos ir įstaigos, seniūnijos ir visuomeninės organizacijos kviečiami rengti ir įgyvendinti savas Lietuvos tūkstantmečiui skirtas programas ir projektus.</text:span></text:p>
      <text:p text:style-name="P110"/>
      <text:p text:style-name="P111"><text:span text:style-name="T112">III</text:span><text:span text:style-name="T113">.<text:s/></text:span><text:span text:style-name="T114">PROGRAMOS ĮGYVENDINIMO PRIEMONĖS</text:span></text:p>
      <text:p text:style-name="P115"/>
      <text:p text:style-name="P116"><text:span text:style-name="T117">5</text:span><text:span text:style-name="T118">. Šios Programos įgyvendinimo priemonės yra:</text:span></text:p>
      <text:p text:style-name="P119"><text:span text:style-name="T120">5.1</text:span><text:span text:style-name="T121">. mokslinių tyrimų ir leidybos projektai;</text:span></text:p>
      <text:p text:style-name="P122"><text:span text:style-name="T123">5.2</text:span><text:span text:style-name="T124">. kultūros paveldo ir architektūros projektai;</text:span></text:p>
      <text:p text:style-name="P125"><text:span text:style-name="T126">5.3</text:span><text:span text:style-name="T127">. nacionaliniai ir tarptautiniai kultūros, meno ir visuomeniniai projektai.</text:span></text:p>
      <text:p text:style-name="P128"/>
      <text:p text:style-name="P129"><text:span text:style-name="T130">IV</text:span><text:span text:style-name="T131">.<text:s/></text:span><text:span text:style-name="T132">MOKSLINIŲ TYRIMŲ IR LEIDYBOS PROJEKTAI</text:span></text:p>
      <text:p text:style-name="P133"/>
      <text:p text:style-name="P134"><text:span text:style-name="T135">6</text:span><text:span text:style-name="T136">. Mokslinių tyrimų ir leidybos projektų prioritetai:</text:span></text:p>
      <text:p text:style-name="P137"><text:span text:style-name="T138">6.1</text:span><text:span text:style-name="T139">. fundamentalūs mokslinių tyrimų darbai, skirti Lietuvos praeičiai ir dabarčiai;</text:span></text:p>
      <text:p text:style-name="P140"><text:span text:style-name="T141">6.2</text:span><text:span text:style-name="T142">. Lietuvos istorijos šaltinių, svarbių daugeliui humanitarinių mokslo sričių, rengimas spaudai ir leidyba;</text:span></text:p>
      <text:p text:style-name="P143"><text:span text:style-name="T144">6.3</text:span><text:span text:style-name="T145">. enciklopedinių, informacinių, kartografinių, bibliografinių leidinių rengimas ir leidyba;</text:span></text:p>
      <text:p text:style-name="P146"><text:span text:style-name="T147">6.4</text:span><text:span text:style-name="T148">. leidiniai, pristatantys Lietuvos valstybę ir kultūrą pasauliui;</text:span></text:p>
      <text:p text:style-name="P149"><text:span text:style-name="T150">6.5</text:span><text:span text:style-name="T151">. šviečiamieji leidiniai, populiarinantys Lietuvos humanitarinę kultūrą, istoriją ir meną;</text:span></text:p>
      <text:p text:style-name="P152"><text:span text:style-name="T153">6.6</text:span><text:span text:style-name="T154">. su Lietuvos tūkstantmečiu sietini grožinės literatūros ir meno leidiniai.</text:span></text:p>
      <text:p text:style-name="P155"><text:span text:style-name="T156">7</text:span><text:span text:style-name="T157">. Leidybos projektų struktūra:</text:span></text:p>
      <text:p text:style-name="P158"><text:span text:style-name="T159">7.1</text:span><text:span text:style-name="T160">. mokslo tiriamieji darbai:</text:span></text:p>
      <text:p text:style-name="P161"><text:span text:style-name="T162">7.1.1</text:span><text:span text:style-name="T163">. apibendrinančio pobūdžio Lietuvos istorijos veikalai;</text:span></text:p>
      <text:p text:style-name="P164"><text:span text:style-name="T165">7.1.2</text:span><text:span text:style-name="T166">. Lietuvos kultūros sričių istorija;</text:span></text:p>
      <text:p text:style-name="P167"><text:span text:style-name="T168">7.1.3</text:span><text:span text:style-name="T169">. monografijų ir studijų rinkinių serijos;</text:span></text:p>
      <text:p text:style-name="P170"><text:span text:style-name="T171">7.2</text:span><text:span text:style-name="T172">. šaltinių publikacijos:</text:span></text:p>
      <text:p text:style-name="P173"><text:span text:style-name="T174">7.2.1</text:span><text:span text:style-name="T175">. naratyviniai šaltiniai;</text:span></text:p>
      <text:p text:style-name="P176"><text:span text:style-name="T177">7.2.2</text:span><text:span text:style-name="T178">. dokumentai, aktai, teisės paminklai ir kiti;</text:span></text:p>
      <text:p text:style-name="P179"><text:span text:style-name="T180">7.2.3</text:span><text:span text:style-name="T181">. ikonografiniai, kartografiniai ir daiktiniai šaltiniai (meno, fotografijos, žemėlapių, muziejų rinkinių albumai ir katalogai);</text:span></text:p>
      <text:p text:style-name="P182"><text:span text:style-name="T183">7.3</text:span><text:span text:style-name="T184">. fundamentalūs moksliniai informaciniai leidiniai (bibliografijos, atlasai ir kiti);</text:span></text:p>
      <text:p text:style-name="P185"><text:span text:style-name="T186">7.4</text:span><text:span text:style-name="T187">. pažintiniai informaciniai leidiniai:</text:span></text:p>
      <text:p text:style-name="P188"><text:span text:style-name="T189">7.4.1</text:span><text:span text:style-name="T190">. šviečiamieji leidiniai;</text:span></text:p>
      <text:p text:style-name="P191"><text:span text:style-name="T192">7.4.2</text:span><text:span text:style-name="T193">. enciklopedijos, biografiniai ir kitokie žodynai, žinynai ir panašiai;</text:span></text:p>
      <text:p text:style-name="P194"><text:span text:style-name="T195">7.4.3</text:span><text:span text:style-name="T196">. reprezentaciniai leidiniai;</text:span></text:p>
      <text:p text:style-name="P197"><text:span text:style-name="T198">7.4.4</text:span><text:span text:style-name="T199">. krašto pažinimo leidiniai;</text:span></text:p>
      <text:p text:style-name="P200"><text:span text:style-name="T201">7.5</text:span><text:span text:style-name="T202">. grožinė literatūra, dabarties dailė, muzika ir kita; leidiniai užsienio kalbomis.</text:span></text:p>
      <text:p text:style-name="P203"/>
      <text:p text:style-name="P204"><text:span text:style-name="T205">V</text:span><text:span text:style-name="T206">.<text:s/></text:span><text:span text:style-name="T207">KULTŪROS PAVELDO IR ARCHITEKTŪROS PROJEKTAI</text:span></text:p>
      <text:p text:style-name="P208"/>
      <text:p text:style-name="P209"><text:span text:style-name="T210">8</text:span><text:span text:style-name="T211">. Kultūros paveldo projektų prioritetai:</text:span></text:p>
      <text:p text:style-name="P212"><text:span text:style-name="T213">8.1</text:span><text:span text:style-name="T214">. archeologinių objektų, tiesiogiai susijusių su Lietuvos valstybės ištakomis, tyrimas ir sutvarkymas;</text:span></text:p>
      <text:p text:style-name="P215"><text:span text:style-name="T216">8.2</text:span><text:span text:style-name="T217">. Lietuvos kultūros vertybių, esančių užsienio muziejuose, archyvuose ir bibliotekose, registravimas ir pristatymas visuomenei;</text:span></text:p>
      <text:p text:style-name="P218"><text:span text:style-name="T219">8.3</text:span><text:span text:style-name="T220">. šviečiamųjų paveldo programų, „Gyvosios istorijos“ projektų įgyvendinimas;</text:span></text:p>
      <text:p text:style-name="P221"><text:span text:style-name="T222">8.4</text:span><text:span text:style-name="T223">. simbolinę prasmę visuomenės pilietinei savimonei turinčių kultūros paminklų sutvarkymas;</text:span></text:p>
      <text:p text:style-name="P224"><text:span text:style-name="T225">8.5</text:span><text:span text:style-name="T226">. regioninių kultūros centrų Rytų Lietuvoje, Aukštaitijoje, Dzūkijoje, Suvalkijoje, Žemaitijoje ir Mažojoje Lietuvoje sukūrimas.</text:span></text:p>
      <text:p text:style-name="P227"><text:span text:style-name="T228">9</text:span><text:span text:style-name="T229">. Moderniosios architektūros projektų prioritetai:</text:span></text:p>
      <text:p text:style-name="P230"><text:span text:style-name="T231">9.1</text:span><text:span text:style-name="T232">. tautos ateičiai reikšmingi Lietuvos bibliotekų ir mokyklų modernizavimo, informacinės visuomenės kūrimo, kiti projektai;</text:span></text:p>
      <text:p text:style-name="P233"><text:span text:style-name="T234">9.2</text:span><text:span text:style-name="T235">. projektų, skirtų reikšmingiausiems moderniosios architektūros objektams, konkursai.</text:span></text:p>
      <text:p text:style-name="P236"/>
      <text:p text:style-name="P237"><text:span text:style-name="T238">VI</text:span><text:span text:style-name="T239">.<text:s/></text:span><text:span text:style-name="T240">NACIONALINIAI IR TARPTAUTINIAI KULTŪROS, MENO IR VISUOMENINIAI PROJEKTAI</text:span></text:p>
      <text:p text:style-name="P241"/>
      <text:p text:style-name="P242"><text:span text:style-name="T243">10</text:span><text:span text:style-name="T244">. Nacionalinių ir tarptautinių kultūros, meno ir visuomeninių projektų prioritetai:</text:span></text:p>
      <text:p text:style-name="P245"><text:span text:style-name="T246">10.1</text:span><text:span text:style-name="T247">. Lietuvos kultūrinio ir valstybinio gyvenimo tradicijos atvėrimas šiuolaikinei visuomenei, šios tradicijos kaip neatskiriamos dabarties gyvenimo dalies interpretavimas;</text:span></text:p>
      <text:p text:style-name="P248"><text:span text:style-name="T249">10.2</text:span><text:span text:style-name="T250">. Lietuvos, jos istorijos, šių dienų tautos ir valstybės gyvenimo pristatymas pasauliui, kūrybiškos Lietuvos ir pasaulio kultūrų sąveikos skatinimas.</text:span></text:p>
      <text:p text:style-name="P251"/>
      <text:p text:style-name="P252"><text:span text:style-name="T253">VII</text:span><text:span text:style-name="T254">.<text:s/></text:span><text:span text:style-name="T255">PROGRAMOS PROJEKTŲ FINANSAVIMO ŠALTINIAI IR PROGRAMOS ĮGYVENDINIMO KONTROLĖ</text:span></text:p>
      <text:p text:style-name="P256"/>
      <text:p text:style-name="P257"><text:span text:style-name="T258">11</text:span><text:span text:style-name="T259">. Šios Programos projektai pateikiami, vertinami ir remiami, už juos atsiskaitoma teisės aktų nustatyta tvarka, atsižvelgiant į šios Programos 12 punkte numatytus finansavimo šaltinius.</text:span></text:p>
      <text:p text:style-name="P260"><text:span text:style-name="T261">12</text:span><text:span text:style-name="T262">. Finansavimo šaltinis – Lietuvos Respublikos valstybės biudžeto ir savivaldybių biudžetų lėšos, Europos Sąjungos paramos lėšos, kitos teisėtai įgytos lėšos.</text:span></text:p>
      <text:p text:style-name="P263"><text:span text:style-name="T264">13</text:span><text:span text:style-name="T265">. Numatomas lėšų poreikis pateiktas šios Programos 1, 2 ir 3 prieduose.</text:span></text:p>
      <text:p text:style-name="P266"><text:span text:style-name="T267">14</text:span><text:span text:style-name="T268">. Už šios Programos įgyvendinimo koordinavimą atsakinga Lietuvos tūkstantmečio minėjimo direkcija, kuri derins veiksmus su kitomis suinteresuotomis valstybės ir savivaldybių institucijomis, visuomeninėmis organizacijomis.</text:span></text:p>
      <text:p text:style-name="P269"><text:span text:style-name="T270">______________</text:span></text:p>
      <text:soft-page-break/>
      <text:p text:style-name="P271">Lietuvos tūkstantmečio programos</text:p>
      <text:p text:style-name="P279">1<text:s/>priedas</text:p>
      <text:p text:style-name="P280"/>
      <text:p text:style-name="P281"><text:span text:style-name="T282">MOKSLINIŲ TYRIMŲ IR LEIDYBOS PROJEKTA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Priemonės pavadinimas</text:p>
          </table:table-cell>
          <table:table-cell table:style-name="TableCell293" table:number-rows-spanned="2">
            <text:p text:style-name="P294">Vykdytojas</text:p>
          </table:table-cell>
          <table:table-cell table:style-name="TableCell295" table:number-columns-spanned="2">
            <text:p text:style-name="P296">Numatomas lėšų poreikis (tūkst. litų)</text:p>
          </table:table-cell>
          <table:covered-table-cell/>
          <table:table-cell table:style-name="TableCell297" table:number-rows-spanned="2">
            <text:p text:style-name="P298">Pastabos</text:p>
          </table:table-cell>
        </table:table-row>
        <table:table-row table:style-name="TableRow299">
          <table:covered-table-cell>
            <text:p text:style-name="P300"/>
          </table:covered-table-cell>
          <table:covered-table-cell>
            <text:p text:style-name="P301"/>
          </table:covered-table-cell>
          <table:table-cell table:style-name="TableCell302">
            <text:p text:style-name="P303">iš viso</text:p>
          </table:table-cell>
          <table:table-cell table:style-name="TableCell304">
            <text:p text:style-name="P305">pagal metus</text:p>
          </table:table-cell>
          <table:covered-table-cell>
            <text:p text:style-name="P306"/>
          </table:covered-table-cell>
        </table:table-row>
        <table:table-row table:style-name="TableRow307">
          <table:table-cell table:style-name="TableCell308">
            <text:p text:style-name="P309">Mokslinių tyrimų ir leidybos projektų įgyvendinimas</text:p>
          </table:table-cell>
          <table:table-cell table:style-name="TableCell310">
            <text:p text:style-name="P311">Lietuvos tūkstantmečio minėjimo direkcija</text:p>
          </table:table-cell>
          <table:table-cell table:style-name="TableCell312">
            <text:p text:style-name="P313">8575</text:p>
          </table:table-cell>
          <table:table-cell table:style-name="TableCell314">
            <text:p text:style-name="P315">2003 metais – 250 2004 metais – 1300 2005 metais – 1450 2006 metais – 1225 2007 metais – 1450 2008 metais – 1450 2009 metais – 1450</text:p>
          </table:table-cell>
          <table:table-cell table:style-name="TableCell316">
            <text:p text:style-name="P317">Lietuvos tūkstantmečio minėjimo direkcijai biudžete numatytos lėšos</text:p>
          </table:table-cell>
        </table:table-row>
      </table:table>
      <text:p text:style-name="P318">______________</text:p>
      <text:soft-page-break/>
      <text:p text:style-name="P319">Lietuvos tūkstantmečio programos</text:p>
      <text:p text:style-name="P327">2<text:s/>priedas</text:p>
      <text:p text:style-name="P328"/>
      <text:p text:style-name="P329"><text:span text:style-name="T330">KULTŪROS PAVELDO IR ARCHITEKTŪROS PROJEKTAI</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Priemonės pavadinimas</text:p>
          </table:table-cell>
          <table:table-cell table:style-name="TableCell341" table:number-rows-spanned="2">
            <text:p text:style-name="P342">Vykdytojas</text:p>
          </table:table-cell>
          <table:table-cell table:style-name="TableCell343" table:number-columns-spanned="2">
            <text:p text:style-name="P344">Numatomas lėšų poreikis (tūkst. litų)</text:p>
          </table:table-cell>
          <table:covered-table-cell/>
          <table:table-cell table:style-name="TableCell345" table:number-rows-spanned="2">
            <text:p text:style-name="P346">Pastabos</text:p>
          </table:table-cell>
        </table:table-row>
        <table:table-row table:style-name="TableRow347">
          <table:covered-table-cell>
            <text:p text:style-name="P348"/>
          </table:covered-table-cell>
          <table:covered-table-cell>
            <text:p text:style-name="P349"/>
          </table:covered-table-cell>
          <table:table-cell table:style-name="TableCell350">
            <text:p text:style-name="P351">iš viso</text:p>
          </table:table-cell>
          <table:table-cell table:style-name="TableCell352">
            <text:p text:style-name="P353">pagal metus</text:p>
          </table:table-cell>
          <table:covered-table-cell>
            <text:p text:style-name="P354"/>
          </table:covered-table-cell>
        </table:table-row>
        <table:table-row table:style-name="TableRow355">
          <table:table-cell table:style-name="TableCell356">
            <text:p text:style-name="P357">1. Nacionalinės XX a. dailės galerijos rekonstravimas ir išplėtimas</text:p>
          </table:table-cell>
          <table:table-cell table:style-name="TableCell358">
            <text:p text:style-name="P359">Lietuvos dailės muziejus</text:p>
          </table:table-cell>
          <table:table-cell table:style-name="TableCell360">
            <text:p text:style-name="P361">17710</text:p>
          </table:table-cell>
          <table:table-cell table:style-name="TableCell362">
            <text:p text:style-name="P363">2003 metais – 300 2004 metais – 5803 2005 metais – 5803 2006 metais – 5804</text:p>
          </table:table-cell>
          <table:table-cell table:style-name="TableCell364">
            <text:p text:style-name="Normal"><text:span text:style-name="T365">Lietuvos Respublikos Vyriausybės 2002 m. rugsėjo 10 d. nutarimas Nr. 1430 „Dėl Lietuvos nacionalinės dailės galerijos koncepcijos patvirtinimo“ (Žin., 2002, Nr.<text:s/></text:span><text:a xlink:href="https://www.e-tar.lt/portal/lt/legalAct/TAR.C7DF90C501A4" office:target-frame-name="_blank" xlink:show="new"><text:span text:style-name="T366">90-3864</text:span></text:a><text:span text:style-name="T367">)</text:span></text:p>
          </table:table-cell>
        </table:table-row>
        <table:table-row table:style-name="TableRow368">
          <table:table-cell table:style-name="TableCell369">
            <text:p text:style-name="P370">2. Kernavės komplekso tyrimo, regeneravimo ir pristatymo visuomenei kompleksinio projekto įgyvendinimas</text:p>
          </table:table-cell>
          <table:table-cell table:style-name="TableCell371">
            <text:p text:style-name="P372">Valstybinis Kernavės kultūrinis rezervatas</text:p>
          </table:table-cell>
          <table:table-cell table:style-name="TableCell373">
            <text:p text:style-name="P374">5033</text:p>
          </table:table-cell>
          <table:table-cell table:style-name="TableCell375">
            <text:p text:style-name="P376">2004 metais – 1033 2005 metais – 935 2006 metais – 710 2007 metais – 530 2008 metais – 775 2009 metais – 750</text:p>
          </table:table-cell>
          <table:table-cell table:style-name="TableCell377">
            <text:p text:style-name="Normal"/>
          </table:table-cell>
        </table:table-row>
        <table:table-row table:style-name="TableRow378">
          <table:table-cell table:style-name="TableCell379">
            <text:p text:style-name="P380">3. Kompleksinis ankstyvosios mūrinės pilies (Senieji Trakai) tyrimo, sutvarkymo ir pristatymo visuomenei projekto įgyvendinimas</text:p>
          </table:table-cell>
          <table:table-cell table:style-name="TableCell381">
            <text:p text:style-name="P382">Trakų istorinio nacionalinio parko direkcija</text:p>
          </table:table-cell>
          <table:table-cell table:style-name="TableCell383">
            <text:p text:style-name="P384">1555</text:p>
          </table:table-cell>
          <table:table-cell table:style-name="TableCell385">
            <text:p text:style-name="P386">2005 metais – 562 2006 metais – 220 2007 metais – 170 2008 metais – 290 2009 metais – 250</text:p>
          </table:table-cell>
          <table:table-cell table:style-name="TableCell387">
            <text:p text:style-name="Normal"/>
          </table:table-cell>
        </table:table-row>
        <table:table-row table:style-name="TableRow388">
          <table:table-cell table:style-name="TableCell389">
            <text:p text:style-name="P390">4. Lietuvos Didžiosios Kunigaikštystės valdovų rūmų atkūrimas</text:p>
          </table:table-cell>
          <table:table-cell table:style-name="TableCell391">
            <text:p text:style-name="P392">Kultūros ministerija</text:p>
          </table:table-cell>
          <table:table-cell table:style-name="TableCell393">
            <text:p text:style-name="P394">94000</text:p>
          </table:table-cell>
          <table:table-cell table:style-name="TableCell395">
            <text:p text:style-name="P396">2003 metais – 12500 2004 metais – 15000 2005 metais – 15000 2006<text:s/><text:soft-page-break/>metais – 15000 2007 metais – 15000 2008 metais – 15500 2009 metais – 6000</text:p>
          </table:table-cell>
          <table:table-cell table:style-name="TableCell397">
            <text:p text:style-name="Normal"><text:span text:style-name="T398">Lietuvos Respublikos Vyriausybės 2001 m. spalio 17 d. nutarimas Nr. 1235 „Dėl Lietuvos Didžiosios Kunigaikštystės valdovų<text:s/></text:span><text:soft-page-break/><text:span text:style-name="T399">rūmų atkūrimo ir paskirties koncepcijos“ (Žin., 2001, Nr.<text:s/></text:span><text:a xlink:href="https://www.e-tar.lt/portal/lt/legalAct/TAR.7C5645F44CE3" office:target-frame-name="_blank" xlink:show="new"><text:span text:style-name="T400">90-3167</text:span></text:a><text:span text:style-name="T401">)</text:span></text:p>
          </table:table-cell>
        </table:table-row>
        <text:soft-page-break/>
        <table:table-row table:style-name="TableRow402">
          <table:table-cell table:style-name="TableCell403">
            <text:p text:style-name="P404">5. Vytauto Didžiojo karo muziejaus rekonstravimas</text:p>
          </table:table-cell>
          <table:table-cell table:style-name="TableCell405">
            <text:p text:style-name="P406">Vytauto Didžiojo karo muziejus</text:p>
          </table:table-cell>
          <table:table-cell table:style-name="TableCell407">
            <text:p text:style-name="P408">5253</text:p>
          </table:table-cell>
          <table:table-cell table:style-name="TableCell409">
            <text:p text:style-name="P410">2003 metais – 700 2004 metais – 510 2005 metais – 1000 2006 metais – 900 2007 metais – 2143</text:p>
          </table:table-cell>
          <table:table-cell table:style-name="TableCell411">
            <text:p text:style-name="Normal"/>
          </table:table-cell>
        </table:table-row>
        <table:table-row table:style-name="TableRow412">
          <table:table-cell table:style-name="TableCell413">
            <text:p text:style-name="P414">6. Nacionalinio M. K. Čiurlionio dailės muziejaus rekonstravimas</text:p>
          </table:table-cell>
          <table:table-cell table:style-name="TableCell415">
            <text:p text:style-name="P416">Nacionalinis M. K. Čiurlionio dailės muziejus</text:p>
          </table:table-cell>
          <table:table-cell table:style-name="TableCell417">
            <text:p text:style-name="P418">5167,3</text:p>
          </table:table-cell>
          <table:table-cell table:style-name="TableCell419">
            <text:p text:style-name="P420">2005 metais – 1800 2006 metais – 2500 2007 metais – 867,3</text:p>
          </table:table-cell>
          <table:table-cell table:style-name="TableCell421">
            <text:p text:style-name="Normal"/>
          </table:table-cell>
        </table:table-row>
        <table:table-row table:style-name="TableRow422">
          <table:table-cell table:style-name="TableCell423">
            <text:p text:style-name="P424">7. Lietuvos liaudies buities muziejaus miestelio komplekso užbaigimas</text:p>
          </table:table-cell>
          <table:table-cell table:style-name="TableCell425">
            <text:p text:style-name="P426">Lietuvos liaudies buities muziejus</text:p>
          </table:table-cell>
          <table:table-cell table:style-name="TableCell427">
            <text:p text:style-name="P428">9831,4</text:p>
          </table:table-cell>
          <table:table-cell table:style-name="TableCell429">
            <text:p text:style-name="P430">2005 metais – 2394 2006 metais – 1697,1 2007 metais – 1994 2008 metais – 2171 2009 metais – 1214,6</text:p>
          </table:table-cell>
          <table:table-cell table:style-name="TableCell431">
            <text:p text:style-name="Normal"/>
          </table:table-cell>
        </table:table-row>
        <table:table-row table:style-name="TableRow432">
          <table:table-cell table:style-name="TableCell433">
            <text:p text:style-name="P434">8. Karaliaus Mindaugo paminklo projektavimas ir statyba</text:p>
          </table:table-cell>
          <table:table-cell table:style-name="TableCell435">
            <text:p text:style-name="P436">Vilniaus miesto savivaldybė, Lietuvos tūkstantmečio minėjimo direkcija, Kultūros ministerija, Lietuvos architektų sąjunga, Lietuvos dailininkų sąjunga</text:p>
          </table:table-cell>
          <table:table-cell table:style-name="TableCell437">
            <text:p text:style-name="P438">1200</text:p>
          </table:table-cell>
          <table:table-cell table:style-name="TableCell439">
            <text:p text:style-name="P440">2003 metais – 1200</text:p>
          </table:table-cell>
          <table:table-cell table:style-name="TableCell441">
            <text:p text:style-name="Normal"><text:span text:style-name="T442">Lietuvos Respublikos Vyriausybės 2001 m. lapkričio 7 d. nutarimas Nr. 1315 „Dėl Lietuvos karaliaus Mindaugo karūnavimo 750 metų jubiliejaus minėjimo programos“ (Žin., 2001, Nr.<text:s/></text:span><text:a xlink:href="https://www.e-tar.lt/portal/lt/legalAct/TAR.2EA2CF0FC2E5" office:target-frame-name="_blank" xlink:show="new"><text:span text:style-name="T443">95-3358</text:span></text:a><text:span text:style-name="T444">)</text:span></text:p>
          </table:table-cell>
        </table:table-row>
        <table:table-row table:style-name="TableRow445">
          <table:table-cell table:style-name="TableCell446">
            <text:p text:style-name="P447">9. Liškiavos vienuolyno – Dzūkijos regioninio kultūros<text:s/><text:soft-page-break/>centro pastatų rekonstravimas</text:p>
          </table:table-cell>
          <table:table-cell table:style-name="TableCell448">
            <text:p text:style-name="P449">Alytaus apskrities viršininkas</text:p>
          </table:table-cell>
          <table:table-cell table:style-name="TableCell450">
            <text:p text:style-name="P451">907</text:p>
          </table:table-cell>
          <table:table-cell table:style-name="TableCell452">
            <text:p text:style-name="P453">2003 metais – 907</text:p>
          </table:table-cell>
          <table:table-cell table:style-name="TableCell454">
            <text:p text:style-name="Normal"><text:span text:style-name="T455">Lietuvos Respublikos Vyriausybės 2002 m. rugpjūčio 13 d. nutarimas Nr. 1282 „Dėl<text:s/></text:span><text:soft-page-break/><text:span text:style-name="T456">Regionų kultūros plėtros programos patvirtinimo“ (Žin., 2002, Nr.<text:s/></text:span><text:a xlink:href="https://www.e-tar.lt/portal/lt/legalAct/TAR.ED2C42350A09" office:target-frame-name="_blank" xlink:show="new"><text:span text:style-name="T457">82-3521</text:span></text:a><text:span text:style-name="T458">), tęstinis projektas nuo 2002 metų</text:span></text:p>
          </table:table-cell>
        </table:table-row>
        <text:soft-page-break/>
        <table:table-row table:style-name="TableRow459">
          <table:table-cell table:style-name="TableCell460">
            <text:p text:style-name="P461">10. Plungės Oginskių dvaro ansamblio – Žemaitijos regioninio kultūros centro pastatų rekonstravimas</text:p>
          </table:table-cell>
          <table:table-cell table:style-name="TableCell462">
            <text:p text:style-name="P463">Plungės rajono savivaldybė</text:p>
          </table:table-cell>
          <table:table-cell table:style-name="TableCell464">
            <text:p text:style-name="P465">21942,5</text:p>
          </table:table-cell>
          <table:table-cell table:style-name="TableCell466">
            <text:p text:style-name="P467">2004 metais – 2342,5 2005 metais – 2500 2006 metais – 3500 2007 metais – 4000 2008 metais – 4500 2009 metais – 5100</text:p>
          </table:table-cell>
          <table:table-cell table:style-name="TableCell468">
            <text:p text:style-name="P469">Lietuvos Respublikos Vyriausybės 2002 m. rugpjūčio 13 d. nutarimas Nr. 1282</text:p>
          </table:table-cell>
        </table:table-row>
        <table:table-row table:style-name="TableRow470">
          <table:table-cell table:style-name="TableCell471">
            <text:p text:style-name="P472">11. Rokiškio dvaro rūmų ansamblio – Aukštaitijos regioninio kultūros centro pastatų rekonstravimas</text:p>
          </table:table-cell>
          <table:table-cell table:style-name="TableCell473">
            <text:p text:style-name="P474">Rokiškio krašto muziejus</text:p>
          </table:table-cell>
          <table:table-cell table:style-name="TableCell475">
            <text:p text:style-name="P476">16000</text:p>
          </table:table-cell>
          <table:table-cell table:style-name="TableCell477">
            <text:p text:style-name="P478">2004 metais – 600 2005 metais – 1500 2006 metais – 2400 2007 metais – 3500 2008 metais – 4000 2009 metais – 4000</text:p>
          </table:table-cell>
          <table:table-cell table:style-name="TableCell479">
            <text:p text:style-name="P480">Lietuvos Respublikos Vyriausybės 2002 m. rugpjūčio 13 d. nutarimas Nr. 1282</text:p>
          </table:table-cell>
        </table:table-row>
        <table:table-row table:style-name="TableRow481">
          <table:table-cell table:style-name="TableCell482">
            <text:p text:style-name="P483">12. Paežerių dvaro rūmų – Sūduvos regioninio kultūros centro pastatų rekonstravimas</text:p>
          </table:table-cell>
          <table:table-cell table:style-name="TableCell484">
            <text:p text:style-name="P485">Marijampolės apskrities viršininkas, Vilkaviškio rajono savivaldybė</text:p>
          </table:table-cell>
          <table:table-cell table:style-name="TableCell486">
            <text:p text:style-name="P487">2800</text:p>
          </table:table-cell>
          <table:table-cell table:style-name="TableCell488">
            <text:p text:style-name="P489">2004 metais – 300 2005 metais – 400 2006 metais – 400 2007 metais – 400 2008 metais – 625 2009 metais – 675</text:p>
          </table:table-cell>
          <table:table-cell table:style-name="TableCell490">
            <text:p text:style-name="P491">Lietuvos Respublikos Vyriausybės 2002 m. rugpjūčio 13 d. nutarimas Nr. 1282</text:p>
          </table:table-cell>
        </table:table-row>
        <table:table-row table:style-name="TableRow492">
          <table:table-cell table:style-name="TableCell493">
            <text:p text:style-name="P494">13. Šilutės Šojaus dvaro – Mažosios Lietuvos regioninio kultūros centro pastatų rekonstravimas</text:p>
          </table:table-cell>
          <table:table-cell table:style-name="TableCell495">
            <text:p text:style-name="P496">Šilutės rajono savivaldybė</text:p>
          </table:table-cell>
          <table:table-cell table:style-name="TableCell497">
            <text:p text:style-name="P498">19503,7</text:p>
          </table:table-cell>
          <table:table-cell table:style-name="TableCell499">
            <text:p text:style-name="P500">2004 metais – 800 2005 metais – 2000 2006 metais – 3500 2007 metais – 4000 2008 metais – 4500 2009 metais – 4703,7</text:p>
          </table:table-cell>
          <table:table-cell table:style-name="TableCell501">
            <text:p text:style-name="P502">Lietuvos Respublikos Vyriausybės 2002 m. rugpjūčio 13 d. nutarimas Nr. 1282</text:p>
          </table:table-cell>
        </table:table-row>
        <text:soft-page-break/>
        <table:table-row table:style-name="TableRow503">
          <table:table-cell table:style-name="TableCell504">
            <text:p text:style-name="P505">14. Šviečiamieji kultūros paveldo projektai</text:p>
          </table:table-cell>
          <table:table-cell table:style-name="TableCell506">
            <text:p text:style-name="P507">Lietuvos tūkstantmečio minėjimo direkcija</text:p>
          </table:table-cell>
          <table:table-cell table:style-name="TableCell508">
            <text:p text:style-name="P509">2700</text:p>
          </table:table-cell>
          <table:table-cell table:style-name="TableCell510">
            <text:p text:style-name="P511">2004 metais – 500 2005 metais – 500 2006 metais – 500 2007 metais – 400 2008 metais – 400 2009 metais – 400</text:p>
          </table:table-cell>
          <table:table-cell table:style-name="TableCell512">
            <text:p text:style-name="Normal"/>
          </table:table-cell>
        </table:table-row>
        <table:table-row table:style-name="TableRow513">
          <table:table-cell table:style-name="TableCell514">
            <text:p text:style-name="P515">15. Kauno Prisikėlimo bažnyčios atstatymas</text:p>
          </table:table-cell>
          <table:table-cell table:style-name="TableCell516">
            <text:p text:style-name="P517">Kauno miesto savivaldybė, viešoji įstaiga Paminklinės Prisikėlimo bažnyčios atstatymo taryba</text:p>
          </table:table-cell>
          <table:table-cell table:style-name="TableCell518">
            <text:p text:style-name="P519">5000</text:p>
          </table:table-cell>
          <table:table-cell table:style-name="TableCell520">
            <text:p text:style-name="P521">2004 metais – 4000 2005 metais – 1000</text:p>
          </table:table-cell>
          <table:table-cell table:style-name="TableCell522">
            <text:p text:style-name="Normal"/>
          </table:table-cell>
        </table:table-row>
      </table:table>
      <text:p text:style-name="P523">______________</text:p>
      <text:soft-page-break/>
      <text:p text:style-name="P524">Lietuvos tūkstantmečio programos</text:p>
      <text:p text:style-name="P532">3<text:s/>priedas</text:p>
      <text:p text:style-name="P533"/>
      <text:p text:style-name="P534"><text:span text:style-name="T535">NACIONALINIAI IR TARPTAUTINIAI KULTŪROS, MENO IR VISUOMENINIAI PROJEKTAI</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Priemonės pavadinimas</text:p>
          </table:table-cell>
          <table:table-cell table:style-name="TableCell546" table:number-rows-spanned="2">
            <text:p text:style-name="P547">Vykdytojas</text:p>
          </table:table-cell>
          <table:table-cell table:style-name="TableCell548" table:number-columns-spanned="2">
            <text:p text:style-name="P549">Numatomas lėšų poreikis (tūkst. litų)</text:p>
          </table:table-cell>
          <table:covered-table-cell/>
          <table:table-cell table:style-name="TableCell550" table:number-rows-spanned="2">
            <text:p text:style-name="P551">Pastabos</text:p>
          </table:table-cell>
        </table:table-row>
        <table:table-row table:style-name="TableRow552">
          <table:covered-table-cell>
            <text:p text:style-name="Normal"/>
          </table:covered-table-cell>
          <table:covered-table-cell>
            <text:p text:style-name="Normal"/>
          </table:covered-table-cell>
          <table:table-cell table:style-name="TableCell553">
            <text:p text:style-name="P554">iš viso</text:p>
          </table:table-cell>
          <table:table-cell table:style-name="TableCell555">
            <text:p text:style-name="P556">pagal metus</text:p>
          </table:table-cell>
          <table:covered-table-cell>
            <text:p text:style-name="Normal"/>
          </table:covered-table-cell>
        </table:table-row>
        <table:table-row table:style-name="TableRow557">
          <table:table-cell table:style-name="TableCell558">
            <text:p text:style-name="P559">1. Tarptautinių parodų rengimas: „Krikščionybė Lietuvos mene“ „Lietuvos Didžiosios Kunigaikštystės palikimas“ „Baltų menas“ (Lietuva, Latvija, Lenkija) „Lietuva: kultūra ir istorija“ (tarptautinė kilnojamoji paroda) „Jogailaičiai Europoje“ (tarptautinė paroda)</text:p>
          </table:table-cell>
          <table:table-cell table:style-name="TableCell560">
            <text:p text:style-name="P561">Lietuvos dailės muziejus Lietuvos nacionalinis muziejus Lietuvos dailės akademija („) („)</text:p>
          </table:table-cell>
          <table:table-cell table:style-name="TableCell562">
            <text:p text:style-name="P563">6000</text:p>
          </table:table-cell>
          <table:table-cell table:style-name="TableCell564">
            <text:p text:style-name="P565">2003 metais – 410</text:p>
          </table:table-cell>
          <table:table-cell table:style-name="TableCell566">
            <text:p text:style-name="Normal"><text:span text:style-name="T567">Lietuvos Respublikos Vyriausybės 2001 m. lapkričio 7 d. nutarimas Nr. 1315 „Dėl Lietuvos karaliaus Mindaugo karūnavimo 750 metų jubiliejaus minėjimo programos“ (Žin., 2001, Nr.<text:s/></text:span><text:a xlink:href="https://www.e-tar.lt/portal/lt/legalAct/TAR.2EA2CF0FC2E5" office:target-frame-name="_blank" xlink:show="new"><text:span text:style-name="T568">95-3358</text:span></text:a><text:span text:style-name="T569">)</text:span></text:p>
          </table:table-cell>
        </table:table-row>
        <table:table-row table:style-name="TableRow570">
          <table:table-cell table:style-name="TableCell571">
            <text:p text:style-name="P572">2. Dalyvavimas Europos Sąjungos paramos kultūrai projektuose „Vilnius – Europos kultūros sostinė“</text:p>
          </table:table-cell>
          <table:table-cell table:style-name="TableCell573">
            <text:p text:style-name="P574">Kultūros ministerija, Vilniaus miesto savivaldybė</text:p>
          </table:table-cell>
          <table:table-cell table:style-name="TableCell575">
            <text:p text:style-name="P576">24000</text:p>
          </table:table-cell>
          <table:table-cell table:style-name="TableCell577">
            <text:p text:style-name="P578">2004 metais – 600 2005 metais – 1500 2006 metais – 1000 2007 metais – 4500 2008 metais – 5000 2009 metais – 11400</text:p>
          </table:table-cell>
          <table:table-cell table:style-name="TableCell579">
            <text:p text:style-name="Normal"/>
          </table:table-cell>
        </table:table-row>
        <table:table-row table:style-name="TableRow580">
          <table:table-cell table:style-name="TableCell581">
            <text:p text:style-name="P582">3. Istorinio kino filmo sukūrimas ir pagaminimas</text:p>
          </table:table-cell>
          <table:table-cell table:style-name="TableCell583">
            <text:p text:style-name="P584">Kultūros ministerija</text:p>
          </table:table-cell>
          <table:table-cell table:style-name="TableCell585">
            <text:p text:style-name="P586">2000</text:p>
          </table:table-cell>
          <table:table-cell table:style-name="TableCell587">
            <text:p text:style-name="P588">2005 metais – 1000 2006 metais – 1000</text:p>
          </table:table-cell>
          <table:table-cell table:style-name="TableCell589">
            <text:p text:style-name="Normal"/>
          </table:table-cell>
        </table:table-row>
        <table:table-row table:style-name="TableRow590">
          <table:table-cell table:style-name="TableCell591">
            <text:p text:style-name="P592">4. Mokslinių konferencijų rengimas</text:p>
          </table:table-cell>
          <table:table-cell table:style-name="TableCell593">
            <text:p text:style-name="P594">Lietuvos tūkstantmečio minėjimo direkcija</text:p>
          </table:table-cell>
          <table:table-cell table:style-name="TableCell595">
            <text:p text:style-name="P596">3000</text:p>
          </table:table-cell>
          <table:table-cell table:style-name="TableCell597">
            <text:p text:style-name="P598">2005 metais – 400 2006 metais – 500 2007 metais –<text:s/><text:soft-page-break/>600 2008 metais – 700 2009 metais – 800</text:p>
          </table:table-cell>
          <table:table-cell table:style-name="TableCell599">
            <text:p text:style-name="Normal"/>
          </table:table-cell>
        </table:table-row>
      </table:table>
      <text:p text:style-name="P600">______________</text:p>
      <text:p text:style-name="P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3"><draw:frame draw:style-name="F274" text:anchor-type="paragraph" svg:y="0.0006in" draw:z-index="0"><draw:text-box fo:min-height="0in" fo:min-width="0in"><text:p text:style-name="P272"><text:span text:style-name="T275"><text:page-number text:fixed="false">3</text:page-number></text:span></text:p></draw:text-box></draw:frame></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21"><draw:frame draw:style-name="F322" text:anchor-type="paragraph" svg:y="0.0006in" draw:z-index="0"><draw:text-box fo:min-height="0in" fo:min-width="0in"><text:p text:style-name="P320"><text:span text:style-name="T323"><text:page-number text:fixed="false">3</text:page-number></text:span></text:p></draw:text-box></draw:frame></text:p>
      </style:header>
      <style:footer>
        <text:p text:style-name="P324"/>
      </style:footer>
    </style:master-page>
    <style:master-page style:next-style-name="MP3" style:name="MPF3" style:page-layout-name="PL3">
      <style:header>
        <text:p text:style-name="P325"/>
      </style:header>
      <style:footer>
        <text:p text:style-name="P326"/>
      </style:footer>
    </style:master-page>
    <style:master-page style:name="MP4" style:page-layout-name="PL4">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p>
      </style:header>
      <style:footer>
        <text:p text:style-name="P529"/>
      </style:footer>
    </style:master-page>
    <style:master-page style:next-style-name="MP4" style:name="MPF4" style:page-layout-name="PL4">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13:42:00Z</meta:creation-date>
    <dc:date>2023-02-22T13:42:00Z</dc:date>
    <meta:template xlink:href="Normal.dotm" xlink:type="simple"/>
    <meta:editing-cycles>2</meta:editing-cycles>
    <meta:editing-duration>PT0S</meta:editing-duration>
    <meta:document-statistic meta:page-count="13" meta:paragraph-count="101" meta:word-count="1805" meta:character-count="13876" meta:row-count="243" meta:non-whitespace-character-count="12172"/>
  </office:meta>
</office:document-meta>
</file>