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fo:color="#000000"/>
    </style:style>
    <style:style style:name="P19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language="en" fo:country="US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PLOMBŲ FORMOS BEI KITŲ ŽYMĖJIMŲ PATVIRTINIMO</text:p>
      <text:p text:style-name="P15"/>
      <text:p text:style-name="P16">1998 m. sausio 21 d. Nr. 10</text:p>
      <text:p text:style-name="P17">Vilnius</text:p>
      <text:p text:style-name="P18"/>
      <text:p text:style-name="P19"/>
      <text:p text:style-name="P20"><text:span text:style-name="T21">Vadovaudamasis Lietuvos Respublikos aplinkos apsaugos įstatymo 31 straipsnio 2 dalies 1 punktu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1997, Nr.<text:s/></text:span><text:a xlink:href="https://www.e-tar.lt/portal/lt/legalAct/TAR.FEB34C56FC81" office:target-frame-name="_blank" xlink:show="new"><text:span text:style-name="T26">65-1540</text:span></text:a><text:span text:style-name="T27">),</text:span></text:p>
      <text:p text:style-name="P28"><text:span text:style-name="T29">ĮSAKAU:</text:span></text:p>
      <text:p text:style-name="P30"><text:span text:style-name="T31">1</text:span><text:span text:style-name="T32">. Patvirtinti plombų formas, matmenis bei kitus žymėjimus ir turinčių teisę jas naudoti Aplinkos apsaugos ministerijai pavaldžių institucijų numeraciją (priedas).</text:span></text:p>
      <text:p text:style-name="P33"><text:span text:style-name="T34">2</text:span><text:span text:style-name="T35">. Aplinkos apsaugos ministerijos pavaldžioms institucijoms pagal patvirtintą priede numeraciją organizuoti plombų ir plombų spaudų įsigijimą.</text:span></text:p>
      <text:p text:style-name="P36"><text:span text:style-name="T37">3</text:span><text:span text:style-name="T38">. Aplinkos apsaugos ministerijos informacijos kompiuterinėje sistemoje vadovautis reikšminiu žodžiu „valdymas“.</text:span></text:p>
      <text:p text:style-name="P39"/>
      <text:p text:style-name="P40"/>
      <text:p text:style-name="P41"/>
      <text:p text:style-name="P42"><text:span text:style-name="T43">APLINKOS APSAUGOS MINISTRAS</text:span><text:span text:style-name="T44"><text:tab/>IMANTAS LAZDINIS</text:span></text:p>
      <text:p text:style-name="P45"/>
      <text:soft-page-break/>
      <text:p text:style-name="P46">Aplinkos apsaugos ministerijos</text:p>
      <text:p text:style-name="P47">1998 m. sausio 21 d. įsakymo Nr. 10</text:p>
      <text:p text:style-name="P48">priedas</text:p>
      <text:p text:style-name="P49"/>
      <text:p text:style-name="P50"><text:span text:style-name="T51">PLOMBŲ FORMOS, MATMENYS BEI KITI ŽYMĖJIMAI IR TURINČIŲ TEISĘ JAS NAUDOTI APLINKOS APSAUGOS MINISTERIJAI PAVALDŽIŲ INSTITUCIJŲ NUMERACIJA</text:span></text:p>
      <text:p text:style-name="P52"/>
      <text:p text:style-name="P53"><text:span text:style-name="T54"><draw:frame draw:style-name="a1" draw:name="Picture 2" text:anchor-type="as-char" svg:x="0in" svg:y="0in" svg:width="2.32292in" svg:height="0.85417in" style:rel-width="scale" style:rel-height="scale"><draw:image xlink:href="media/image1.emf" xlink:type="simple" xlink:show="embed" xlink:actuate="onLoad"/><svg:title/><svg:desc/></draw:frame></text:span></text:p>
      <text:p text:style-name="P55"/>
      <text:p text:style-name="P56">1 – Alytaus regiono departamentas</text:p>
      <text:p text:style-name="P57">2 – Kauno regiono departamentas</text:p>
      <text:p text:style-name="P58">3 – Klaipėdos regiono departamentas</text:p>
      <text:p text:style-name="P59">4 – Marijampolės regiono departamentas</text:p>
      <text:p text:style-name="P60">5 – Panevėžio regiono departamentas</text:p>
      <text:p text:style-name="P61">6 – Utenos regiono departamentas</text:p>
      <text:p text:style-name="P62">7 – Šiaulių regiono departamentas</text:p>
      <text:p text:style-name="P63">8 – Vilniaus regiono departamentas</text:p>
      <text:p text:style-name="P64">9 – Žuvų išteklių departamentas</text:p>
      <text:p text:style-name="P65">10 – Jungtinis tyrimų centras</text:p>
      <text:p text:style-name="P66">11 – Valstybinė aplinkos apsaugos inspekcija</text:p>
      <text:p text:style-name="P67">Skaičius kitoje plombos pusėje žymi Aplinkos apsaugos ministerijos pavaldžią instituciją, kuri turi teisę naudoti plombas bei joms žymėti skirtus plombų spaudus.</text:p>
      <text:p text:style-name="P68">Plombos skersmuo – 13 mm, aukštis – 5 mm.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1:52:00Z</meta:creation-date>
    <dc:date>2017-03-28T11:52:00Z</dc:date>
    <meta:template xlink:href="Normal.dotm" xlink:type="simple"/>
    <meta:editing-cycles>2</meta:editing-cycles>
    <meta:editing-duration>PT0S</meta:editing-duration>
    <meta:document-statistic meta:page-count="2" meta:paragraph-count="75" meta:word-count="251" meta:character-count="1820" meta:row-count="96" meta:non-whitespace-character-count="1644"/>
  </office:meta>
</office:document-meta>
</file>