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75in"/>
    </style:style>
    <style:style style:name="TableColumn3" style:family="table-column">
      <style:table-column-properties style:column-width="2.0743in"/>
    </style:style>
    <style:style style:name="TableColumn4" style:family="table-column">
      <style:table-column-properties style:column-width="2.543in"/>
    </style:style>
    <style:style style:name="Table1" style:family="table" style:master-page-name="MP0">
      <style:table-properties style:width="6.6923in" fo:margin-left="0in" table:align="left"/>
    </style:style>
    <style:style style:name="TableRow5" style:family="table-row">
      <style:table-row-properties style:min-row-height="1.3055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fo:color="#000000" style:font-size-complex="12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TableColumn27" style:family="table-column">
      <style:table-column-properties style:column-width="2.2312in"/>
    </style:style>
    <style:style style:name="TableColumn28" style:family="table-column">
      <style:table-column-properties style:column-width="2.2312in"/>
    </style:style>
    <style:style style:name="TableColumn29" style:family="table-column">
      <style:table-column-properties style:column-width="2.2298in"/>
    </style:style>
    <style:style style:name="Table26" style:family="table">
      <style:table-properties style:width="6.6923in" fo:margin-left="0in" table:align="left"/>
    </style:style>
    <style:style style:name="TableRow30" style:family="table-row">
      <style:table-row-properties style:min-row-height="0.3194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fo:color="#000000" fo:font-size="10pt" style:font-size-asian="10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fo:font-size="10pt" style:font-size-asian="10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fo:font-size="10pt" style:font-size-asian="10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end"/>
    </style:style>
    <style:style style:name="T41" style:parent-style-name="DefaultParagraphFont" style:family="text">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2.0368in"/>
    </style:style>
    <style:style style:name="TableColumn53" style:family="table-column">
      <style:table-column-properties style:column-width="2.2916in"/>
    </style:style>
    <style:style style:name="TableColumn54" style:family="table-column">
      <style:table-column-properties style:column-width="2.3638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text-indent="0.0416in"/>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text-indent="0.0416in"/>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3"/><text:span text:style-name="T14">LIETUVOS RESPUBLIKOS TEISINGUMO MINISTERIJA</text:span></text:p>
          </table:table-cell>
          <table:table-cell table:style-name="TableCell15">
            <text:p text:style-name="P16">LIETUVOS RESPUBLIKOS VIDAUS REIKALŲ MINISTERIJA</text:p>
            <text:p text:style-name="P17"/>
          </table:table-cell>
          <table:table-cell table:style-name="TableCell18">
            <text:p text:style-name="P19"><text:span text:style-name="T20">KOMUNALINIO ŪKIO IR PASLAUGŲ DEPARTAMENTAS<text:s/></text:span><text:span text:style-name="T21">prie Statybos ir urbanistikos ministerijos</text:span></text:p>
          </table:table-cell>
        </table:table-row>
      </table:table>
      <text:p text:style-name="P22"/>
      <text:p text:style-name="P23"><text:span text:style-name="T24">R A Š T A 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992 m. spalio 27 d. Nr. 5-188<text:s/></text:p>
          </table:table-cell>
          <table:table-cell table:style-name="TableCell33">
            <text:p text:style-name="P34">1992 m. spalio 26 d. Nr. 1/475<text:s/></text:p>
          </table:table-cell>
          <table:table-cell table:style-name="TableCell35">
            <text:p text:style-name="P36">1992 m. spalio 26 d. Nr. 1-1323</text:p>
          </table:table-cell>
        </table:table-row>
      </table:table>
      <text:p text:style-name="P37"/>
      <text:p text:style-name="P38"><text:span text:style-name="T39">Vilnius</text:span></text:p>
      <text:p text:style-name="P40"><text:span text:style-name="T41">Miestų, rajonų valdyboms</text:span></text:p>
      <text:p text:style-name="P42"/>
      <text:p text:style-name="P43"><text:span text:style-name="T44">DĖL PILIEČIŲ, TURINČIŲ TEISĘ Į VALSTYBĖS PARAMĄ APSIRŪPINANT GYVENAMOSIOMIS PATALPOMIS, GYVENAMOSIOS VIETOS</text:span></text:p>
      <text:p text:style-name="P45"/>
      <text:p text:style-name="P46">Vadovaujantis Lietuvos<text:s/>Respublikos gyventojų apsirūpinimo gyvenamosiomis patalpomis įstatymo 18 straipsniu, piliečiai, turintys teisę į valstybės paramą, registruojami ir parama jiems suteikiama savivaldybėse pagal gyvenamąją vietą. Tačiau miestų, rajonų savivaldybėse, priimant<text:s/>gyventojų prašymus ir anketas, dažnai iškyla neaiškumų dėl gyvenamosios vietos fiksavimo.</text:p>
      <text:p text:style-name="P47">Išaiškiname, kad priimant prašymus ir anketoje nurodant pareiškėjo gyvenamąją vietą, reikia vadovautis Lietuvos Respublikos Vyriausybės 1991 m. lapkričio 11 d. nutarimo Nr. 461 „Dėl duomenų apie asmens nuolatinę gyvenamąją vietą įrašymo Lietuvos Respublikos piliečio pase ir registravimo tvarkos“ nuostatomis, t. y. nurodyti piliečio pase įrašyti (įregistruoti) nuolatinės gyvenamosios vietos adresą. Jeigu pareiškėjas niekur neįregistruotas, jo dokumentai valstybės paramai apsirūpinti gyvenamosiomis patalpomis gauti gali būti priimti tik po įregistravimo ir duomenų apie asmens nuolatinę gyvenamąją vietą įrašymo piliečio pase.</text:p>
      <text:p text:style-name="P48">Be to, primename, kad minėtas Lietuvos Respublikos Vyriausybės nutarimas gyvenamųjų patalpų ploto apribojimų, registruojant piliečius, nenumato.</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L. e. p. Teisingumo<text:s/></text:p>
          </table:table-cell>
          <table:table-cell table:style-name="TableCell58">
            <text:p text:style-name="P59">Vidaus reikalų ministro<text:s/></text:p>
          </table:table-cell>
          <table:table-cell table:style-name="TableCell60">
            <text:p text:style-name="P61">Komunalinio ūkio ir</text:p>
          </table:table-cell>
        </table:table-row>
        <table:table-row table:style-name="TableRow62">
          <table:table-cell table:style-name="TableCell63">
            <text:p text:style-name="P64">ministras<text:s/></text:p>
          </table:table-cell>
          <table:table-cell table:style-name="TableCell65">
            <text:p text:style-name="P66">pavaduotojas<text:s/></text:p>
          </table:table-cell>
          <table:table-cell table:style-name="TableCell67">
            <text:p text:style-name="P68">paslaugų departamento</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direktorius</text:p>
          </table:table-cell>
        </table:table-row>
        <table:table-row table:style-name="TableRow76">
          <table:table-cell table:style-name="TableCell77">
            <text:p text:style-name="P78">Z. Juknevičius<text:s/></text:p>
          </table:table-cell>
          <table:table-cell table:style-name="TableCell79">
            <text:p text:style-name="P80">V. Skapcevičius<text:s/></text:p>
          </table:table-cell>
          <table:table-cell table:style-name="TableCell81">
            <text:p text:style-name="P82"><text:span text:style-name="T83">A. Daveikis</text:span></text:p>
          </table:table-cell>
        </table:table-row>
      </table:table>
      <text:p text:style-name="P84"><text:span text:style-name="T85">______________</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38:00Z</meta:creation-date>
    <dc:date>2015-06-29T19:38:00Z</dc:date>
    <meta:template xlink:href="Normal" xlink:type="simple"/>
    <meta:editing-cycles>2</meta:editing-cycles>
    <meta:editing-duration>PT0S</meta:editing-duration>
    <meta:document-statistic meta:page-count="1" meta:paragraph-count="27" meta:word-count="224" meta:character-count="1764" meta:row-count="71" meta:non-whitespace-character-count="1567"/>
  </office:meta>
</office:document-meta>
</file>