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POLICIJOS DEPARTAMENTO PRIE VIDAUS REIKALŲ MINISTERIJOS GENERALINIO KOMISARO 2000 M. SPALIO 13 D. ĮSAKYMO NR. 289 PRIPAŽINIMO NETEKUSIU GALIOS</text:p>
      <text:p text:style-name="P9"/>
      <text:p text:style-name="P10">2002 m. sausio 11 d. Nr. 14</text:p>
      <text:p text:style-name="P11">Vilnius</text:p>
      <text:p text:style-name="P12"/>
      <text:p text:style-name="P13"/>
      <text:p text:style-name="P14"><text:span text:style-name="T15">Įsigaliojus Lietuvos Respublikos administracinių teisės pažeidimų kodekso 264, 269, 271 straipsnių pakeitimo ir papildymo įstatymui (Žin., 2001, Nr.<text:s/></text:span><text:a xlink:href="https://www.e-tar.lt/portal/lt/legalAct/TAR.F7BE2AEEBB7D" office:target-frame-name="_blank" xlink:show="new"><text:span text:style-name="T16">45-1571</text:span></text:a><text:span text:style-name="T17">) ir Lietuvos Respublikos Vyriausybės 2001 m. lapkričio 27 d. nutarimui Nr. 1426 „Dėl Transporto priemonių priverstinio nuvežimo ir važiuoklės užblokavimo tvarkos patvirtinimo“ (Žin., 2001, Nr.<text:s/></text:span><text:a xlink:href="https://www.e-tar.lt/portal/lt/legalAct/TAR.3690B084F05E" office:target-frame-name="_blank" xlink:show="new"><text:span text:style-name="T18">101-3604</text:span></text:a><text:span text:style-name="T19">),<text:s/></text:span></text:p>
      <text:p text:style-name="P20"><text:span text:style-name="T21">1</text:span><text:span text:style-name="T22">.<text:s/></text:span><text:span text:style-name="T23">Pripažįstu</text:span><text:span text:style-name="T24"><text:s/>netekusiu galios Policijos departamento prie Vidaus reikalų ministerijos generalinio komisaro 2000 m. spalio 13 d. įsakymą Nr. 289 (Žin., 2000, Nr.<text:s/></text:span><text:a xlink:href="https://www.e-tar.lt/portal/lt/legalAct/TAR.65FAAD7C95C6" office:target-frame-name="_blank" xlink:show="new"><text:span text:style-name="T25">87-2685</text:span></text:a><text:span text:style-name="T26">) „Dėl Policijos departamento prie Vidaus reikalų ministerijos generalinio komisaro 2000 m. vasario 1 d. įsakymo Nr. 41 papildymo“.</text:span></text:p>
      <text:p text:style-name="P27"><text:span text:style-name="T28">2</text:span><text:span text:style-name="T29">. Įsakymą paskelbti „Valstybės žiniose“.</text:span></text:p>
      <text:p text:style-name="P30"/>
      <text:p text:style-name="P31"/>
      <text:p text:style-name="P32"/>
      <text:p text:style-name="P33"><text:span text:style-name="T34">POLICIJOS GENERALINIS KOMISARAS</text:span><text:span text:style-name="T35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06:00Z</meta:creation-date>
    <dc:date>2017-08-03T07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66" meta:row-count="32" meta:non-whitespace-character-count="1123"/>
  </office:meta>
</office:document-meta>
</file>