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BENZINO KAINOS KOMPENSACIJOS I GRUPĖS INVALIDAMS</text:p>
      <text:p text:style-name="P12"/>
      <text:p text:style-name="P13">1992 m. lapkričio 19 d. Nr. 864</text:p>
      <text:p text:style-name="P14">Vilnius</text:p>
      <text:p text:style-name="P15"/>
      <text:p text:style-name="P16"><text:span text:style-name="T17">Atsižvelgdama į tai, kad pabrango benzinas, ir siekdama didinti valstybės p</text:span><text:span text:style-name="T18">aramą I grupės invalidams, vairuojantiems transporto priemone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Remti I grupės invalidus, kurie patys vairuoja specialiuosius automobilius, ir skirti jiems valstybine kaina 30 litrų benzino per mėnesį, dotuoj</text:span><text:span text:style-name="T24">ant 50 procentų šios kainos iš Lietuvos valstybės biudžeto.</text:span></text:p>
      <text:p text:style-name="P25"><text:span text:style-name="T26">2</text:span><text:span text:style-name="T27">. Įpareigoti Valstybinio socialinio draudimo valdybos miestų ir rajonų skyrius mokėti I grupės invalidams, vairuojantiems specialiuosius automobilius, nustatyto dydžio priedą benzinui pirkti.</text:span></text:p>
      <text:p text:style-name="P28"><text:span text:style-name="T29">Šie invalidai turi pateikti skyriui invalido pažymėjimą, invalidumą nustatančios komisijos sprendimą dėl teisės įsigyti specialųjį automobilį, automobilio techninį pasą ir vairuotojo pažymėjimą.</text:span></text:p>
      <text:p text:style-name="P30"><text:span text:style-name="T31">3</text:span><text:span text:style-name="T32">. Įpareigoti Socialinės apsaugos ministeriją ir Valstyb</text:span><text:span text:style-name="T33">inio socialinio draudimo valdybą iki 1993 m. kovo 1 d. parengti Lietuvos Respublikos valstybinio socialinio draudimo įstatymo 26 straipsnio pakeitimo projektą.</text:span></text:p>
      <text:p text:style-name="P34"><text:span text:style-name="T35">4</text:span><text:span text:style-name="T36">. Šis nutarimas galioja, iki bus pakeistas Lietuvos Respublikos valstybinio socialinio drau</text:span><text:span text:style-name="T37">dimo įstatymo 26 straipsnis.</text:span></text:p>
      <text:p text:style-name="P38"/>
      <text:p text:style-name="P39"/>
      <text:p text:style-name="P40">LIETUVOS RESPUBLIKOS MINISTRAS PIRMININKAS<text:tab/>ALEKSANDRAS ABIŠALA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13:00Z</meta:creation-date>
    <dc:date>2015-09-14T23:13:00Z</dc:date>
    <meta:template xlink:href="Normal" xlink:type="simple"/>
    <meta:editing-cycles>2</meta:editing-cycles>
    <meta:editing-duration>PT0S</meta:editing-duration>
    <meta:document-statistic meta:page-count="1" meta:paragraph-count="15" meta:word-count="173" meta:character-count="1348" meta:row-count="45" meta:non-whitespace-character-count="1190"/>
  </office:meta>
</office:document-meta>
</file>