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118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7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GELEŽINKELIO ĮMONIŲ (VEŽĖJŲ) IR ĮMONIŲ, KURIOS NAUDOJASI VIEŠĄJA GELEŽINKELIŲ INFRASTRUKTŪRA, PRIVALOMOJO CIVILINĖS ATSAKOMYBĖS DRAUDIMO TAISYKLIŲ PATVIRTINIMO</text:p>
      <text:p text:style-name="P6"/>
      <text:p text:style-name="P7">2013 m. lapkričio 13 d. Nr. 1052 Vilnius</text:p>
      <text:p text:style-name="P8"/>
      <text:p text:style-name="P9"><text:span text:style-name="T10">Vadovaudamasi Lietuvos Respublikos geležinkelių transporto kodekso (Žin., 2004, Nr. </text:span><text:a xlink:href="https://www.e-tar.lt/portal/lt/legalAct/TAR.6EA8AC8A483B" office:target-frame-name="_blank" xlink:show="new"><text:span text:style-name="T11">72-2489</text:span></text:a><text:span text:style-name="T12">; 2013, Nr. </text:span><text:a xlink:href="https://www.e-tar.lt/portal/lt/legalAct/TAR.44393E38C947" office:target-frame-name="_blank" xlink:show="new"><text:span text:style-name="T13">46-2242</text:span></text:a><text:span text:style-name="T14">) 10</text:span><text:span text:style-name="T15">1</text:span><text:span text:style-name="T16"> straipsnio 4 dalimi</text:span><text:span text:style-name="T17">,</text:span><text:span text:style-name="T18"><text:s/>Lietuvos Respublikos Vyriausybė</text:span><text:span text:style-name="T19"><text:s/>nutaria</text:span><text:span text:style-name="T20">:</text:span></text:p>
      <text:p text:style-name="P21"><text:span text:style-name="T22">1</text:span><text:span text:style-name="T23">. Patvirtinti Geležinkelio įmonių (vežėjų) ir įmonių, kurios naudojasi viešąja geležinkelių infrastruktūra, privalomojo civilinės atsakomybės draudimo taisykles (pridedama).<text:s/></text:span></text:p>
      <text:p text:style-name="P24"><text:span text:style-name="T25">2</text:span><text:span text:style-name="T26">. Pripažinti netekusiu galios Lietuvos Respublikos Vyriausybės 2007 m. balandžio 4 d. nutarimą Nr. 338 „Dėl geležinkelio įmonių (vežėjų) ir įmonių, kurios pageidauja verstis geležinkelių transporto ūkine komercine veikla, civilinės atsakomybės“ (Žin., 2007, Nr. </text:span><text:a xlink:href="https://www.e-tar.lt/portal/lt/legalAct/TAR.A9021191951E" office:target-frame-name="_blank" xlink:show="new"><text:span text:style-name="T27">42-1583</text:span></text:a><text:span text:style-name="T28">).</text:span></text:p>
      <text:p text:style-name="P29"/>
      <text:p text:style-name="P30"/>
      <text:p text:style-name="P31"/>
      <text:p text:style-name="P32">Ministras Pirmininkas<text:tab/>Algirdas Butkevičius</text:p>
      <text:p text:style-name="P33"/>
      <text:p text:style-name="P34"/>
      <text:p text:style-name="P35"/>
      <text:p text:style-name="P36"><text:span text:style-name="T37">Susisiekimo ministras</text:span><text:span text:style-name="T38"><text:tab/>Rimantas Sinkevičius</text:span></text:p>
      <text:p text:style-name="P39"/>
      <text:p text:style-name="P40"/>
      <text:soft-page-break/>
      <text:p text:style-name="P41">PATVIRTINTA<text:s/></text:p>
      <text:p text:style-name="P42">Lietuvos Respublikos Vyriausybės<text:s/></text:p>
      <text:p text:style-name="P43">2013 m. lapkričio 13 d.<text:s/></text:p>
      <text:p text:style-name="P44">nutarimu Nr. 1052</text:p>
      <text:p text:style-name="P45"/>
      <text:p text:style-name="P46"><text:span text:style-name="T47">GELEŽINKELIO ĮMONIŲ (VEŽĖJŲ) IR ĮMONIŲ, KURIOS NAUDOJASI VIEŠĄJA GELEŽINKELIŲ INFRASTRUKTŪRA, PRIVALOMOJO CIVILINĖS ATSAKOMYBĖS DRAUD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eležinkelio įmonių (vežėjų) ir įmonių, kurios naudojasi viešąja geležinkelių infrastruktūra, privalomojo civilinės atsakomybės draudimo taisyklės (toliau – Taisyklės) nustato geležinkelio įmonių (vežėjų) ir įmonių, kurios atlieka manevravimą ir (ar) važiuoja į geležinkelių infrastruktūros objektų statybos, remonto ir (ar) techninės priežiūros darbų atlikimo vietą ir iš jos ir naudojasi viešąja geležinkelių infrastruktūra, privalomojo civilinės atsakomybės draudimo bendrąsias sąlygas ir tvarką.</text:span></text:p>
      <text:p text:style-name="P57"><text:span text:style-name="T58">2</text:span><text:span text:style-name="T59">. Taisyklėse vartojamos sąvokos:</text:span></text:p>
      <text:p text:style-name="P60"><text:span text:style-name="T61">Draudėjas</text:span><text:span text:style-name="T62"> – geležinkelio įmonė (vežėjas) ir įmonė, kuri atlieka manevravimą ir (ar) važiuoja į geležinkelių infrastruktūros objektų statybos, remonto ir (ar) techninės priežiūros darbų atlikimo vietą ir iš jos ir pageidauja naudotis ar naudojasi viešąja geležinkelių infrastruktūra, kurios kreipėsi į draudiką dėl draudimo sutarties sudarymo, arba įmonė, kuriai draudikas pasiūlė sudaryti civilinės atsakomybės draudimo sutartį (toliau – draudimo sutartis) arba kuri sudarė draudimo sutartį su draudiku.</text:span></text:p>
      <text:p text:style-name="P63"><text:span text:style-name="T64">Draudikas</text:span><text:span text:style-name="T65"> – draudimo įmonė, teisės aktų nustatyta tvarka turinti teisę vykdyti geležinkelio įmonių (vežėjų) ir įmonių, kurios atlieka manevravimą ir (ar) važiuoja į geležinkelių infrastruktūros objektų statybos, remonto ir (ar) techninės priežiūros darbų atlikimo vietą ir iš jos ir naudojasi viešąja geležinkelių infrastruktūra, civilinės atsakomybės draudimo veiklą.</text:span></text:p>
      <text:p text:style-name="P66"><text:span text:style-name="T67">Trečiasis asmuo</text:span><text:span text:style-name="T68"> – asmuo, draudėjo nenurodytas draudimo sutartyje, tačiau Taisyklėse nurodytomis sąlygomis įgijęs teisę į draudimo išmoką. Trečiuoju asmeniu laikomas asmuo, kuris pagal įstatymus turi teisę į žalos už asmens gyvybės atėmimą atlyginimą, kai asmens gyvybė buvo atimta dėl draudėjo vykdomos keleivių, bagažo ir (ar) krovinių vežimo vietiniais ir (ar) tarptautiniais maršrutais Europos Sąjungos teritorijoje ar geležinkelių riedmenų naudojimo viešojoje geležinkelių infrastruktūroje veiklos, taip pat asmuo, kurio sveikatai arba turtui padaryta žala dėl draudėjo vykdomos keleivių, bagažo ir (ar) krovinių vežimo vietiniais ir (ar) tarptautiniais maršrutais Europos Sąjungos teritorijoje ar geležinkelių riedmenų naudojimo viešojoje geležinkelių infrastruktūroje veiklos.</text:span></text:p>
      <text:p text:style-name="P69"><text:span text:style-name="T70">3</text:span><text:span text:style-name="T71">. Taisyklėse vartojamos sąvokos apibrėžtos Lietuvos Respublikos civiliniame kodekse (Žin., 2000, Nr. </text:span><text:a xlink:href="https://www.e-tar.lt/portal/lt/legalAct/TAR.8A39C83848CB" office:target-frame-name="_blank" xlink:show="new"><text:span text:style-name="T72">74-2262</text:span></text:a><text:span text:style-name="T73">) (toliau – Civilinis kodeksas), Lietuvos Respublikos draudimo įstatyme (Žin., 2003, Nr.  </text:span><text:a xlink:href="https://www.e-tar.lt/portal/lt/legalAct/TAR.8447F63760E9" office:target-frame-name="_blank" xlink:show="new"><text:span text:style-name="T74">94-4246</text:span></text:a><text:span text:style-name="T75">; 2011, Nr. </text:span><text:a xlink:href="https://www.e-tar.lt/portal/lt/legalAct/TAR.673C5A62D676" office:target-frame-name="_blank" xlink:show="new"><text:span text:style-name="T76">145-6816</text:span></text:a><text:span text:style-name="T77">) (toliau – Draudimo įstatymas) ir Lietuvos Respublikos geležinkelių transporto kodekse (Žin., 2004, Nr. </text:span><text:a xlink:href="https://www.e-tar.lt/portal/lt/legalAct/TAR.6EA8AC8A483B" office:target-frame-name="_blank" xlink:show="new"><text:span text:style-name="T78">72-2489</text:span></text:a><text:span text:style-name="T79">) (toliau – Kodeksas).</text:span></text:p>
      <text:p text:style-name="P80"/>
      <text:p text:style-name="P81"><text:span text:style-name="T82">II</text:span><text:span text:style-name="T83">.<text:s/></text:span><text:span text:style-name="T84">DRAUDIMO OBJEKTAS IR DRAUDŽIAMASIS ĮVYKIS</text:span></text:p>
      <text:p text:style-name="P85"/>
      <text:p text:style-name="P86"><text:span text:style-name="T87">4</text:span><text:span text:style-name="T88">. Draudimo objektas nustatytas Kodekso 10</text:span><text:span text:style-name="T89">1</text:span><text:span text:style-name="T90"> straipsnio 1 dalyje.</text:span></text:p>
      <text:p text:style-name="P91"><text:span text:style-name="T92">5</text:span><text:span text:style-name="T93">. Draudžiamasis įvykis yra draudėjo civilinės atsakomybės atsiradimas dėl draudimo sutarties galiojimo metu draudėjo vykdytos keleivių, bagažo ir (ar) krovinių vežimo vietiniais ir (ar) tarptautiniais maršrutais Europos Sąjungos teritorijoje (toliau – keleivių, bagažo ir (ar) krovinių vežimas vietiniais ir (ar) tarptautiniais maršrutais) ar geležinkelių riedmenų naudojimo viešojoje geležinkelių infrastruktūroje (toliau – geležinkelių riedmenų naudojimas)<text:s/></text:span><text:soft-page-break/><text:span text:style-name="T94">veiklos pasekmių, net jeigu šios pasekmės atsirado pasibaigus draudimo sutarčiai, jeigu draudėjui ar draudikui pareikštas reikalavimas atlyginti žalą atitinka visas šias sąlygas:<text:s/></text:span></text:p>
      <text:p text:style-name="P95"><text:span text:style-name="T96">5.1</text:span><text:span text:style-name="T97">. pateiktas kaip rašytinė pretenzija arba ieškinys;</text:span></text:p>
      <text:p text:style-name="P98"><text:span text:style-name="T99">5.2</text:span><text:span text:style-name="T100">. pareikštas draudimo sutarties galiojimo metu ir draudimo sutarties šalių (toliau – šalys) nustatytu laikotarpiu, ne trumpesniu negu vieni metai nuo draudimo sutarties pabaigos;</text:span></text:p>
      <text:p text:style-name="P101"><text:span text:style-name="T102">5.3</text:span><text:span text:style-name="T103">. pareikštas dėl žalos, kuri atsirado dėl vieno ar kelių iš šių veiksnių:</text:span></text:p>
      <text:p text:style-name="P104"><text:span text:style-name="T105">5.3.1</text:span><text:span text:style-name="T106">. draudėjo vykdomos keleivių, bagažo vežimo vietiniais ir (ar) tarptautiniais maršrutais veiklos;</text:span></text:p>
      <text:p text:style-name="P107"><text:span text:style-name="T108">5.3.2</text:span><text:span text:style-name="T109">. draudėjo vykdomos krovinių vežimo vietiniais ir (ar) tarptautiniais maršrutais veiklos;</text:span></text:p>
      <text:p text:style-name="P110"><text:span text:style-name="T111">5.3.3</text:span><text:span text:style-name="T112">. draudėjo vykdomos geležinkelių riedmenų naudojimo veiklos.</text:span></text:p>
      <text:p text:style-name="P113"><text:span text:style-name="T114">6</text:span><text:span text:style-name="T115">. </text:span><text:span text:style-name="T116">Vienu draudžiamuoju įvykiu laikomas įvykis, kai draudėjas tais pačiais neteisėtais veiksmais padarė žalą, neatsižvelgiant į tai, kad dėl tokio įvykio buvo padaryta žalos daugiau nei vienam nukentėjusiam trečiajam asmeniui. Jeigu žalos padarymo momento neįmanoma nustatyti, laikoma, kad žala padaryta tuo momentu, kai draudėjui ar draudikui buvo pareikštas pirmasis reikalavimas atlyginti žalą.<text:s/></text:span></text:p>
      <text:p text:style-name="P117"><text:span text:style-name="T118">7</text:span><text:span text:style-name="T119">. Jeigu trečiajam asmeniui dėl draudėjo vykdomos keleivių, bagažo ir (ar) krovinių vežimo vietiniais ir (ar) tarptautiniais maršrutais ar geležinkelių riedmenų naudojimo veiklos padaryta žala padidėjo po to, kai trečiasis asmuo pareiškė draudėjui ar draudikui Taisyklių 5 punkt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120"/>
      <text:p text:style-name="P121"><text:span text:style-name="T122">III</text:span><text:span text:style-name="T123">.<text:s/></text:span><text:span text:style-name="T124">NEDRAUDŽIAMASIS ĮVYKIS</text:span></text:p>
      <text:p text:style-name="P125"/>
      <text:p text:style-name="P126"><text:span text:style-name="T127">8</text:span><text:span text:style-name="T128">. Nedraudžiamasis įvykis yra reikalavimo atlyginti žalą pateikimas:</text:span></text:p>
      <text:p text:style-name="P129"><text:span text:style-name="T130">8.1</text:span><text:span text:style-name="T131">. dėl trečiųjų asmenų tyčios ar didelio neatsargumo;</text:span></text:p>
      <text:p text:style-name="P132"><text:span text:style-name="T133">8.2</text:span><text:span text:style-name="T134">. dėl draudėjo ir (ar) trečiųjų asmenų veiksmų siekiant neteisėtai gauti draudimo išmoką;</text:span></text:p>
      <text:p text:style-name="P135"><text:span text:style-name="T136">8.3</text:span><text:span text:style-name="T137">. dėl kitos draudėjo veiklos, nesusijusios su keleivių, bagažo ir (ar) krovinių vežimu vietiniais ir (ar) tarptautiniais maršrutais ar geležinkelių riedmenų naudojimu;</text:span></text:p>
      <text:p text:style-name="P138"><text:span text:style-name="T139">8.4</text:span><text:span text:style-name="T140">. dėl finansinės žalos, nesusijusios su žalos padarymu trečiojo asmens turtui, asmens sveikatai, gyvybei ir (ar) neatsirandančios kaip žalos trečiojo asmens turtui, asmens sveikatai, gyvybei pasekmė;</text:span></text:p>
      <text:p text:style-name="P141"><text:span text:style-name="T142">8.5</text:span><text:span text:style-name="T143">. dėl žalos, kuri atsirado dėl sutartinių įsipareigojimų nevykdymo ar netinkamo įvykdymo;</text:span></text:p>
      <text:p text:style-name="P144"><text:span text:style-name="T145">8.6</text:span><text:span text:style-name="T146">. dėl žalos, kuri padaryta draudėjo tyčine veika, išskyrus socialiai vertingus tyčinius veiksmus (būtinoji gintis, pilietinės pareigos atlikimas ir kita);</text:span></text:p>
      <text:p text:style-name="P147"><text:span text:style-name="T148">8.7</text:span><text:span text:style-name="T149">. dėl žalos, kurią draudėjas privalo atlyginti dėl nelaimingų atsitikimų darbe ar susirgimų profesine liga pagal darbuotojų saugą reguliuojančius Lietuvos Respublikos teisės aktus;</text:span></text:p>
      <text:p text:style-name="P150"><text:span text:style-name="T151">8.8</text:span><text:span text:style-name="T152">. dėl žalos, kuri tiesiogiai ar netiesiogiai nulemta arba susijusi su šiais įvykiais, neatsižvelgiant į tai, kad žalai atsirasti ar jos dydžiui galėjo turėti įtakos kitos priežastys ir aplinkybės:</text:span></text:p>
      <text:p text:style-name="P153"><text:span text:style-name="T154">8.8.1</text:span><text:span text:style-name="T155">. dėl karo, agresijos, priešiškų užsienio jėgų veiksmų, karinio pobūdžio veiksmų (nesvarbu, ar buvo paskelbtas karas ar ne), pilietinio karo, maišto, revoliucijos, sukilimo, vidaus neramumų, pasiekusių sukilimo, karinės arba neteisėtos jėgos panaudojimo mastą;</text:span></text:p>
      <text:p text:style-name="P156"><text:span text:style-name="T157">8.8.2</text:span><text:span text:style-name="T158">. dėl kiekvieno teroristinio akto (sukėlusio pavojų daugelio žmonių gyvybei ar sveikatai, turtui arba infrastruktūros objektams panaudojant arba grasinant panaudoti jėgą, pavyzdžiui, sprogdinant, padegant, paskleidžiant radioaktyviąsias, biologines ar chemines kenksmingąsias medžiagas, preparatus ar mikroorganizmus ir panašiai, siekiant politinių, religinių, ideologinių ar etninių tikslų, taip pat ir paveikti ar įbauginti vyriausybę ir (ar)<text:s/></text:span><text:soft-page-break/><text:span text:style-name="T159">visuomenę ar jos dalį);</text:span></text:p>
      <text:p text:style-name="P160"><text:span text:style-name="T161">8.8.3</text:span><text:span text:style-name="T162">. dėl žemės drebėjimo, potvynio, kitos stichinės nelaimės;</text:span></text:p>
      <text:p text:style-name="P163"><text:span text:style-name="T164">8.9</text:span><text:span text:style-name="T165">. kai reikalavimus dėl žalos turtui reiškia su draudėju susiję asmenys, tai yra juridiniai asmenys, kurie tiesiogiai ar netiesiogiai kontroliuoja ar yra kontroliuojami draudėjo arba kartu su draudėju yra kontroliuojami trečiosios šalies;</text:span></text:p>
      <text:p text:style-name="P166"><text:span text:style-name="T167">8.10</text:span><text:span text:style-name="T168">. dėl oro, vandens, žemės užteršimo, atsitikusio dėl nestaigaus ir tikėto įvykio, kurio priežastis yra lėtas ar laipsniškas veiksnys arba pasikartojantys įvykiai; kai užteršiama dėl staigaus ir netikėto įvykio, atlyginamos visos užteršimo valymo išlaidos ir tretiesiems asmenims padaryti nuostoliai; oro, vandens, žemės užteršimas laikomas staigiu ir netikėtu, kai oro, vandens, žemės užteršimo faktas draudėjui ir (ar) atsakingoms valstybės institucijoms tapo žinomas ir žala padaryta per 72 valandas nuo veiksmų atlikimo; oro, vandens, žemės užteršimu laikomas dūmų, garų, suodžių, rūgšties, toksinių chemikalų, skysčių arba dujų, atliekų arba kitokių dirginančių cheminių medžiagų, teršalų emisija, sklaida, išleidimas, išsiliejimas arba nuotėkis į dirvą ir (ar) dirvožemį, vandens telkinius;</text:span></text:p>
      <text:p text:style-name="P169"><text:span text:style-name="T170">8.11</text:span><text:span text:style-name="T171">. dėl žalos, kuri tiesiogiai ar netiesiogiai padaryta dėl jonizuojančiosios spinduliuotės ar radioaktyviojo užteršimo arba dėl bet kokio sprogstamojo branduolinio mišinio ar komponento radioaktyviųjų, toksinių, sprogstamųjų ir kitų pavojingų savybių poveikio, įskaitant ir žalą, tiesiogiai ar netiesiogiai sukeltą, atsiradusią dėl elektromagnetinių laukų, elektromagnetinės radiacijos, branduolinės reakcijos, branduolinės radiacijos, spinduliuotės ir (arba) radioaktyviosios taršos arba su jomis susijusią, nesvarbu, kad kiti veiksniai turėjo įtakos žalos atsiradimui;</text:span></text:p>
      <text:p text:style-name="P172"><text:span text:style-name="T173">8.12</text:span><text:span text:style-name="T174">. dėl žalos, kuri susijusi su asbestu ar jo pusgaminiais, gaminiais arba kitomis medžiagomis, kurių sudėtyje yra asbesto;</text:span></text:p>
      <text:p text:style-name="P175"><text:span text:style-name="T176">8.13</text:span><text:span text:style-name="T177">. dėl žalą sukėlusių draudėjo darbuotojo veiksmų, padarytų apsvaigus nuo alkoholio, narkotinių, toksinių ar psichotropinių medžiagų;</text:span></text:p>
      <text:p text:style-name="P178"><text:span text:style-name="T179">8.14</text:span><text:span text:style-name="T180">. dėl žalos, kuri atsirado draudėjui vykdant keleivių, bagažo ir (ar) krovinių vežimo vietiniais ir (ar) tarptautiniais maršrutais ar geležinkelių riedmenų naudojimo veiklą geležinkelio keliais, kuriais geležinkelių transporto eismas draudžiamas.<text:s/></text:span></text:p>
      <text:p text:style-name="P181"><text:span text:style-name="T182">9</text:span><text:span text:style-name="T183">. Nedraudžiamuoju įvykiu laikomas reikalavimo atlyginti žalą pateikimas dėl draudėjo vežamų krovinių netekimo, dingimo ar sunaikinimo, jeigu žala atsirado dėl:</text:span></text:p>
      <text:p text:style-name="P184"><text:span text:style-name="T185">9.1</text:span><text:span text:style-name="T186">. draudėjo vykdomos geležinkelių riedmenų naudojimo veiklos;</text:span></text:p>
      <text:p text:style-name="P187"><text:span text:style-name="T188">9.2</text:span><text:span text:style-name="T189">. krovinių vežimo tam nepritaikytais geležinkelių riedmenimis arba krovinių vežimo techniškai netvarkingais geležinkelių riedmenimis, jeigu geležinkelių riedmenų gedimai ar defektai buvo nustatyti atitinkamuose dokumentuose iki žalą sukėlusio įvykio ir draudėjas ar jo atstovai apie šiuos gedimus ar defektus žinojo, ir jeigu žalą sukėlęs įvykis atsitiko tiesiogiai dėl nustatytų geležinkelių riedmenų gedimų ar defektų;</text:span></text:p>
      <text:p text:style-name="P190"><text:span text:style-name="T191">9.3</text:span><text:span text:style-name="T192">. krovinių vežimo, jeigu pažeidžiami teisės aktuose nustatyti pavojingųjų krovinių vežimo geležinkelių transportu reikalavimai.</text:span></text:p>
      <text:p text:style-name="P193"/>
      <text:p text:style-name="P194"><text:span text:style-name="T195">IV</text:span><text:span text:style-name="T196">.<text:s/></text:span><text:span text:style-name="T197">DRAUDIMO SUMA IR DRAUDIMO ĮMOKA</text:span></text:p>
      <text:p text:style-name="P198"/>
      <text:p text:style-name="P199"><text:span text:style-name="T200">10</text:span><text:span text:style-name="T201">. Draudimo suma nustatoma draudiko ir draudėjo susitarimu ir nurodoma draudimo sutarties liudijime (toliau – draudimo liudijimas). Minimali geležinkelio įmonės (vežėjo) civilinės atsakomybės draudimo suma nustatyta Kodekso 10</text:span><text:span text:style-name="T202">1</text:span><text:span text:style-name="T203"> straipsnio 2 dalyje. Minimali įmonės, kuri atlieka manevravimą ir (ar) važiuoja į geležinkelių infrastruktūros statybos, remonto ir (ar) techninės priežiūros darbų atlikimo vietą ir iš jos ir naudojasi viešąja geležinkelių infrastruktūra, civilinės atsakomybės draudimo suma nustatyta Kodekso 10</text:span><text:span text:style-name="T204">1</text:span><text:span text:style-name="T205"> straipsnio 3 dalyje.</text:span></text:p>
      <text:p text:style-name="P206"><text:span text:style-name="T207">11</text:span><text:span text:style-name="T208">. Draudikas ir draudėjas negali nustatyti besąlyginės išskaitos, tai yra sumos, kuria, įvykus draudžiamajam įvykiui, draudikas mažintų draudimo išmoką.</text:span></text:p>
      <text:p text:style-name="P209"><text:span text:style-name="T210">12</text:span><text:span text:style-name="T211">. Draudimo įmokos dydis nustatomas šalių susitarimu, draudikui įvertinus draudimo rizikos laipsnį. Draudimo įmokos dydis nurodomas draudimo liudijime.</text:span></text:p>
      <text:p text:style-name="P212"><text:span text:style-name="T213">13</text:span><text:span text:style-name="T214">. Šalių susitarimu draudimo įmoka gali būti vienkartinė arba mokama dalimis. Draudėjui nesumokėjus draudimo įmokos dalies draudimo sutartyje nustatytu laiku, draudikas apie tai privalo raštu pranešti draudėjui ir Valstybinei geležinkelio inspekcijai prie Susisiekimo ministerijos ir nurodyti, kad, per 15 dienų nuo pranešimo gavimo draudėjui nesumokėjus draudimo įmokos ar jos dalies, draudiko prievolės įvykus draudžiamajam įvykiui mokėti draudimo išmoką vykdymas bus sustabdytas ir atnaujintas tik tada, kai draudėjas sumokės draudimo įmoką.</text:span></text:p>
      <text:p text:style-name="P215"/>
      <text:p text:style-name="P216"><text:span text:style-name="T217">V</text:span><text:span text:style-name="T218">.<text:s/></text:span><text:span text:style-name="T219">DRAUDIMO SUTARTIES SUDARYMAS IR ĮSIGALIOJIMAS</text:span></text:p>
      <text:p text:style-name="P220"/>
      <text:p text:style-name="P221"><text:span text:style-name="T222">14</text:span><text:span text:style-name="T223">. Draudimo sutartis sudaroma raštu. Draudimo sutarties sudarymą patvirtina draudiko išduodamas privalomojo civilinės atsakomybės draudimo liudijimas. Jame privalo būti Civilinio kodekso 6.991 straipsnyje nurodyti rekvizitai, taip pat įrašas „Geležinkelio įmonės (vežėjo) privalomojo civilinės atsakomybės draudimo liudijimas“ arba „Įmonės, kuri naudojasi viešąja geležinkelių infrastruktūra, privalomojo civilinės atsakomybės draudimo liudijimas“ ir nuoroda į Taisykles. Draudimo liudijimas draudėjui išduodamas tik tada, kai sudaryta draudimo sutartis.</text:span></text:p>
      <text:p text:style-name="P224"><text:span text:style-name="T225">15</text:span><text:span text:style-name="T226">. Sudarius draudimo sutartį, Taisyklėse nurodytos bendrosios draudimo sąlygos tampa draudimo sutarties dalimi.<text:s/></text:span></text:p>
      <text:p text:style-name="P227"><text:span text:style-name="T228">16</text:span><text:span text:style-name="T229">. Draudėjas, ketinantis sudaryti draudimo sutartį, draudiko reikalavimu privalo pateikti rašytinį prašymą. Kai draudėjas pateikia rašytinį prašymą sudaryti draudimo sutartį, sudarius draudimo sutartį šis prašymas tampa sudėtine draudimo sutarties dalimi. Rašytinio prašymo turinį ir formą nustato draudikas.</text:span></text:p>
      <text:p text:style-name="P230"><text:span text:style-name="T231">17</text:span><text:span text:style-name="T232">. Sudarydamas draudimo sutartį draudėjas privalo suteikti jam žinomą ir reikšmingą draudimo rizikai įvertinti ir draudimo sutarčiai sudaryti informaciją, kurią draudikas prašo nurodyti rašytiniame prašyme arba dėl kurios papildomai teiraujasi raštu, taip pat draudiko reikalavimu pateikti turimus dokumentus, reikšmingus draudimo rizikai įvertinti ir draudimo sutarčiai sudaryti, išskyrus Draudimo įstatyme nustatytas išimtis.</text:span></text:p>
      <text:p text:style-name="P233"><text:span text:style-name="T234">18</text:span><text:span text:style-name="T235">. Draudikas neturi teisės atsisakyti sudaryti draudimo sutarties, išskyrus tuos atvejus, kai draudėjas neįvykdo Taisyklių 17 punkte nustatytos pareigos. Draudiko atsisakymas sudaryti draudimo sutartį turi būti rašytinis.</text:span></text:p>
      <text:p text:style-name="P236"><text:span text:style-name="T237">19</text:span><text:span text:style-name="T238">. Jeigu draudėjas neįvykdo Taisyklių 17 punkte nustatytos pareigos ir draudikas, tai žinodamas, vis tiek sudaro draudimo sutartį, draudikas negali remtis tuo, kad Taisyklių 17 punkte nustatyta pareiga neįvykdyta, ir netenka teisės reikalauti nutraukti draudimo sutartį ar pripažinti ją negaliojančia dėl to, kad draudėjas nepateikė Taisyklių 17 punkte nurodytos informacijos, ar nemokėti draudimo išmokos.</text:span></text:p>
      <text:p text:style-name="P239"><text:span text:style-name="T240">20</text:span><text:span text:style-name="T241">. Draudimo sutartis įsigalioja nuo šalių susitarimu nustatytos datos, kuri turi būti nurodyta draudimo liudijime, ne anksčiau, nei draudėjas sumoka draudimo įmoką ar pirmąją jos dalį, jeigu šalys susitaria, kad draudimo įmoka mokama dalimis.</text:span></text:p>
      <text:p text:style-name="P242"/>
      <text:p text:style-name="P243"><text:span text:style-name="T244">VI</text:span><text:span text:style-name="T245">.<text:s/></text:span><text:span text:style-name="T246">DRAUDIMO SUTARTIES TERMINAS</text:span></text:p>
      <text:p text:style-name="P247"/>
      <text:p text:style-name="P248"><text:span text:style-name="T249">21</text:span><text:span text:style-name="T250">. Draudimo sutartis sudaroma vieniems metams, jeigu šalių susitarimu nenustatyta kitaip.<text:s/></text:span></text:p>
      <text:p text:style-name="P251"><text:span text:style-name="T252">22</text:span><text:span text:style-name="T253">. Draudėjas privalo užtikrinti, kad vykdant keleivių, bagažo ir (ar) krovinių vežimo vietiniais ir (ar) tarptautiniais maršrutais ar geležinkelių riedmenų naudojimo veiklą būtų taikoma nepertraukiama draudimo apsauga. Geležinkelio įmonė (vežėjas) ir įmonės, kurios atlieka manevravimą ir (ar) važiuoja į geležinkelių infrastruktūros objektų statybos, remonto ir (ar) techninės priežiūros darbų atlikimo vietą ir iš jos ir naudojasi viešąja geležinkelių infrastruktūra, ne vėliau kaip per 3 darbo dienas nuo apsidraudimo privalomuoju civilinės atsakomybės draudimu turi apie tai pranešti Valstybinei geležinkelio inspekcijai prie Susisiekimo ministerijos ir pateikti tai patvirtinančių dokumentų kopijas.</text:span></text:p>
      <text:p text:style-name="P254"><text:span text:style-name="T255">23</text:span><text:span text:style-name="T256">. Draudimo liudijime nurodoma sutarties termino pradžia ir pabaiga.</text:span></text:p>
      <text:p text:style-name="P257"/>
      <text:p text:style-name="P258"><text:span text:style-name="T259">VII</text:span><text:span text:style-name="T260">.<text:s/></text:span><text:span text:style-name="T261">DRAUDIMO RIZIKOS PADIDĖJIMAS ARBA SUMAŽĖJIMAS</text:span></text:p>
      <text:p text:style-name="P262"/>
      <text:p text:style-name="P263"><text:span text:style-name="T264">24</text:span><text:span text:style-name="T265">. Jeigu draudimo rizika padidėja po draudimo sutarties sudarymo dienos, draudėjas privalo pranešti draudikui apie draudimo rizikos padidėjimą Taisyklių 25 punkte nustatyta tvarka. Galimus draudimo rizikos padidėjimo atvejus draudikas privalo raštu nurodyti draudėjui sudarant draudimo sutartį, o draudėjas privalo raštu patvirtinti, kad su jais susipažino.</text:span></text:p>
      <text:p text:style-name="P266"><text:span text:style-name="T267">25</text:span><text:span text:style-name="T268">. Draudėjas privalo nedelsdamas, tačiau ne vėliau kaip per 7 darbo dienas, draudikui raštu pranešti apie draudimo rizikos padidėjimą.</text:span></text:p>
      <text:p text:style-name="P269"><text:span text:style-name="T270">26</text:span><text:span text:style-name="T271">. Padidėjus draudimo rizikai, draudikas turi teisę reikalauti pakeisti draudimo sutarties sąlygas arba padidinti draudimo įmoką. Draudimo sutartyje turi būti aptarta tvarka, pagal kurią bus apskaičiuojama padidinta draudimo įmoka.</text:span></text:p>
      <text:p text:style-name="P272"><text:span text:style-name="T273">27</text:span><text:span text:style-name="T274">. Jeigu draudimo sutarties galiojimo metu paaiškėja, kad draudimo rizika sumažėjo, draudėjas turi teisę reikalauti pakeisti draudimo sutarties sąlygas arba sumažinti draudimo įmoką. Draudimo sutartyje turi būti aptarti galimi draudimo rizikos sumažėjimo atvejai ir tvarka, pagal kurią bus apskaičiuojama sumažinta draudimo įmoka.</text:span></text:p>
      <text:p text:style-name="P275"/>
      <text:p text:style-name="P276"><text:span text:style-name="T277">VIII</text:span><text:span text:style-name="T278">.<text:s/></text:span><text:span text:style-name="T279">DRAUDĖJO PAREIGOS ĮVYKUS DRAUDŽIAMAJAM ĮVYKIUI</text:span></text:p>
      <text:p text:style-name="P280"/>
      <text:p text:style-name="P281"><text:span text:style-name="T282">28</text:span><text:span text:style-name="T283">. Draudėjas privalo nedelsdamas, bet ne vėliau kaip per 7 darbo dienas nuo galimo draudžiamojo įvykio ar aplinkybių atsiradimo ar sužinojimo, raštu pranešti draudikui apie galimą draudžiamąjį įvykį ar aplinkybes, kurių pagrindu draudėjui gali būti pareikštas Taisyklių 5 punkte nurodytas sąlygas atitinkantis reikalavimas. Draudėjas privalo nedelsdamas sudaryti sąlygas draudikui apžiūrėti galimo draudžiamojo įvykio vietą. Jeigu draudėjas per 7 darbo dienas raštu nepraneša draudikui arba jo atstovui apie galimą draudžiamąjį įvykį, draudikas turi teisę atsisakyti išmokėti draudimo išmoką arba draudimo išmoką sumažinti, atsižvelgdamas į tai, ar draudėjas savo pareigos neįvykdė tyčia ar dėl neatsargumo, išskyrus atvejus, kai įrodoma, kad apie draudžiamąjį įvykį draudikas sužinojo laiku, arba kai nepranešimas apie draudžiamąjį įvykį neturėjo įtakos draudiko pareigai išmokėti draudimo išmoką.</text:span></text:p>
      <text:p text:style-name="P284"><text:span text:style-name="T285">29</text:span><text:span text:style-name="T286">. Įvykus draudžiamajam įvykiui, draudėjas turi imtis jam prieinamų protingų priemonių galimai žalai s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287"><text:span text:style-name="T288">30</text:span><text:span text:style-name="T289">. Draudikas privalo Taisyklių XV skyriuje nustatyta tvarka atlyginti draudėjui būtinas išlaidas, turėtas vykdant pareigą, nustatytą Taisyklių 29 punkte.</text:span></text:p>
      <text:p text:style-name="P290"><text:span text:style-name="T291">31</text:span><text:span text:style-name="T292">. Draudėjas neturi teisės be rašytinio draudiko sutikimo iš dalies ar visiškai pripažinti arba tenkinti reikalavimo atlyginti žalą.</text:span></text:p>
      <text:p text:style-name="P293"><text:span text:style-name="T294">32</text:span><text:span text:style-name="T295">. Jeigu draudėjui pareiškiamas ieškinys teisme, jis ne vėliau kaip per 5 darbo dienas nuo pranešimo, kuriame nurodoma pateikti teismui atsiliepimus į pareikštą ieškinį, gavimo privalo pranešti apie tai draudikui.<text:s/></text:span></text:p>
      <text:p text:style-name="P296"/>
      <text:p text:style-name="P297"><text:span text:style-name="T298">IX</text:span><text:span text:style-name="T299">.<text:s/></text:span><text:span text:style-name="T300">ŽALOS DYDŽIO NUSTATYMO IR DRAUDIMO IŠMOKOS MOKĖJIMO BENDROSIOS NUOSTATOS</text:span></text:p>
      <text:p text:style-name="P301"/>
      <text:p text:style-name="P302"><text:span text:style-name="T303">33</text:span><text:span text:style-name="T304">. Draudimo išmoka gali būti mokama tik nustačius draudžiamojo įvykio faktą, aplinkybes ir žalos dydį. Siekiant nustatyti draudžiamojo įvykio aplinkybes ir žalos dydį, draudėjas ir nukentėjęs trečiasis asmuo turi bendradarbiauti su draudiku ir kuo skubiau įvykdyti Draudimo įstatymo 96 straipsnio 1 dalyje jiems nustatytas pareigas. Teisę kreiptis dėl<text:s/></text:span><text:soft-page-break/><text:span text:style-name="T305">draudimo išmokos išmokėjimo turi draudėjas ir (ar) trečiasis asmuo.</text:span></text:p>
      <text:p text:style-name="P306"><text:span text:style-name="T307">34</text:span><text:span text:style-name="T308">. Draudimo išmokos dydį pagal draudimo sutarties sąlygas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ir įmonių, kurios pagal teisės aktus turi teisę nustatyti žalos sveikatai dydį, išvadas.</text:span></text:p>
      <text:p text:style-name="P309"><text:span text:style-name="T310">35</text:span><text:span text:style-name="T311">. Šalys atskiru rašytiniu susitarimu gali nustatyti, kad padarytos žalos dydį nustatys šalių paskirti nepriklausomi ekspertai. Šiuo atveju šalių susitarimu būtina nustatyti nepriklausomų ekspertų skyrimo, jų darbo apmokėjimo, atliekamo tyrimo ir išvadų pateikimo tvarką.</text:span></text:p>
      <text:p text:style-name="P312"><text:span text:style-name="T313">36</text:span><text:span text:style-name="T314">. Draudimo išmoka negali viršyti draudimo sumos ir žalos dydžio, išskyrus atvejus, nurodytus Civilinio kodekso 6.1013 straipsnio 2 dalyje. Jeigu draudimo sumos nepakanka draudimo išmokoms išmokėti visiems reikalavimo teisę į draudimo išmoką turintiems asmenims, draudimo išmoka mokama proporcingai kiekvieno asmens patirtos žalos dydžiui.</text:span></text:p>
      <text:p text:style-name="P315"><text:span text:style-name="T316">37</text:span><text:span text:style-name="T317">. Išmokėjęs draudimo išmoką, draudikas atgręžtinio reikalavimo teisę į draudėją įgyja tik įstatymuose nustatytais atvejais. Visais kitais atvejais draudikas neįgyja atgręžtinio reikalavimo teisės į draudėją.<text:s/></text:span></text:p>
      <text:p text:style-name="P318"><text:span text:style-name="T319">38</text:span><text:span text:style-name="T320">. Jeigu įvykus draudžiamajam įvykiui draudimo išmokos nepakanka žalai visiems nukentėjusiems tretiesiems asmenims visiškai atlyginti, draudimo išmoka dalijama proporcingai pagal kiekvienam jų padarytos žalos dydį.</text:span></text:p>
      <text:p text:style-name="P321"/>
      <text:p text:style-name="P322"><text:span text:style-name="T323">X</text:span><text:span text:style-name="T324">.<text:s/></text:span><text:span text:style-name="T325">DRAUDĖJO KREIPIMASIS Į DRAUDIKĄ DĖL DRAUDIMO IŠMOKOS IŠMOKĖJIMO DRAUDĖJUI <text:s/>IR TRETIESIEMS ASMENIMS</text:span></text:p>
      <text:p text:style-name="P326"/>
      <text:p text:style-name="P327"><text:span text:style-name="T328">39</text:span><text:span text:style-name="T329">. </text:span><text:span text:style-name="T330">Draudėjas privalo pateikti draudikui šiuos dokumentus ar jų kopijas, kad būtų išmokėta draudimo išmoka draudėjui arba nukentėjusiam trečiajam asmeniui:</text:span></text:p>
      <text:p text:style-name="P331"><text:span text:style-name="T332">39.1</text:span><text:span text:style-name="T333">. užpildytą draudiko nustatytos formos prašymą išmokėti draudimo išmoką;</text:span></text:p>
      <text:p text:style-name="P334"><text:span text:style-name="T335">39.2</text:span><text:span text:style-name="T336">. dokumentus, paaiškinančius įvykio, dėl kurio atsirado žala, aplinkybes ir pasekmes;</text:span></text:p>
      <text:p text:style-name="P337"><text:span text:style-name="T338">39.3</text:span><text:span text:style-name="T339">. trečiojo asmens reikalavimą atlyginti žalą kartu su draudėjui pateiktais dokumentais.</text:span></text:p>
      <text:p text:style-name="P340"><text:span text:style-name="T341">40</text:span><text:span text:style-name="T342">. Draudikas privalo išmokėti draudimo išmoką per Draudimo įstatymo 96 straipsnio 2 dalyje nustatytą terminą.</text:span></text:p>
      <text:p text:style-name="P343"><text:span text:style-name="T344">41</text:span><text:span text:style-name="T345">. Draudikas, dėl savo kaltės praleidęs draudimo išmokos mokėjimo terminą, moka draudėjui arba trečiajam asmeniui įstatymuose ar šalių susitarimu nustatytus delspinigius ir (ar) palūkanas.</text:span></text:p>
      <text:p text:style-name="P346"><text:span text:style-name="T347">42</text:span><text:span text:style-name="T348">. Jeigu praėjus Taisyklių 40 punkte nustatytam terminui draudimo išmoka neišmokėta ar nepradėta mokėti, draudikas privalo raštu pranešti apie tai draudėjui, trečiajam asmeniui ir motyvuotai nurodyti draudimo išmokos nemokėjimo priežastis.</text:span></text:p>
      <text:p text:style-name="P349"><text:span text:style-name="T350">43</text:span><text:span text:style-name="T351">. Draudėjo ar trečiojo asmens reikalavimu draudikas privalo nedelsdamas, bet ne vėliau kaip per 10 darbo dienų nuo reikalavimo gavimo, raštu pateikti išsamią informaciją apie draudžiamojo įvykio tyrimo eigą ir leisti draudėjo ir (ar) trečiojo asmens paskirtam atstovui stebėtojo teisėmis dalyvauti nustatant žalos dydį.</text:span></text:p>
      <text:p text:style-name="P352"><text:span text:style-name="T353">44</text:span><text:span text:style-name="T354">. Jeigu draudėjas ir draudikas nesutaria dėl draudimo išmokos dydžio, Draudimo įstatymo 96 straipsnio 5 dalyje nustatyta tvarka gali būti išmokėta suma, lygi šalių neginčijamai draudimo išmokai.</text:span></text:p>
      <text:p text:style-name="P355"/>
      <text:p text:style-name="P356"><text:span text:style-name="T357">XI</text:span><text:span text:style-name="T358">.<text:s/></text:span><text:span text:style-name="T359">TREČIOJO ASMENS TIESIOGINIO REIKALAVIMO TEISĖ</text:span></text:p>
      <text:p text:style-name="P360"/>
      <text:p text:style-name="P361"><text:span text:style-name="T362">45</text:span><text:span text:style-name="T363">. Trečiasis asmuo turi teisę tiesiogiai reikalauti, kad draudikas, sudaręs su draudėju draudimo sutartį, išmokėtų draudimo išmoką. Trečiasis asmuo privalo pateikti draudikui šiuos<text:s/></text:span><text:soft-page-break/><text:span text:style-name="T364">dokumentus ar jų kopijas, kad būtų išmokėta draudimo išmoka:</text:span></text:p>
      <text:p text:style-name="P365"><text:span text:style-name="T366">45.1</text:span><text:span text:style-name="T367">. reikalavimą išmokėti draudimo išmoką;</text:span></text:p>
      <text:p text:style-name="P368"><text:span text:style-name="T369">45.2</text:span><text:span text:style-name="T370">. dokumentus, paaiškinančius įvykio, dėl kurio atsirado žala, aplinkybes ir pasekmes.</text:span></text:p>
      <text:p text:style-name="P371"><text:span text:style-name="T372">46</text:span><text:span text:style-name="T373">. Būtinos sąlygos, kad būtų įgyvendinta tiesioginio reikalavimo teisė, yra draudžiamojo įvykio buvimas, žalos dydžio nustatymas ir aplinkybė, kad draudėjas nukentėjusiam trečiajam asmeniui nėra atlyginęs žalos arba yra atlyginęs tik jos dalį.</text:span></text:p>
      <text:p text:style-name="P374"><text:span text:style-name="T375">47</text:span><text:span text:style-name="T376">. Jeigu trečiasis asmuo pasinaudoja tiesioginio reikalavimo teise kreiptis į draudiką, draudėjo ir draudiko teisės ir pareigos, nustatytos Taisyklėse, išlieka.</text:span></text:p>
      <text:p text:style-name="P377"/>
      <text:p text:style-name="P378"><text:span text:style-name="T379">XII</text:span><text:span text:style-name="T380">.<text:s/></text:span><text:span text:style-name="T381">DRAUDIMO IŠMOKOS UŽ ŽALĄ SVEIKATAI MOKĖJIMAS</text:span></text:p>
      <text:p text:style-name="P382"/>
      <text:p text:style-name="P383"><text:span text:style-name="T384">48</text:span><text:span text:style-name="T385">. Draudimo išmoka už žalą, padarytą trečiojo asmens sveikatai, išmokama vienu kartu.</text:span></text:p>
      <text:p text:style-name="P386"><text:span text:style-name="T387">49</text:span><text:span text:style-name="T388">. Jeigu žala sveikatai dėl draudėjo vykdomos keleivių, bagažo ir (ar) krovinių vežimo ir (ar) geležinkelių riedmenų naudojimo veiklos yra tęstinė, draudimo išmoka mokama periodiniais mokėjimais įstatymų nustatyta tvarka.</text:span></text:p>
      <text:p text:style-name="P389"><text:span text:style-name="T390">50</text:span><text:span text:style-name="T391">. Pasikeitus žalai, padarytai trečiojo asmens sveikatai, draudimo išmoka perskaičiuojama įstatymų nustatyta tvarka.</text:span></text:p>
      <text:p text:style-name="P392"><text:span text:style-name="T393">51</text:span><text:span text:style-name="T394">. Jeigu įstatymai suteikia teisę draudėjui atlyginti žalą vienkartine pinigų suma, draudikas gali asmens, kuris pagal įstatymus ir Taisykles turi teisę į žalos, padarytos trečiojo asmens sveikatai, atlyginimą, pageidavimu išmokėti vienkartinę draudimo išmoką už visą padarytą ir atsiradusią žalą.</text:span></text:p>
      <text:p text:style-name="P395"/>
      <text:p text:style-name="P396"><text:span text:style-name="T397">XIII</text:span><text:span text:style-name="T398">.<text:s/></text:span><text:span text:style-name="T399">DRAUDIMO IŠMOKOS UŽ ŽALĄ, SUSIJUSIĄ SU ASMENS GYVYBĖS ATĖMIMU, MOKĖJIMAS</text:span></text:p>
      <text:p text:style-name="P400"/>
      <text:p text:style-name="P401"><text:span text:style-name="T402">52</text:span><text:span text:style-name="T403">. Draudimo išmoka už žalą, susijusią su asmens gyvybės atėmimu, tretiesiems asmenims išmokama periodiniais mokėjimais įstatymų nustatyta tvarka.</text:span></text:p>
      <text:p text:style-name="P404"><text:span text:style-name="T405">53</text:span><text:span text:style-name="T406">. Jeigu įstatymai suteikia teisę draudėjui atlyginti žalą vienkartine pinigų suma, draudikas gali asmens, kuris pagal įstatymus ir Taisykles turi teisę į žalos už asmens gyvybės atėmimą atlyginimą, pageidavimu išmokėti vienkartinę draudimo išmoką už visą padarytą ir atsiradusią žalą.</text:span></text:p>
      <text:p text:style-name="P407"/>
      <text:p text:style-name="P408"><text:span text:style-name="T409">XIV</text:span><text:span text:style-name="T410">.<text:s/></text:span><text:span text:style-name="T411">DRAUDIMO IŠMOKOS MOKĖJIMAS DRAUDĖJUI</text:span></text:p>
      <text:p text:style-name="P412"/>
      <text:p text:style-name="P413"><text:span text:style-name="T414">54</text:span><text:span text:style-name="T415">. Jeigu draudėjas yra atlyginęs žalą trečiajam asmeniui, draudimo išmoka mokama draudėjui tik tuo atveju, jeigu draudėjas buvo gavęs draudiko sutikimą atlyginti žalą arba įrodo, kad draudikas nepagrįstai nedavė šio sutikimo.</text:span></text:p>
      <text:p text:style-name="P416"><text:span text:style-name="T417">55</text:span><text:span text:style-name="T418">. Jeigu draudėjas yra atlyginęs dalį žalos trečiajam asmeniui, draudimo išmoka mokama draudėjui tik tuo atveju, jeigu draudėjas buvo gavęs draudiko sutikimą atlyginti žalą arba įrodo, kad draudikas nepagrįstai nedavė šio sutikimo, ir jeigu draudikas trečiajam asmeniui yra išmokėjęs draudimo išmoką už draudėjo neatlygintos žalos dalį.</text:span></text:p>
      <text:p text:style-name="P419"/>
      <text:p text:style-name="P420"><text:span text:style-name="T421">XV</text:span><text:span text:style-name="T422">.<text:s/></text:span><text:span text:style-name="T423">DRAUDĖJO IŠLAIDŲ ATLYGINIMAS</text:span></text:p>
      <text:p text:style-name="P424"/>
      <text:p text:style-name="P425"><text:span text:style-name="T426">56</text:span><text:span text:style-name="T427">. Draudėjo išlaidos, turėtos siekiant sumažinti galimą žalą, laikantis draudiko nurodymų, jeigu jie buvo duoti, atlyginamos tik išmokėjus draudimo išmoką.</text:span></text:p>
      <text:p text:style-name="P428"><text:span text:style-name="T429">57</text:span><text:span text:style-name="T430">. Draudėjo išlaidos, turėtos laikantis draudiko nurodymų (Taisyklių 29 punktas), atlyginamos net ir tuo atveju, jeigu vėliau paaiškėja, kad reikalavimas atlyginti žalą buvo nedraudžiamasis įvykis. Draudėjo išlaidos, turėtos siekiant sumažinti žalą ar stengiantis jos išvengti (Taisyklių 29 punktas), neatlyginamos, jeigu vėliau paaiškėja, kad reikalavimas<text:s/></text:span><text:soft-page-break/><text:span text:style-name="T431">atlyginti žalą buvo nedraudžiamasis įvykis.</text:span></text:p>
      <text:p text:style-name="P432"/>
      <text:p text:style-name="P433"><text:span text:style-name="T434">XVI</text:span><text:span text:style-name="T435">.<text:s/></text:span><text:span text:style-name="T436">DVIGUBAS DRAUDIMAS</text:span></text:p>
      <text:p text:style-name="P437"/>
      <text:p text:style-name="P438"><text:span text:style-name="T439">58</text:span><text:span text:style-name="T440">. Jeigu įvykus draudžiamajam įvykiui nustatoma,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441"/>
      <text:p text:style-name="P442"><text:span text:style-name="T443">XVII</text:span><text:span text:style-name="T444">.<text:s/></text:span><text:span text:style-name="T445">DRAUDIKO TEISIŲ IR PAREIGŲ PAGAL DRAUDIMO SUTARTĮ PERLEIDIMAS</text:span></text:p>
      <text:p text:style-name="P446"/>
      <text:p text:style-name="P447"><text:span text:style-name="T448">59</text:span><text:span text:style-name="T449">. Draudikas Civilinio kodekso 6.1008 straipsnyje nustatyta tvarka turi teisę perleisti savo teises ir pareigas pagal draudimo sutartis kitam ar kitiems draudikams.</text:span></text:p>
      <text:p text:style-name="P450"><text:span text:style-name="T451">60</text:span><text:span text:style-name="T452">.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453"/>
      <text:p text:style-name="P454"><text:span text:style-name="T455">XVIII</text:span><text:span text:style-name="T456">.<text:s/></text:span><text:span text:style-name="T457">DRAUDIMO SUTARTIES NUTRAUKIMAS IR PAKEITIMAS</text:span></text:p>
      <text:p text:style-name="P458"/>
      <text:p text:style-name="P459"><text:span text:style-name="T460">61</text:span><text:span text:style-name="T461">. Draudimo sutartis nutraukiama ir keičiama teisės aktų nustatyta tvarka.</text:span></text:p>
      <text:p text:style-name="P462"><text:span text:style-name="T463">62</text:span><text:span text:style-name="T464">. Nutraukus draudimo sutartį, draudėjui grąžinama sumokėta draudimo įmoka, iš kurios, jeigu draudimo sutartis nutraukiama draudėjo iniciatyva, draudikas turi teisę išskaičiuoti sutarties sudarymo ir vykdymo išlaidas (ne daugiau kaip 15 procentų visos draudimo įmokos) ir draudimo įmokos dalį už draudimo apsaugą, suteiktą iki draudimo sutarties nutraukimo dienos.</text:span></text:p>
      <text:p text:style-name="P465"><text:span text:style-name="T466">63</text:span><text:span text:style-name="T467">. Visi Taisyklėse numatyti šalių susitarimai, draudimo sutarties pakeitimai ir papildymai turi būti rašytiniai ir pasirašyti abiejų šalių.</text:span></text:p>
      <text:p text:style-name="P468"/>
      <text:p text:style-name="P469"><text:span text:style-name="T470">XIX</text:span><text:span text:style-name="T471">.<text:s/></text:span><text:span text:style-name="T472">BAIGIAMOSIOS NUOSTATOS</text:span></text:p>
      <text:p text:style-name="P473"/>
      <text:p text:style-name="P474"><text:span text:style-name="T475">64</text:span><text:span text:style-name="T476">. Visi vienos šalies pranešimai kitai šaliai turi būti teikiami raštu. Šalis privalo nedelsdama informuoti kitą šalį apie savo buveinės ar nuolatinės gyvenamosios vietos adreso pasikeitimą.</text:span></text:p>
      <text:p text:style-name="P477"><text:span text:style-name="T478">65</text:span><text:span text:style-name="T479">. Visi draudėjo, draudiko ir trečiųjų asmenų ginčai, kylantys dėl atsisakymo sudaryti draudimo sutartį, dėl draudimo sutarties ar susiję su ja, sprendžiami teisės aktų nustatyta tvarka.</text:span></text:p>
      <text:p text:style-name="P480"/>
      <text:p text:style-name="P481"><text:span text:style-name="T4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12T06:06:00Z</meta:creation-date>
    <dc:date>2015-10-12T06:06:00Z</dc:date>
    <meta:template xlink:href="Normal" xlink:type="simple"/>
    <meta:editing-cycles>2</meta:editing-cycles>
    <meta:editing-duration>PT0S</meta:editing-duration>
    <meta:document-statistic meta:page-count="9" meta:paragraph-count="470" meta:word-count="3470" meta:character-count="28229" meta:row-count="1401" meta:non-whitespace-character-count="25229"/>
  </office:meta>
</office:document-meta>
</file>